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keep-together="alway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style="italic" style:font-style-asian="italic" style:font-style-complex="italic"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office:automatic-styles>
  <office:body>
    <office:text text:use-soft-page-breaks="true">
      <text:p text:style-name="P1"><text:span text:style-name="T6"/><text:span text:style-name="T7">LIETUVOS RESPUBLIKOS GYVENTOJŲ PAJAMŲ MOKESČIO ĮSTATYMO 2, 6, 10, 12, 16, 17, 18, 19, 20, 21, 22 STRAIPSNIŲ PAKEITIMO IR PAPILDYMO ĮSTATYMAS</text:span></text:p>
      <text:p text:style-name="P8"/>
      <text:p text:style-name="P9">2010 m. lapkričio 23 d. Nr. XI-1152</text:p>
      <text:p text:style-name="P10">Vilnius</text:p>
      <text:p text:style-name="P11"/>
      <text:p text:style-name="P12"><text:span text:style-name="T13">(Žin., 2002, Nr.<text:s/></text:span><text:a xlink:href="https://www.e-tar.lt/portal/lt/legalAct/TAR.C677663D2202" office:target-frame-name="_blank" xlink:show="new"><text:span text:style-name="T14">73-3085</text:span></text:a><text:span text:style-name="T15">, Nr.<text:s/></text:span><text:a xlink:href="https://www.e-tar.lt/portal/lt/legalAct/TAR.876F872F5AAB" office:target-frame-name="_blank" xlink:show="new"><text:span text:style-name="T16">123-5539</text:span></text:a><text:span text:style-name="T17">; 2003, Nr.<text:s/></text:span><text:a xlink:href="https://www.e-tar.lt/portal/lt/legalAct/TAR.2CE484E7CF61" office:target-frame-name="_blank" xlink:show="new"><text:span text:style-name="T18">15-</text:span><text:span text:style-name="T19">601</text:span></text:a><text:span text:style-name="T20">, Nr.<text:s/></text:span><text:a xlink:href="https://www.e-tar.lt/portal/lt/legalAct/TAR.02D60A14C87C" office:target-frame-name="_blank" xlink:show="new"><text:span text:style-name="T21">42-1925</text:span></text:a><text:span text:style-name="T22">, Nr.<text:s/></text:span><text:a xlink:href="https://www.e-tar.lt/portal/lt/legalAct/TAR.BE308623E2E0" office:target-frame-name="_blank" xlink:show="new"><text:span text:style-name="T23">75-3474</text:span></text:a><text:span text:style-name="T24">, Nr.<text:s/></text:span><text:a xlink:href="https://www.e-tar.lt/portal/lt/legalAct/TAR.B77576A7F7F3" office:target-frame-name="_blank" xlink:show="new"><text:span text:style-name="T25">102-4586</text:span></text:a><text:span text:style-name="T26">, Nr.<text:s/></text:span><text:a xlink:href="https://www.e-tar.lt/portal/lt/legalAct/TAR.3BE08993974A" office:target-frame-name="_blank" xlink:show="new"><text:span text:style-name="T27">116-5254</text:span></text:a><text:span text:style-name="T28">, Nr.<text:s/></text:span><text:a xlink:href="https://www.e-tar.lt/portal/lt/legalAct/TAR.0BD4947834DF" office:target-frame-name="_blank" xlink:show="new"><text:span text:style-name="T29">123-5585</text:span></text:a><text:span text:style-name="T30">; 2004, Nr.<text:s/></text:span><text:a xlink:href="https://www.e-tar.lt/portal/lt/legalAct/TAR.F78895983AA6" office:target-frame-name="_blank" xlink:show="new"><text:span text:style-name="T31">25-749</text:span></text:a><text:span text:style-name="T32">, Nr.<text:s/></text:span><text:a xlink:href="https://www.e-tar.lt/portal/lt/legalAct/TAR.CE002F94C290" office:target-frame-name="_blank" xlink:show="new"><text:span text:style-name="T33">50-1633</text:span></text:a><text:span text:style-name="T34">, Nr.<text:s/></text:span><text:a xlink:href="https://www.e-tar.lt/portal/lt/legalAct/TAR.8A5FC9B93F15" office:target-frame-name="_blank" xlink:show="new"><text:span text:style-name="T35">60-2118</text:span></text:a><text:span text:style-name="T36">, Nr.<text:s/></text:span><text:a xlink:href="https://www.e-tar.lt/portal/lt/legalAct/TAR.9A41C818F5F4" office:target-frame-name="_blank" xlink:show="new"><text:span text:style-name="T37">73-2535</text:span></text:a><text:span text:style-name="T38">, Nr.<text:s/></text:span><text:a xlink:href="https://www.e-tar.lt/portal/lt/legalAct/TAR.9B246085AC76" office:target-frame-name="_blank" xlink:show="new"><text:span text:style-name="T39">98-3628</text:span></text:a><text:span text:style-name="T40">, Nr.<text:s/></text:span><text:a xlink:href="https://www.e-tar.lt/portal/lt/legalAct/TAR.7EF06B095A43" office:target-frame-name="_blank" xlink:show="new"><text:span text:style-name="T41">134-4837</text:span></text:a><text:span text:style-name="T42">, Nr.<text:s/></text:span><text:a xlink:href="https://www.e-tar.lt/portal/lt/legalAct/TAR.770DDEDE7A78" office:target-frame-name="_blank" xlink:show="new"><text:span text:style-name="T43">158-5757</text:span></text:a><text:span text:style-name="T44">, Nr.<text:s/></text:span><text:a xlink:href="https://www.e-tar.lt/portal/lt/legalAct/TAR.50CB57548C2E" office:target-frame-name="_blank" xlink:show="new"><text:span text:style-name="T45">167-6108</text:span></text:a><text:span text:style-name="T46">; 2005, Nr.<text:s/></text:span><text:a xlink:href="https://www.e-tar.lt/portal/lt/legalAct/TAR.EBBAE1CAFDF6" office:target-frame-name="_blank" xlink:show="new"><text:span text:style-name="T47">76-2743</text:span></text:a><text:span text:style-name="T48">, 2744, Nr.<text:s/></text:span><text:a xlink:href="https://www.e-tar.lt/portal/lt/legalAct/TAR.908201CFCB80" office:target-frame-name="_blank" xlink:show="new"><text:span text:style-name="T49">81-2943</text:span></text:a><text:span text:style-name="T50">, Nr.<text:s/></text:span><text:a xlink:href="https://www.e-tar.lt/portal/lt/legalAct/TAR.0A19475ECAFE" office:target-frame-name="_blank" xlink:show="new"><text:span text:style-name="T51">88-3293</text:span></text:a><text:span text:style-name="T52">, Nr.<text:s/></text:span><text:a xlink:href="https://www.e-tar.lt/portal/lt/legalAct/TAR.C3513BAA7B85" office:target-frame-name="_blank" xlink:show="new"><text:span text:style-name="T53">121-4332</text:span></text:a><text:span text:style-name="T54">, Nr.<text:s/></text:span><text:a xlink:href="https://www.e-tar.lt/portal/lt/legalAct/TAR.F3F7168AFD0D" office:target-frame-name="_blank" xlink:show="new"><text:span text:style-name="T55">153-5634</text:span></text:a><text:span text:style-name="T56">, 5636; 2006, Nr. 41-1462, Nr. 50-1801, Nr. 48-1702, Nr. 82-3249, 3263, Nr. 111-4197, Nr. 127-4821, Nr. 141-</text:span><text:span text:style-name="T57">5396; 2007, Nr. 43-1629; 2008, Nr. 15-510, Nr. 47-1750, Nr. 63-2381, Nr. 149-6028, 6029, 6033; 2009, Nr. 25-978, Nr. 93-3977, Nr. 153-6882; 2010, Nr. 41-1931)</text:span></text:p>
      <text:p text:style-name="P58"/>
      <text:p text:style-name="P59"><text:span text:style-name="T60">1</text:span><text:span text:style-name="T61"><text:s/>straipsnis.<text:s/></text:span><text:span text:style-name="T62">2 straipsnio pakeitimas ir papildymas</text:span></text:p>
      <text:p text:style-name="P63"><text:span text:style-name="T64">1</text:span><text:span text:style-name="T65">. Pakeisti 2 straipsnio 7 dalies 1 pu</text:span><text:span text:style-name="T66">nktą ir jį išdėstyti taip:</text:span></text:p>
      <text:p text:style-name="P67"><text:span text:style-name="T68">„</text:span><text:span text:style-name="T69">1</text:span><text:span text:style-name="T70">) savarankiška bet kokio pobūdžio komercinė arba gamybinė veikla, išskyrus nekilnojamųjų pagal prigimtį daiktų pardavimo ir (ar) nomos veiklą;“.</text:span></text:p>
      <text:p text:style-name="P71"><text:span text:style-name="T72">2</text:span><text:span text:style-name="T73">. Pakeisti 2 straipsnio 7 dalies 2 punktą ir jį išdėstyti taip:</text:span></text:p>
      <text:p text:style-name="P74"><text:span text:style-name="T75">„</text:span><text:span text:style-name="T76">2</text:span><text:span text:style-name="T77">) s</text:span><text:span text:style-name="T78">avarankiška kūryba, mokslinė, profesinė, įskaitant laisvąsias profesijas, ir kita panašaus pobūdžio savarankiška veikla;“.</text:span></text:p>
      <text:p text:style-name="P79"><text:span text:style-name="T80">3</text:span><text:span text:style-name="T81">. Pakeisti 2 straipsnio 14 dalies 1 punktą ir jį išdėstyti taip:</text:span></text:p>
      <text:p text:style-name="P82"><text:span text:style-name="T83">„</text:span><text:span text:style-name="T84">1</text:span><text:span text:style-name="T85">) dėl įstatinio kapitalo didinimo akcininkams<text:s/></text:span><text:span text:style-name="T86">proporcingai jų turimų akcijų skaičiui nemokamai išduotas akcijas arba anksčiau išleistų akcijų nominalios vertės padidinimo sumą, taip pat pajaus vertės ar dalies padidinimo sumą dėl pagrindinio kapitalo didinimo pajininkams ir nariams proporcingai jų tur</text:span><text:span text:style-name="T87">imai pajų vertei ar daliai, taip pat mažinant vieneto įstatinį kapitalą gaunamas lėšas (jų dalį) ir (arba) turtą (jo dalį), tenkančius įstatinio kapitalo, sudaryto iš vieneto dalyvių įnašų, sumažinimo daliai;“.</text:span></text:p>
      <text:p text:style-name="P88"><text:span text:style-name="T89">4</text:span><text:span text:style-name="T90">. 2 straipsnio 22 dalyje po žodžių „</text:span><text:span text:style-name="T91">verčiantis individualia veikla“ įrašyti žodžius „ir (arba) nekilnojamojo pagal prigimtį daikto nuomos veikla, jeigu šios veiklos įtrauktos“ ir šią dalį išdėstyti taip:</text:span></text:p>
      <text:p text:style-name="P92"><text:span text:style-name="T93">„</text:span><text:span text:style-name="T94">22</text:span><text:span text:style-name="T95">.</text:span><text:span text:style-name="T96"><text:s/>Verslo liudijimas<text:s/></text:span><text:span text:style-name="T97">– šio Įstatymo ir jį įgyvendinančių teisės aktų nustatyta tvark</text:span><text:span text:style-name="T98">a išduotas dokumentas, patvirtinantis nustatyto fiksuoto dydžio pajamų mokesčio sumokėjimą verčiantis individualia veikla ir (arba) nekilnojamojo pagal prigimtį daikto nuomos veikla, jeigu šios veiklos rūšys įtrauktos į Lietuvos Respublikos Vyriausybės pat</text:span><text:span text:style-name="T99">virtintą veiklos rūšių sąrašą.“</text:span></text:p>
      <text:p text:style-name="P100"><text:span text:style-name="T101">5</text:span><text:span text:style-name="T102">. Pakeisti 2 straipsnio 33 dalį ir ją išdėstyti taip:</text:span></text:p>
      <text:p text:style-name="P103"><text:span text:style-name="T104">„</text:span><text:span text:style-name="T105">33</text:span><text:span text:style-name="T106">.<text:s/></text:span><text:span text:style-name="T107">Pajamos iš žemės ūkio veiklos</text:span><text:span text:style-name="T108"><text:s/>–</text:span><text:span text:style-name="T109"><text:s/></text:span><text:span text:style-name="T110">pajamos iš žemės ūkio produktų gamybos, kaip tai apibrėžta Lietuvos Respublikos žemės ūkio, maisto ūkio ir kaimo plėtros į</text:span><text:span text:style-name="T111">statyme, pajamos iš Lietuvos Respublikos Vyriausybės ar jos įgaliotos institucijos patvirtintame sąraše nurodytų paslaugų žemės ūkiui teikimo, taip pat pajamos, gautos realizuojant iš savo ūkio žemės ūkio produktų</text:span><text:span text:style-name="T112"><text:s/></text:span><text:span text:style-name="T113">pagamintus maisto produktus.“</text:span></text:p>
      <text:p text:style-name="P114"><text:span text:style-name="T115">6</text:span><text:span text:style-name="T116">. P</text:span><text:span text:style-name="T117">apildyti 2 straipsnį nauja 35 dalimi:</text:span></text:p>
      <text:p text:style-name="P118"><text:span text:style-name="T119">„</text:span><text:span text:style-name="T120">35</text:span><text:span text:style-name="T121">.<text:s/></text:span><text:span text:style-name="T122">Laisvoji profesija</text:span><text:span text:style-name="T123"><text:s/>– profesija, kuria reikiamą kvalifikaciją turintys gyventojai verčiasi asmeniškai, atsakingai ir profesiniu atžvilgiu nepriklausomai, teikdami intelektines paslaugas klientams ir visuomenei, į</text:span><text:span text:style-name="T124">skaitant teisinę (advokato, advokato padėjėjo, notaro, notaro padėjėjo, antstolio, antstolio padėjėjo, konsultanto teisės klausimais ir kitą teisinę veiklą), apskaitininko, auditoriaus, buhalterio, lobisto, finansų konsultanto, mokesčių konsultanto, archit</text:span><text:span text:style-name="T125">ekto, inžinieriaus, dizainerio, gydytojo, psichologo, žurnalisto, maklerio, brokerio ir panašią veiklą.“</text:span></text:p>
      <text:p text:style-name="P126"><text:span text:style-name="T127">7</text:span><text:span text:style-name="T128">. Buvusią 2 straipsnio 35 dalį laikyti 36 dalimi.</text:span></text:p>
      <text:p text:style-name="P129"/>
      <text:p text:style-name="P130"><text:span text:style-name="T131">2</text:span><text:span text:style-name="T132"><text:s/>straipsnis.<text:s/></text:span><text:span text:style-name="T133">6 straipsnio pakeitimas ir papildymas</text:span></text:p>
      <text:p text:style-name="P134"><text:span text:style-name="T135">1</text:span><text:span text:style-name="T136">. Papildyti 6 straipsnį<text:s/></text:span><text:span text:style-name="T137">nauja 3 dalimi:</text:span></text:p>
      <text:p text:style-name="P138"><text:span text:style-name="T139">„</text:span><text:span text:style-name="T140">3</text:span><text:span text:style-name="T141">. Pajamų mokesčio 5 procentų tarifas taikomas individualios veiklos pajamoms, išskyrus pajamas iš laisvųjų profesijų veiklos ir pajamas iš vertybinių popierių (įskaitant pajamas iš išvestinių finansinių priemonių).“</text:span></text:p>
      <text:p text:style-name="P142"><text:span text:style-name="T143">2</text:span><text:span text:style-name="T144">. Buvusią 6</text:span><text:span text:style-name="T145"><text:s/>straipsnio 3 dalį laikyti 4 dalimi.</text:span></text:p>
      <text:p text:style-name="P146"><text:span text:style-name="T147">3</text:span><text:span text:style-name="T148">. Papildyti 6 straipsnį 5 dalimi:</text:span></text:p>
      <text:p text:style-name="P149"><text:span text:style-name="T150">„</text:span><text:span text:style-name="T151">5</text:span><text:span text:style-name="T152">. Gyventojas gali pasirinkti mokėti fiksuoto dydžio pajamų mokestį nuo individualios veiklos pajamų, jeigu jis neprivalo registruotis ir nėra įregistruotas pridėtinės vertės mo</text:span><text:span text:style-name="T153">kesčio mokėtoju. Šių sąlygų neatitinkančio verslo liudijimą įsigijusio gyventojo individualios veiklos pajamos apmokestinamos taikant šio straipsnio 3 dalyje nustatytą pajamų mokesčio tarifą, kuris pradedamas taikyti gyventojo individualios veiklos pajamom</text:span><text:span text:style-name="T154">s, uždirbtoms mėnesį, einantį po mėnesio, kurį gyventojas neteko teisės pasirinkti mokėti fiksuoto dydžio pajamų mokestį. Už mokestinį laikotarpį (ar jo dalį) sumokėto fiksuoto dydžio pajamų mokesčio dalis, proporcingai tenkanti tai mokestinio laikotarpio<text:s/></text:span><text:span text:style-name="T155">daliai, kai gyventojo individualios veiklos pajamos apmokestinamos taikant šio straipsnio 3 dalyje nustatytą pajamų mokesčio tarifą, įskaitoma į gyventojo nuo tų pajamų mokėtino pajamų mokesčio sumą.“</text:span></text:p>
      <text:p text:style-name="P156"><text:span text:style-name="T157">4</text:span><text:span text:style-name="T158">. Papildyti 6 straipsnį 6 dalimi:</text:span></text:p>
      <text:p text:style-name="P159"><text:span text:style-name="T160">„</text:span><text:span text:style-name="T161">6</text:span><text:span text:style-name="T162">. Gyvent</text:span><text:span text:style-name="T163">ojas gali pasirinkti mokėti fiksuoto dydžio pajamų mokestį nuo nekilnojamojo pagal prigimtį daikto nuomos pajamų, jeigu pajamos iš šios nuomos per mokestinį laikotarpį neviršija Lietuvos Respublikos pridėtinės vertės mokesčio įstatymo 71 straipsnio 2 dalyj</text:span><text:span text:style-name="T164">e nustatyto atlygio už suteiktas paslaugas dydžio. Šių sąlygų neatitinkančio verslo liudijimą įsigijusio gyventojo nekilnojamojo pagal prigimtį daikto nuomos pajamos apmokestinamos taikant šio straipsnio 1 dalyje nustatytą pajamų mokesčio tarifą, kuris pra</text:span><text:span text:style-name="T165">dedamas taikyti gyventojo nekilnojamojo pagal prigimtį daikto nuomos pajamoms, gautoms mėnesį, einantį po mėnesio, kurį gyventojas neteko teisės pasirinkti mokėti fiksuoto dydžio pajamų mokestį. Už mokestinį laikotarpį (ar jo dalį) sumokėto fiksuoto dydžio</text:span><text:span text:style-name="T166"><text:s/>pajamų mokesčio dalis, proporcingai tenkanti tai mokestinio laikotarpio daliai, kai gyventojo nekilnojamojo pagal prigimtį daikto nuomos pajamos apmokestinamos taikant šio straipsnio 1 dalyje nustatytą pajamų mokesčio tarifą, įskaitoma į gyventojo nuo tų<text:s/></text:span><text:span text:style-name="T167">pajamų mokėtino pajamų mokesčio sumą.“</text:span></text:p>
      <text:p text:style-name="P168"/>
      <text:p text:style-name="P169"><text:span text:style-name="T170">3</text:span><text:span text:style-name="T171"><text:s/>straipsnis.<text:s/></text:span><text:span text:style-name="T172">10 straipsnio 1 dalies pakeitimas</text:span></text:p>
      <text:p text:style-name="P173"><text:span text:style-name="T174">10 straipsnio 1 dalyje po žodžių „individualios veiklos turto“ įrašyti žodžius „išskyrus nekilnojamąjį pagal prigimtį daiktą, nuomos“ ir šią dalį išdėstyti<text:s/></text:span><text:span text:style-name="T175">taip:</text:span></text:p>
      <text:p text:style-name="P176"><text:span text:style-name="T177">„</text:span><text:span text:style-name="T178">1</text:span><text:span text:style-name="T179">. Individualios veiklos pajamoms priskiriamos pajamos iš individualios veiklos, įskaitant pajamas iš individualios veiklos turto, išskyrus nekilnojamąjį pagal prigimtį daiktą, nuomos, pardavimo ar kitokio perleidimo nuosavybėn.“</text:span></text:p>
      <text:p text:style-name="P180"/>
      <text:p text:style-name="P181"><text:span text:style-name="T182">4</text:span><text:span text:style-name="T183"><text:s/>stra</text:span><text:span text:style-name="T184">ipsnis.<text:s/></text:span><text:span text:style-name="T185">12 straipsnio pakeitimas</text:span></text:p>
      <text:p text:style-name="P186"><text:span text:style-name="T187">Pakeisti 12 straipsnį ir jį išdėstyti taip:</text:span></text:p>
      <text:p text:style-name="P188"/>
      <text:p text:style-name="P189"><text:span text:style-name="T190">„</text:span><text:span text:style-name="T191">12</text:span><text:span text:style-name="T192"><text:s/>straipsnis.<text:s/></text:span><text:span text:style-name="T193">Pajamos iš paskirstytojo pelno</text:span></text:p>
      <text:p text:style-name="P194"><text:span text:style-name="T195">Pajamomis iš paskirstytojo pelno laikomi dividendai. Dividendais laikomos ir skirstant vieneto pelną ar mažinant vieneto įsta</text:span><text:span text:style-name="T196">tinį kapitalą, sudarytą ne iš vieneto dalyvių įnašų, vieneto dalyvio gautos lėšos ir (arba) vieneto dalyviui perleisto turto tikroji rinkos kaina to turto nuosavybės teisės perleidimo vieneto dalyviui dieną. Mažinant vieneto įstatinį kapitalą, laikoma, kad</text:span><text:span text:style-name="T197"><text:s/>pirmiausia vieneto dalyviams išmokama ta įstatinio kapitalo dalis, kuri buvo sudaryta padidinus įstatinį kapitalą iš vieneto lėšų, o ne iš vieneto dalyvių įnašų.“</text:span></text:p>
      <text:p text:style-name="P198"/>
      <text:p text:style-name="P199"><text:span text:style-name="T200">5</text:span><text:span text:style-name="T201"><text:s/>straipsnis.<text:s/></text:span><text:span text:style-name="T202">16 straipsnio 1 dalies 4 ir 6 punktų pakeitimas</text:span></text:p>
      <text:p text:style-name="P203"><text:span text:style-name="T204">1</text:span><text:span text:style-name="T205">. Pakeisti 1</text:span><text:span text:style-name="T206">6 straipsnio 1 dalies 4 punktą ir jį išdėstyti taip:</text:span></text:p>
      <text:p text:style-name="P207"><text:span text:style-name="T208">„</text:span><text:span text:style-name="T209">4</text:span><text:span text:style-name="T210">) per mokestinį laikotarpį parduoto ar kitaip perleisto nuosavybėn ne individualios veiklos turto ir individualios veiklos turtui priskirto nekilnojamojo pagal prigimtį daikto įsigijimo kaina ir su t</text:span><text:span text:style-name="T211">o turto ar daikto pardavimu ar kitokiu perleidimu nuosavybėn susijusios išlaidos – šio Įstatymo 19 straipsnyje nustatyta tvarka;“.</text:span></text:p>
      <text:p text:style-name="P212"><text:span text:style-name="T213">2</text:span><text:span text:style-name="T214">. Pakeisti 16 straipsnio 1 dalies 6 punktą ir jį išdėstyti taip:</text:span></text:p>
      <text:p text:style-name="P215"><text:span text:style-name="T216">„</text:span><text:span text:style-name="T217">6</text:span><text:span text:style-name="T218">) nuolatinio Lietuvos gyventojo patirtos išlaid</text:span><text:span text:style-name="T219">os (apskaičiuojant mokestinio laikotarpio apmokestinamąsias pajamas, kurioms taikomas šio Įstatymo 6 straipsnio 1 dalyje nustatytas pajamų mokesčio tarifas) – šio Įstatymo 21 straipsnyje nustatyta tvarka.“</text:span></text:p>
      <text:p text:style-name="P220"/>
      <text:p text:style-name="P221"><text:span text:style-name="T222">6</text:span><text:span text:style-name="T223"><text:s/>straipsnis.<text:s/></text:span><text:span text:style-name="T224">17 straipsnio pakeitimas</text:span></text:p>
      <text:p text:style-name="P225"><text:span text:style-name="T226">1</text:span><text:span text:style-name="T227">. Pakeisti 17 straipsnio 1 dalies 23 punktą ir jį išdėstyti taip:</text:span></text:p>
      <text:p text:style-name="P228"><text:span text:style-name="T229">„</text:span><text:span text:style-name="T230">23</text:span><text:span text:style-name="T231">) pajamos iš žemės ūkio veiklos, jeigu šias pajamas gaunantis gyventojas mokestiniu laikotarpiu neprivalo registruotis ir nėra įregistruotas pridėtinės vertės mokesčio mokėtoju;“.</text:span></text:p>
      <text:p text:style-name="P232"><text:span text:style-name="T233">2</text:span><text:span text:style-name="T234">. 17 straipsnio 1 dalies 26 punkte po žodžio „seserų“ įrašyti žodį „vaikaičių“ ir šį punktą išdėstyti taip:</text:span></text:p>
      <text:p text:style-name="P235"><text:span text:style-name="T236">„</text:span><text:span text:style-name="T237">26</text:span><text:span text:style-name="T238">) paveldėjimo būdu gautos pajamos, kurios yra mokesčio objektas pagal Lietuvos Respublikos paveldimo turto mokestį reglamentuojančius<text:s/></text:span><text:span text:style-name="T239">teisės aktus; dovanojimo būdu gautos pajamos iš sutuoktinių, vaikų (įvaikių), tėvų (įtėvių), brolių, seserų, vaikaičių</text:span><text:span text:style-name="T240"><text:s/></text:span><text:span text:style-name="T241">ir senelių; taip pat iš kitų gyventojų dovanojimo būdu per mokestinį laikotarpį gautų pajamų suma (vertė), neviršijanti 8 000 litų;“.</text:span></text:p>
      <text:p text:style-name="P242"><text:span text:style-name="T243">3</text:span><text:span text:style-name="T244">. Pakeisti 17 straipsnio 1 dalies 28 punktą ir jį išdėstyti taip:</text:span></text:p>
      <text:p text:style-name="P245"><text:span text:style-name="T246">„</text:span><text:span text:style-name="T247">28</text:span><text:span text:style-name="T248">) ne individualios veiklos turto pardavimo ar kitokio perleidimo nuosavybėn pajamos, gautos pardavus ar kitaip perleidus nuosavybėn kilnojamąjį daiktą</text:span><text:span text:style-name="T249"><text:s/></text:span><text:span text:style-name="T250">(įskaitant kilnojamąjį pagal</text:span><text:span text:style-name="T251"><text:s/>prigimtį daiktą, kuris nekilnojamuoju pripažįstamas pagal įstatymus), jeigu šios rūšies daiktui pagal Lietuvos Respublikos teisės aktus privaloma teisinė registracija ir šis daiktas yra nustatyta tvarka įregistruotas Europos ekonominės erdvės valstybėje,<text:s/></text:span><text:span text:style-name="T252">jeigu toks daiktas įsigytas anksčiau negu prieš 3 metus iki jo pardavimo ar kitokio perleidimo nuosavybėn; turto pardavimo ar kitokio perleidimo nuosavybėn pajamos, gautos per mokestinį laikotarpį pardavus ar kitaip perleidus nuosavybėn šios dalies 53 ir 5</text:span><text:span text:style-name="T253">4 punktuose nenurodytą nekilnojamąjį pagal prigimtį daiktą, esantį Europos ekonominės erdvės valstybėje, jeigu toks daiktas įsigytas anksčiau negu prieš 5 metus iki jo pardavimo ar kitokio perleidimo nuosavybėn;“.</text:span></text:p>
      <text:p text:style-name="P254"><text:span text:style-name="T255">4</text:span><text:span text:style-name="T256">. Pakeisti 17 straipsnio 1 dalies</text:span><text:span text:style-name="T257"><text:s/>51 punktą ir jį išdėstyti taip:</text:span></text:p>
      <text:p text:style-name="P258"><text:span text:style-name="T259">„</text:span><text:span text:style-name="T260">51</text:span><text:span text:style-name="T261">) pajamas iš žemės ūkio veiklos gaunančių gyventojų gaunamos išmokos, mokamos kooperatinės bendrovės (kooperatyvo) dalyviams (nariams) skirstant šios (šio) kooperatinės bendrovės (kooperatyvo) pelną, jeigu tą mokestinį</text:span><text:span text:style-name="T262"><text:s/>laikotarpį, už kurį mokamos tos išmokos, šios (šio) kooperatinės bendrovės (kooperatyvo) pelnas (ar jo dalis) apmokestinamas taikant Pelno mokesčio įstatymo 5 straipsnio 6 dalį;“.</text:span></text:p>
      <text:p text:style-name="P263"><text:span text:style-name="T264">5</text:span><text:span text:style-name="T265">. Pakeisti 17 straipsnio 2 dalį ir ją išdėstyti taip:</text:span></text:p>
      <text:p text:style-name="P266"><text:span text:style-name="T267">„</text:span><text:span text:style-name="T268">2</text:span><text:span text:style-name="T269">. Šio st</text:span><text:span text:style-name="T270">raipsnio 1 dalies 7, 8, 9, 10, 11, 12, 13, 14, 15, 16, 17, 18, 19, 20, 23, 24, 27, 28, 29, 30, 32, 33, 34, 36, 39, 40, 42, 46 ir 53 punktuose nustatytos lengvatos, taip pat 26 punkte nustatyta lengvata dovanojimo būdu iš kitų negu sutuoktinis, vaikai (įvai</text:span><text:span text:style-name="T271">kiai), tėvai (įtėviai), broliai, seserys, vaikaičiai ir seneliai gautoms pajamoms netaikomos, jeigu gyventojo atitinkamos pajamos gautos iš užsienio vienetų, įregistruotų ar kitaip organizuotų tikslinėse teritorijose, ar gyventojų, kurių nuolatinė gyvenamo</text:span><text:span text:style-name="T272">ji vieta yra tikslinėje teritorijoje.“</text:span></text:p>
      <text:p text:style-name="P273"/>
      <text:p text:style-name="P274"><text:span text:style-name="T275">7</text:span><text:span text:style-name="T276"><text:s/>straipsnis.<text:s/></text:span><text:span text:style-name="T277">18 straipsnio 4 dalies pakeitimas ir straipsnio papildymas 13 dalimi</text:span></text:p>
      <text:p text:style-name="P278"><text:span text:style-name="T279">1</text:span><text:span text:style-name="T280">. 18 straipsnio 4 dalies pirmojoje pastraipoje vietoj skaičiaus „2“ įrašyti skaičių „3“ ir šią dalį išdėstyti taip:</text:span></text:p>
      <text:p text:style-name="P281"><text:span text:style-name="T282">„</text:span><text:span text:style-name="T283">4</text:span><text:span text:style-name="T284">. Nenuolatinio Lietuvos gyventojo, kuris verčiasi individualia veikla per nuolatinę<text:s/></text:span><text:soft-page-break/><text:span text:style-name="T285">bazę, leidžiamiems atskaitymams nepriskiriamos išlaidos, išvardytos šio straipsnio 3 dalyje, įskaitant:</text:span></text:p>
      <text:p text:style-name="P286"><text:span text:style-name="T287">1</text:span><text:span text:style-name="T288">) palūkanas, mokamas nenuolatiniam Lietuvos gyventojui, kuris p</text:span><text:span text:style-name="T289">er nuolatinę bazę verčiasi individualia veikla, jeigu tas nenuolatinis Lietuvos gyventojas yra tokių palūkanų gavėjas;</text:span></text:p>
      <text:p text:style-name="P290"><text:span text:style-name="T291">2</text:span><text:span text:style-name="T292">) honorarus, mokamus nenuolatiniam Lietuvos gyventojui, kuris per nuolatinę bazę verčiasi individualia veikla, jeigu tas nenuolatini</text:span><text:span text:style-name="T293">s Lietuvos gyventojas yra tų honorarų gavėjas.“</text:span></text:p>
      <text:p text:style-name="P294"><text:span text:style-name="T295">2</text:span><text:span text:style-name="T296">. Papildyti 18 straipsnį 13 dalimi:</text:span></text:p>
      <text:p text:style-name="P297"><text:span text:style-name="T298">„</text:span><text:span text:style-name="T299">13</text:span><text:span text:style-name="T300">. Iš pajamų, pripažįstamų pagal kaupimo apskaitos principą, atskaitoma mokestiniu laikotarpiu atsiradusi beviltiškų skolų suma, jeigu ta suma buvo įtraukta<text:s/></text:span><text:span text:style-name="T301">į gyventojo individualios veiklos pajamas. Iš pajamų, pripažįstamų pagal pinigų apskaitos principą, atskaitoma mokestiniu laikotarpiu atsiradusioms beviltiškoms skoloms tenkanti sąnaudų dalis, jeigu šių skolų atsiradimas buvo užfiksuotas individualios veik</text:span><text:span text:style-name="T302">los pajamų apskaitos dokumentuose. Jeigu atskaitytas beviltiškas skolas skolininkas ar kitas asmuo vėliau grąžina, visa grąžintų skolų suma priskiriama pajamoms. Skolos yra laikomos beviltiškomis, jeigu gyventojas negali jų susigrąžinti praėjus ne mažiau k</text:span><text:span text:style-name="T303">aip vieniems metams nuo skolos sumos įtraukimo į individualios veiklos pajamas ar nuo skolų atsiradimo užfiksavimo individualios veiklos pajamų apskaitos dokumentuose arba jeigu skolininkas yra miręs ar paskelbtas mirusiu, arba likviduotas, arba bankrutavę</text:span><text:span text:style-name="T304">s. Visais šiais atvejais gyventojas turi įrodyti skolos beviltiškumą ir pastangas šioms skoloms susigrąžinti. Skolų beviltiškumo, pastangų šioms skoloms susigrąžinti įrodymo ir beviltiškų skolų sumų apskaičiavimo tvarką nustato Lietuvos Respublikos Vyriaus</text:span><text:span text:style-name="T305">ybė arba jos įgaliota institucija. Šios dalies nuostatos netaikomos tais atvejais, kai skolininkas ir kreditorius yra susiję asmenys arba jais tapo mokestiniu laikotarpiu, einančiu po to mokestinio laikotarpio, kurį skola buvo pripažinta beviltiška ir įtra</text:span><text:span text:style-name="T306">ukta į leidžiamus atskaitymus šioje dalyje nustatyta tvarka.“</text:span></text:p>
      <text:p text:style-name="P307"/>
      <text:p text:style-name="P308"><text:span text:style-name="T309">8</text:span><text:span text:style-name="T310"><text:s/>straipsnis.<text:s/></text:span><text:span text:style-name="T311">19 straipsnio pavadinimo ir 1, 2, 6 dalių pakeitimas</text:span></text:p>
      <text:p text:style-name="P312"><text:span text:style-name="T313">1</text:span><text:span text:style-name="T314">. Pakeisti 19 straipsnio pavadinimą ir jį išdėstyti taip:</text:span></text:p>
      <text:p text:style-name="P315"/>
      <text:p text:style-name="P316"><text:span text:style-name="T317">„</text:span><text:span text:style-name="T318">19</text:span><text:span text:style-name="T319"><text:s/>straipsnis.<text:s/></text:span><text:span text:style-name="T320">Parduoto ar kitaip perleisto<text:s/></text:span><text:span text:style-name="T321">nuosavybėn ne individualios veiklos turto ir individualios veiklos turtui priskirto nekilnojamojo pagal prigimtį daikto įsigijimo kaina ir su to turto ar daikto pardavimu ar kitokiu perleidimu susijusios išlaidos“.</text:span></text:p>
      <text:p text:style-name="P322"><text:span text:style-name="T323">2</text:span><text:span text:style-name="T324">. Pakeisti 19 straipsnio 1 dal</text:span><text:span text:style-name="T325">į ir ją išdėstyti taip:</text:span></text:p>
      <text:p text:style-name="P326"><text:span text:style-name="T327">„</text:span><text:span text:style-name="T328">1</text:span><text:span text:style-name="T329">. Pardavus ar kitaip perleidus nuosavybėn ne individualios veiklos turtą ir (ar) individualios veiklos turtui priskirtą (visą ar jo dalį) nekilnojamąjį pagal prigimtį daiktą, iš gautų pajamų šiame straipsnyje nustatyta tvarka ga</text:span><text:span text:style-name="T330">li būti atimta:</text:span></text:p>
      <text:p text:style-name="P331"><text:span text:style-name="T332">1</text:span><text:span text:style-name="T333">) turto įsigijimo kaina;</text:span></text:p>
      <text:p text:style-name="P334"><text:span text:style-name="T335">2</text:span><text:span text:style-name="T336">) su šio turto pardavimu arba kitokiu perleidimu nuosavybėn susiję teisės aktuose nustatyti privalomi mokėjimai.“</text:span></text:p>
      <text:p text:style-name="P337"><text:span text:style-name="T338">3</text:span><text:span text:style-name="T339">. Pakeisti 19 straipsnio 2 dalį ir ją išdėstyti taip:</text:span></text:p>
      <text:p text:style-name="P340"><text:span text:style-name="T341">„</text:span><text:span text:style-name="T342">2</text:span><text:span text:style-name="T343">. Turto įsigijimo kainai</text:span><text:span text:style-name="T344"><text:s/>priskiriamos išlaidos, patirtos įsigyjant turtą, įskaitant su šio turto įsigijimu susijusius teisės aktuose nustatytus privalomus mokėjimus, taip pat savo</text:span><text:span text:style-name="T345"><text:s/></text:span><text:span text:style-name="T346">ar sutuoktinio lėšomis (įskaitant tam tikslui pasiskolintų lėšų sugrąžintą dalį) atlikto turto rekon</text:span><text:span text:style-name="T347">stravimo ir (arba) kapitalinio remonto, kaip jie apibrėžti Lietuvos Respublikos statybos įstatyme, išlaidos. Tuo atveju, kai turtas yra pasigamintas paties gyventojo, turto įsigijimo kaina laikomos visos to turto pagaminimo, rekonstravimo ir (arba) kapital</text:span><text:span text:style-name="T348">inio remonto išlaidos (įskaitant tam tikslui pasiskolintų lėšų sugrąžintą dalį). Jeigu parduodamas ar kitaip perleidžiamas nuosavybėn turtas (ar jo dalis) yra ar kuriuo nors metu buvo priskirtas individualios veiklos turtui, jo įsigijimo kaina mažinama iš<text:s/></text:span><text:span text:style-name="T349">individualios veiklos pajamų atskaityta šio turto įsigijimo kainos dalimi.“</text:span></text:p>
      <text:p text:style-name="P350"><text:span text:style-name="T351">4</text:span><text:span text:style-name="T352">. 19 straipsnio 6 dalyje išbraukti žodžius „ne individualios veiklos“ ir šią dalį išdėstyti taip:</text:span></text:p>
      <text:p text:style-name="P353"><text:span text:style-name="T354">„</text:span><text:span text:style-name="T355">6</text:span><text:span text:style-name="T356">. Lietuvos Respublikos Vyriausybė turi teisę nustatyti turto įsigijim</text:span><text:span text:style-name="T357">o kainos nustatymo tam tikrais atvejais taisykles.“</text:span></text:p>
      <text:p text:style-name="P358"/>
      <text:p text:style-name="P359"><text:span text:style-name="T360">9</text:span><text:span text:style-name="T361"><text:s/>straipsnis.<text:s/></text:span><text:span text:style-name="T362">20 straipsnio 7 dalies pakeitimas</text:span></text:p>
      <text:p text:style-name="P363"><text:span text:style-name="T364">20 straipsnio 7 dalyje po žodžio „išskyrus“ įrašyti žodžius „apmokestinamąsias pajamas, kurioms taikomas šio Įstatymo 6 straipsnio 3 dalyje nus</text:span><text:span text:style-name="T365">tatytas mokesčio tarifas, pajamas, nuo kurių mokestis sumokėtas įsigyjant verslo liudijimą,</text:span><text:span text:style-name="T366"><text:s/></text:span><text:span text:style-name="T367">taip pat“ ir šią dalį išdėstyti taip:</text:span></text:p>
      <text:p text:style-name="P368"><text:span text:style-name="T369">„</text:span><text:span text:style-name="T370">7</text:span><text:span text:style-name="T371">. GMP yra lygios gyventojo mokestinio laikotarpio apmokestinamųjų pajamų, išskyrus apmokestinamąsias pajamas, kurioms taik</text:span><text:span text:style-name="T372">omas šio Įstatymo 6 straipsnio 3 dalyje nustatytas mokesčio tarifas, pajamas, nuo kurių mokestis sumokėtas įsigyjant verslo liudijimą, taip pat išmokas, mokamas pasibaigus ar nutraukus gyvybės draudimo ar pensijų kaupimo sutartį, neviršijančias sumokėtų įm</text:span><text:span text:style-name="T373">okų dydžio, sumai, neatėmus šio Įstatymo 21 straipsnyje nurodytų išlaidų ir gyventojui taikytino MNPD, ir metinio papildomo neapmokestinamojo pajamų dydžio (toliau – MPNPD).“</text:span></text:p>
      <text:p text:style-name="P374"/>
      <text:p text:style-name="P375"><text:span text:style-name="T376">10</text:span><text:span text:style-name="T377"><text:s/>straipsnis.<text:s/></text:span><text:span text:style-name="T378">21 straipsnio 3 dalies pakeitimas</text:span></text:p>
      <text:p text:style-name="P379"><text:span text:style-name="T380">21 straipsnio 3 dal</text:span><text:span text:style-name="T381">yje po žodžių „apmokestinamųjų pajamų“ įrašyti žodžius „kurioms taikomas šio Įstatymo 6 straipsnio 1 dalyje nustatytas mokesčio tarifas“ ir šią dalį išdėstyti taip:</text:span></text:p>
      <text:p text:style-name="P382"><text:span text:style-name="T383">„</text:span><text:span text:style-name="T384">3</text:span><text:span text:style-name="T385">. Bendra atimamų išlaidų, nurodytų šio straipsnio 1 dalyje, suma negali viršyti 25 proc</text:span><text:span text:style-name="T386">entų apmokestinamųjų pajamų, kurioms taikomas šio Įstatymo 6 straipsnio 1 dalyje nustatytas pajamų mokesčio tarifas, sumos, apskaičiuotos šio Įstatymo 16 straipsnio 1 dalyje nustatyta tvarka, atėmus 16 straipsnio 1 dalies 1–5 punktuose nurodytas sumas.“</text:span></text:p>
      <text:p text:style-name="P387"/>
      <text:p text:style-name="P388"><text:span text:style-name="T389">11</text:span><text:span text:style-name="T390"><text:s/>straipsnis.<text:s/></text:span><text:span text:style-name="T391">22 straipsnio 2 dalies pakeitimas</text:span></text:p>
      <text:p text:style-name="P392"><text:span text:style-name="T393">Pakeisti 22 straipsnio 2 dalį ir ją išdėstyti taip:</text:span></text:p>
      <text:p text:style-name="P394"><text:span text:style-name="T395">„</text:span><text:span text:style-name="T396">2</text:span><text:span text:style-name="T397">. A klasės pajamoms priskiriamos:</text:span></text:p>
      <text:p text:style-name="P398"><text:span text:style-name="T399">1</text:span><text:span text:style-name="T400">) iš Lietuvos vieneto, iš užsienio vieneto per jo nuolatinę buveinę ir iš nenuolatinio Lietuvos gyvento</text:span><text:span text:style-name="T401">jo per jo nuolatinę bazę gautos pajamos, išskyrus azartinių lošimų ir loterijų laimėjimus, neribotos civilinės atsakomybės vieneto dalyvio pajamas, gautas iš šio neribotos civilinės atsakomybės vieneto, ir šiame punkte nenurodytas individualios veiklos paj</text:span><text:span text:style-name="T402">amas, taip pat šiame punkte nenurodytas pajamas iš ne individualios veiklos turto ir individualios veiklos turtui priskirto nekilnojamojo pagal prigimtį daikto pardavimo ar kitokio perleidimo nuosavybėn. Iš Lietuvos vieneto, iš užsienio vieneto per jo nuol</text:span><text:span text:style-name="T403">atinę buveinę ir iš nenuolatinio Lietuvos gyventojo per jo nuolatinę bazę gautos sporto veiklos, atlikėjo veiklos pajamos, kitos veiklos pajamos, kurias gyventojui išmoka su juo darbo santykiais ar jų esmę atitinkančiais santykiais susijęs asmuo, nenuolati</text:span><text:span text:style-name="T404">nių Lietuvos gyventojų pajamos, gautos už parduotą ar kitaip perleistą nuosavybėn nekilnojamąjį daiktą, esantį Lietuvoje, arba kilnojamąjį daiktą, jeigu šios rūšies daiktui pagal Lietuvos Respublikos teisės aktus privaloma teisinė registracija ir šis daikt</text:span><text:span text:style-name="T405">as yra (ar privalo būti) įregistruotas Lietuvoje, bei gyventojų individualios ir ne individualios veiklos pajamos už parduotą arba kitaip perleistą nuosavybėn nenukirstą mišką, apvaliąją medieną, netauriųjų metalų laužą, taip pat priskiriamos A klasės paja</text:span><text:span text:style-name="T406">moms, ir</text:span></text:p>
      <text:p text:style-name="P407"><text:span text:style-name="T408">2</text:span><text:span text:style-name="T409">) iš nuolatinio Lietuvos gyventojo gautos su darbo santykiais arba jų esmę atitinkančiais santykiais susijusios pajamos, sporto veiklos pajamos, atlikėjo veiklos pajamos, palūkanos ir honorarai, taip pat iš nuolatinio Lietuvos gyventojo,<text:s/></text:span><text:span text:style-name="T410">vykdančio individualią netauriųjų metalų laužo supirkimo veiklą, už parduotą arba kitaip perleistą nuosavybėn netauriųjų metalų laužą gautos individualios ir ne individualios veiklos pajamos.“</text:span></text:p>
      <text:p text:style-name="P411"/>
      <text:p text:style-name="P412"><text:span text:style-name="T413">12</text:span><text:span text:style-name="T414"><text:s/>straipsnis.<text:s/></text:span><text:span text:style-name="T415">Įstatymo taikymas</text:span></text:p>
      <text:p text:style-name="P416"><text:span text:style-name="T417">1</text:span><text:span text:style-name="T418">. Šio<text:s/></text:span><text:span text:style-name="T419">įstatymo 1, 3, 4, 5, 7, 8, 9, 10, 11 straipsnių, 2 straipsnio 1 ir 2 dalių ir 6 straipsnio 2, 4, 5 dalių nuostatos taikomos apskaičiuojant ir deklaruojant 2010 metų ir vėlesnių metų mokestinių laikotarpių pajamas.</text:span></text:p>
      <text:p text:style-name="P420"><text:span text:style-name="T421">2</text:span><text:span text:style-name="T422">. Šio įstatymo 2 straipsnio 3 ir 4 da</text:span><text:span text:style-name="T423">lių nuostatos taikomos apskaičiuojant ir deklaruojant 2012 metų ir vėlesnių metų mokestinių laikotarpių pajamas.</text:span></text:p>
      <text:p text:style-name="P424"><text:span text:style-name="T425">3</text:span><text:span text:style-name="T426">. Šio įstatymo 6 straipsnio 1 dalies nuostatos taikomos apskaičiuojant ir deklaruojant 2011 metų ir vėlesnių metų mokestinių laikotarpių p</text:span><text:span text:style-name="T427">ajamas. Apskaičiuojant ir deklaruojant pridėtinės vertės mokesčio mokėtojais savanoriškai įsiregistravusių gyventojų 2011 metų apmokestinamąsias pajamas, šio įstatymo 6 straipsnio 1 dalyje išdėstytame Lietuvos Respublikos gyventojų pajamų mokesčio įstatymo</text:span><text:span text:style-name="T428"><text:s/>17 straipsnio 1 dalies 23 punkte nustatyta lengvata taikoma, jeigu tas gyventojas 2011 m. gruodžio 31 d. nėra įregistruotas pridėtinės vertės mokesčio mokėtoju.</text:span></text:p>
      <text:p text:style-name="P429"><text:span text:style-name="T430">4</text:span><text:span text:style-name="T431">. Šio įstatymo 6 straipsnio 3 dalies nuostatos taikomos apmokestinant nekilnojamojo pagal</text:span><text:span text:style-name="T432"><text:s/>prigimtį daikto, kuris buvo įsigytas 2011 m. sausio 1 d. ar vėliau, taip pat nekilnojamojo pagal prigimtį daikto, kuris įsigytas iki 2011 m. sausio 1 d. ir iki šio įstatymo įsigaliojimo buvo laikomas individualios veiklos turtu, pardavimo ar kitokio perle</text:span><text:span text:style-name="T433">idimo nuosavybėn pajamas.</text:span></text:p>
      <text:p text:style-name="P434"/>
      <text:p text:style-name="P435"><text:span text:style-name="T436">Skelbiu šį Lietuvos Respublikos Seimo priimtą įstatymą.</text:span></text:p>
      <text:p text:style-name="P437"/>
      <text:p text:style-name="P438"/>
      <text:p text:style-name="P439">RESPUBLIKOS PREZIDENTĖ<text:tab/>DALIA GRYBAUSKAITĖ</text:p>
      <text:p text:style-name="P440"/>
      <text:p text:style-name="P441"><text:span text:style-name="T4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6, 10, 12, 16, 17, 18, 19, 20, 21, 22 STRAIPSNIŲ PAKEITIMO IR PAPILDYMO ĮSTATYMAS</dc:title>
    <meta:initial-creator>Rima</meta:initial-creator>
    <dc:creator>CLUSadmin</dc:creator>
    <meta:creation-date>2015-09-04T18:36:00Z</meta:creation-date>
    <dc:date>2015-09-04T18:36:00Z</dc:date>
    <meta:template xlink:href="Normal.dotm" xlink:type="simple"/>
    <meta:editing-cycles>2</meta:editing-cycles>
    <meta:editing-duration>PT0S</meta:editing-duration>
    <meta:document-statistic meta:page-count="6" meta:paragraph-count="428" meta:word-count="2708" meta:character-count="21427" meta:row-count="1063" meta:non-whitespace-character-count="19147"/>
  </office:meta>
</office:document-meta>
</file>