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text:span><text:span text:style-name="T17">CIVILINIŲ GINČŲ TAIKINAMOJO TARPININKAVIMO ĮSTATYMO 1, 4, 5, 6, 8, 10, 11 STRAIPSNIŲ PAKEITIMO IR PAPILDYMO IR ĮSTATYMO PAPILDYMO PRIEDU ĮSTATYMO PROJEKT</text:span><text:span text:style-name="T18">O PATEIKIMO LIETUVOS RESPUBLIKOS SEIMUI</text:span></text:p>
      <text:p text:style-name="Normal"/>
      <text:p text:style-name="P19">2010 m. lapkričio 24 d. Nr. 1680</text:p>
      <text:p text:style-name="P20">Vilnius</text:p>
      <text:p text:style-name="P21"/>
      <text:p text:style-name="P22">Lietuvos Respublikos Vyriausybė<text:span text:style-name="T23"><text:s/></text:span><text:span text:style-name="T24">nutari</text:span>a:</text:p>
      <text:p text:style-name="P25">1. Vadovaudamasi Lietuvos Respublikos Seimo statuto (Žin., 1994, Nr. <text:a xlink:href="https://www.e-tar.lt/portal/lt/legalAct/TAR.123B53F30F70" office:target-frame-name="_blank" xlink:show="new"><text:span text:style-name="T26">15-249</text:span></text:a>; 1999, Nr. <text:a xlink:href="https://www.e-tar.lt/portal/lt/legalAct/TAR.86CB9006CC7F" office:target-frame-name="_blank" xlink:show="new"><text:span text:style-name="T27">5-97</text:span></text:a>) 140 straipsnio 1 dalimi, atšaukti Lietuvos Respublikos civilinių ginčų taikinamojo tarpininkavimo įstatymo 10 ir 11 straipsnių pakeitimo įstatymo projektą Nr. XIP-1415, pateiktą Lietuvos Respublikos Seimui Lietuvos Respublikos Vyriausybės 2009 m. lapkričio 11 d. nutarimu Nr. 1464 (Žin., 2009, Nr.<text:s/><text:a xlink:href="https://www.e-tar.lt/portal/lt/legalAct/TAR.FDF0573D0BD9" office:target-frame-name="_blank" xlink:show="new"><text:span text:style-name="T28">137-5982</text:span></text:a>).</text:p>
      <text:p text:style-name="P29">2. Pritarti Lietuvos Respublikos civilinių ginčų taikinamojo tarpininkavimo įstatymo 1, 4, 5, 6, 8, 10, 11 straipsnių pakeitimo ir papildymo ir Įstatymo papildymo priedu įstatymo projektui ir pateikti jį Lietuvos Respublikos Seimui.</text:p>
      <text:p text:style-name="P30">3. Įgalioti teisingumo ministrą Remigijų Šimašių, o jam negalint dalyvauti – teisingumo viceministrą Tomą Vaitkevičių atstovauti Lietuvos Respublikos Vyriausybei, svarstant nurodytą įstatymo projektą Lietuvos Respublikos Seime.</text:p>
      <text:p text:style-name="P31"/>
      <text:p text:style-name="P32"/>
      <text:p text:style-name="P33">MINISTRAS PIRMININKAS<text:tab/>ANDRIUS KUBILIUS</text:p>
      <text:p text:style-name="Normal"/>
      <text:p text:style-name="Normal">VIDAUS REIKALŲ MINISTRAS, PAVADUOJANTIS<text:s/></text:p>
      <text:p text:style-name="P34">TEISINGUMO MINISTRĄ<text:tab/>RAIMUNDAS PALAIT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20:28:00Z</meta:creation-date>
    <dc:date>2015-09-20T20:28:00Z</dc:date>
    <meta:print-date>2010-11-25T11:35:00Z</meta:print-date>
    <meta:template xlink:href="Normal.dotm" xlink:type="simple"/>
    <meta:editing-cycles>2</meta:editing-cycles>
    <meta:editing-duration>PT0S</meta:editing-duration>
    <meta:document-statistic meta:page-count="1" meta:paragraph-count="9" meta:word-count="199" meta:character-count="1599" meta:row-count="40" meta:non-whitespace-character-count="1409"/>
  </office:meta>
</office:document-meta>
</file>