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b 66.6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b 66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b 66.6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b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b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b 66.6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valstybinės kainų ir energetikos kontrolės Komisijos 2004 m. lapkričio 11 d. nutarimu Nr. O3-122 patvirtinto rekomenduojamo metrologinio šilumos paskirstymo metodo Nr. 2 pakeitimo</text:p>
      <text:p text:style-name="P7"/>
      <text:p text:style-name="P8">2010 m. lapkričio 18 d. Nr. O3-279</text:p>
      <text:p text:style-name="P9">Vilnius</text:p>
      <text:p text:style-name="P10"/>
      <text:p text:style-name="P11"><text:span text:style-name="T12">Valstybinė kainų ir energetikos kontrolės komisija n u t a r i a pakeisti rekomenduojamo Metrologinio šilumos paskirstymo metodo Nr. 2, patvirtinto Valstybinės kainų ir energetikos kontrolės komisijos 2004 m. lapkričio 11 d. nutarimu Nr. O3-122 (Žin., 2004, Nr.<text:s/></text:span><text:a xlink:href="https://www.e-tar.lt/portal/lt/legalAct/TAR.50124A87975C" office:target-frame-name="_blank" xlink:show="new"><text:span text:style-name="T13">167-6172</text:span></text:a><text:span text:style-name="T14">), 2, 3 ir 4.2 punktus ir juos išdėstyti taip:</text:span></text:p>
      <text:p text:style-name="P15"><text:span text:style-name="T16">„</text:span><text:span text:style-name="T17">2</text:span><text:span text:style-name="T18">. Visas pastate suvartotas šilumos kiekis (Q</text:span><text:span text:style-name="T19">P</text:span><text:span text:style-name="T20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21">B</text:span><text:span text:style-name="T22">) bei šilumos kiekio pastato bendrojo naudojimo patalpoms šildyti ir (ar) bendrosioms reikmėms tenkinti (Q</text:span><text:span text:style-name="T23">PŠ bn br</text:span><text:span text:style-name="T24">) suma:</text:span></text:p>
      <text:p text:style-name="P25"/>
      <text:p text:style-name="P26"><text:span text:style-name="T27">Q</text:span><text:span text:style-name="T28">P</text:span><text:span text:style-name="T29"><text:s/>= SUMA Q</text:span><text:span text:style-name="T30">B</text:span><text:span text:style-name="T31"><text:s/>+ Q</text:span><text:span text:style-name="T32">PŠ bn br</text:span><text:span text:style-name="T33"><text:tab/>kWh,</text:span></text:p>
      <text:p text:style-name="P34"/>
      <text:p text:style-name="P35"><text:span text:style-name="T36">čia: SUMA Q</text:span><text:span text:style-name="T37">B</text:span><text:span text:style-name="T38"><text:s/>– butuose ir kitose patalpose suvartotų šilumos kiekių (visoms reikmėms) suma;</text:span></text:p>
      <text:p text:style-name="P39"><text:span text:style-name="T40">Q</text:span><text:span text:style-name="T41">PŠ bn br</text:span><text:span text:style-name="T42"><text:s/>– šilumos kiekis pastato bendrojo naudojimo patalpoms šildyti ir (ar) bendrosioms reikmėms tenkinti.</text:span></text:p>
      <text:p text:style-name="P43"/>
      <text:p text:style-name="P44"><text:span text:style-name="T45">3</text:span><text:span text:style-name="T46">. Visų vartotojų suvartota šiluma pastato bendrojo naudojimo patalpoms šildyti ir (ar) bendrosioms reikmėms tenkinti (Q</text:span><text:span text:style-name="T47">PŠ bn br</text:span><text:span text:style-name="T48">) nustatoma iš įvadiniu atsiskaitomuoju šilumos apskaitos prietaisu išmatuoto šilumos kiekio (Q</text:span><text:span text:style-name="T49">P</text:span><text:span text:style-name="T50">) atėmus butuose ir kitose patalpose suvartotų šilumos (visoms reikmėms) kiekių sumą (SUMA Q</text:span><text:span text:style-name="T51">B</text:span><text:span text:style-name="T52">):</text:span></text:p>
      <text:p text:style-name="P53"/>
      <text:p text:style-name="P54"><text:span text:style-name="T55">Q</text:span><text:span text:style-name="T56">PŠ bn br</text:span><text:span text:style-name="T57"><text:s/>= Q</text:span><text:span text:style-name="T58">P</text:span><text:span text:style-name="T59"><text:s/>– SUMA Q</text:span><text:span text:style-name="T60">B</text:span><text:span text:style-name="T61"><text:s/></text:span><text:span text:style-name="T62"><text:tab/>kWh.</text:span></text:p>
      <text:p text:style-name="P63"/>
      <text:p text:style-name="P64"><text:span text:style-name="T65">4.2</text:span><text:span text:style-name="T66">. bendrojo naudojimo patalpų šildymui ir (ar) bendrosioms reikmėms tenkinti (Q</text:span><text:span text:style-name="T67">BŠ bn br</text:span><text:span text:style-name="T68">) – visų vartotojų pastate suvartotą šilumos kiekį bendrojo naudojimo patalpų šildymui ir (ar) bendrosioms reikmėms tenkinti (Q</text:span><text:span text:style-name="T69">PŠ bn br</text:span><text:span text:style-name="T70">)</text:span><text:span text:style-name="T71"><text:s/></text:span><text:span text:style-name="T72">dauginus iš priskyrimo koeficiento (K</text:span><text:span text:style-name="T73">BŠ</text:span><text:span text:style-name="T74">):</text:span></text:p>
      <text:p text:style-name="P75"/>
      <text:p text:style-name="P76"><text:span text:style-name="T77">Q</text:span><text:span text:style-name="T78">BŠ bn br</text:span><text:span text:style-name="T79"><text:s/>= Q</text:span><text:span text:style-name="T80">PŠ bn br</text:span><text:span text:style-name="T81"><text:s/>x K</text:span><text:span text:style-name="T82">BŠ</text:span><text:span text:style-name="T83"><text:tab/>kWh,“.</text:span></text:p>
      <text:p text:style-name="P84"/>
      <text:p text:style-name="P85"/>
      <text:p text:style-name="P86"><text:span text:style-name="T87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8">13-308</text:span></text:a><text:span text:style-name="T89">; 2000, Nr.<text:s/></text:span><text:a xlink:href="https://www.e-tar.lt/portal/lt/legalAct/TAR.78FAC7B20AD8" office:target-frame-name="_blank" xlink:show="new"><text:span text:style-name="T90">85-2566</text:span></text:a><text:span text:style-name="T91">) nustatyta tvarka ir sąlygomis.</text:span></text:p>
      <text:p text:style-name="P92"/>
      <text:p text:style-name="P93"/>
      <text:p text:style-name="P94">Komisijos pirmininkė<text:tab/>Diana Korsakait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17-07-31T22:04:00Z</meta:creation-date>
    <dc:date>2017-07-31T22:04:00Z</dc:date>
    <meta:template xlink:href="Normal.dotm" xlink:type="simple"/>
    <meta:editing-cycles>2</meta:editing-cycles>
    <meta:editing-duration>PT0S</meta:editing-duration>
    <meta:document-statistic meta:page-count="1" meta:paragraph-count="31" meta:word-count="343" meta:character-count="2365" meta:row-count="108" meta:non-whitespace-character-count="2053"/>
  </office:meta>
</office:document-meta>
</file>