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fo:text-indent="0.3937in"/>
      <style:text-properties fo:font-weight="bold" style:font-weight-asian="bold" style:font-weight-complex="bold" fo:text-transform="uppercase"/>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text-position="super 62.5%"/>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style>
    <style:style style:name="T46" style:parent-style-name="DefaultParagraphFont" style:family="text">
      <style:text-properties fo:color="#000000"/>
    </style:style>
    <style:style style:name="T47" style:parent-style-name="DefaultParagraphFont" style:family="text">
      <style:text-properties fo:letter-spacing="0.0555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P59" style:parent-style-name="Normal" style:family="paragraph">
      <style:paragraph-properties fo:text-align="justify" fo:text-indent="0.3937in"/>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P62" style:parent-style-name="Normal" style:family="paragraph">
      <style:paragraph-properties fo:text-align="justify" fo:text-indent="0.3937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P65" style:parent-style-name="Normal" style:family="paragraph">
      <style:paragraph-properties fo:text-align="justify" fo:text-indent="0.3937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10 m. balandžio 28 d. nutarimo Nr. 458 „</text:span><text:span text:style-name="T15">DĖL institucijų, atsakingų už EUROPOS Sąjungos teisės aktų, nUSTATANČIŲ žuvininkystės produktų importo, eksporto ir reeksporto tvarką, įgyvendinimą, paskyrimo“ pakeitimo</text:span></text:p>
      <text:p text:style-name="Normal"/>
      <text:p text:style-name="P16">2010 m. lapkričio 24 d. Nr. 1660</text:p>
      <text:p text:style-name="P17">Vilnius</text:p>
      <text:p text:style-name="P18"/>
      <text:p text:style-name="P19">Lietuvos Respublikos Vyriausybė<text:span text:style-name="T20"><text:s/></text:span><text:span text:style-name="T21">nutari</text:span>a:</text:p>
      <text:p text:style-name="P22">Pakeisti Lietuvos Respublikos Vyriausybės 2010 m. balandžio 28 d. nutarimą Nr. 458 „Dėl institucijų, atsakingų už Europos Sąjungos teisės aktų, nustatančių žuvininkystės produktų importo, eksporto ir reeksporto tvarką, įgyvendinimą, paskyrimo“ (Žin., 2010, Nr. <text:a xlink:href="https://www.e-tar.lt/portal/lt/legalAct/TAR.261101D261E5" office:target-frame-name="_blank" xlink:show="new"><text:span text:style-name="T23">51-2486</text:span></text:a>) ir išdėstyti jį nauja redakcija:</text:p>
      <text:p text:style-name="P24"/>
      <text:p text:style-name="P25"><text:span text:style-name="T26">„</text:span><text:span text:style-name="T27">Lietuvos Respublikos Vyriausybė</text:span></text:p>
      <text:p text:style-name="P28"/>
      <text:p text:style-name="P29">nutarimas</text:p>
      <text:p text:style-name="P30">DĖL institucijų, atsakingų už EUROPOS Sąjungos teisės aktų, nUSTATANČIŲ žuvininkystės produktų importo, eksporto ir reeksporto tvarką, įgyvendinimą, paskyrimo</text:p>
      <text:p text:style-name="P31"/>
      <text:p text:style-name="P32">Vadovaudamasi Lietuvos Respublikos žuvininkystės įstatymo (Žin., 2000, Nr. <text:a xlink:href="https://www.e-tar.lt/portal/lt/legalAct/TAR.D22016A0EC70" office:target-frame-name="_blank" xlink:show="new"><text:span text:style-name="T33">56-1648</text:span></text:a>; 2004, Nr. <text:a xlink:href="https://www.e-tar.lt/portal/lt/legalAct/TAR.6CF198C6E9D0" office:target-frame-name="_blank" xlink:show="new"><text:span text:style-name="T34">73-2527</text:span></text:a>; 2008, Nr. <text:a xlink:href="https://www.e-tar.lt/portal/lt/legalAct/TAR.3AB605AEF668" office:target-frame-name="_blank" xlink:show="new"><text:span text:style-name="T35">117-4443</text:span></text:a>) 26<text:span text:style-name="T36">1</text:span><text:s/>straipsniu, Lietuvos Respublikos muitinės įstatymo (Žin., 2004, Nr. <text:a xlink:href="https://www.e-tar.lt/portal/lt/legalAct/TAR.2294490FE9DD" office:target-frame-name="_blank" xlink:show="new"><text:span text:style-name="T37">73-2517</text:span></text:a><text:span text:style-name="T38">)<text:s/></text:span>9 straipsnio 1 dalies 3 punktu ir siekdama užtikrinti 2001 m. gegužės 22 d. Tarybos reglamento (EB) Nr. 1035/2001, nustatančio<text:s/><text:span text:style-name="T39">Dissostichus spp.</text:span><text:s/>sugavimo dokumentavimo tvarką (OL<text:s/><text:span text:style-name="T40">2004 m. specialusis leidimas</text:span>, 11 skyrius, 37 tomas, p. 299), su paskutiniais pakeitimais, padarytais 2006 m. birželio 27 d. Tarybos reglamentu (EB) Nr. 1368/2006 (OL 2006 L 253, p. 1), 2003 m. balandžio 8 d. Tarybos reglamento (EB) Nr. 1984/2003, nustatančio prekybos melsvaisiais tunais, durklažuvėmis ir didžiaakiais tunais Bendrijoje statistikos sistemą (OL<text:s/><text:span text:style-name="T41">2004 m. specialusis leidimas</text:span>, 4 skyrius, 6 tomas, p. 51), su paskutiniais pakeitimais, padarytais 2010 m. liepos 7 d. Europos Parlamento ir Tarybos reglamentu (ES) Nr. 640/2010 (OL 2010 L 194, p. 1), 2008 m. rugsėjo 29 d. Tarybos reglamento (EB) Nr. 1005/2008, nustatančio Bendrijos sistemą, kuria siekiama užkirsti kelią neteisėtai, nedeklaruojamai ir nereglamentuojamai žvejybai, atgrasyti nuo jos ir ją panaikinti, iš dalies keičiančio reglamentus (EEB) Nr. 2847/93, (EB) Nr. 1936/2001 ir (EB) Nr. 601/2004 bei panaikinančio reglamentus (EB) Nr. 1093/94 ir (EB) Nr. 1447/1999 (OL 2008 L 286, p. 1), su paskutiniais pakeitimais, padarytais 2010 m. sausio 29 d. Komisijos reglamentu (ES) Nr. 86/2010 (OL 2010 L 26, p. 1),<text:s/><text:span text:style-name="T42">2009 m. spalio 22 d. Komisijos reglamento (EB) Nr. 1010/2009, kuriuo nustatomos išsamios Tarybos reglamento (EB) Nr. 1005/2008, nustatančio Bendrijos sistemą, kuria siekiama užkirsti kelią neteisėtai, nedeklaruojamai ir nereglamentuojamai žvejybai, atgrasyti nuo jos ir ją panaikinti, įgyvendinimo taisyklės (OL 2009 L 280, p. 5),<text:s/></text:span>su paskutiniais pakeitimais, padarytais<text:span text:style-name="T43"><text:s/></text:span>2010 m. gegužės 7 d. Komisijos reglamentu (ES) Nr. 395/2010 (OL 2010 L 115, p. 1),<text:s/><text:span text:style-name="T44">ir<text:s/></text:span>2010 m. liepos 7 d. Europos Parlamento ir Tarybos reglamento (ES) Nr. 640/2010, kuriuo sudaroma sužvejotų paprastųjų tunų (<text:span text:style-name="T45">Thunnus thynnus</text:span>) kiekio dokumentavimo programa ir iš dalies keičiamas Tarybos reglamentas (EB) Nr. 1984/2003 (OL 2010 L 194, p. 1)<text:span text:style-name="T46">, n</text:span>uostatų įgyvendinimą, Lietuvos Respublikos Vyriausybė<text:span text:style-name="T47"><text:s/></text:span><text:span text:style-name="T48">nutari</text:span>a:</text:p>
      <text:p text:style-name="P49">1. Paskirti Žuvininkystės tarnybą prie Žemės ūkio ministerijos kompetentinga institucija, atsakinga už:</text:p>
      <text:p text:style-name="P50">1.1. išankstinių pranešimų apie numatomą trečiųjų šalių žvejybos laivų atplaukimą į Klaipėdos valstybinį jūrų uostą priėmimą;</text:p>
      <text:p text:style-name="P51">1.2. trečiųjų šalių žvejybos laivų iškrovimo ir perkrovimo operacijų Klaipėdos valstybiniame jūrų uoste tikrinimą;</text:p>
      <text:p text:style-name="P52">1.3. Europos Sąjungos valstybių narių laivų iškrovimo ir perkrovimo operacijų Klaipėdos valstybiniame jūrų uoste tikrinimą pagal reglamentą (ES) Nr. 640/2010;</text:p>
      <text:p text:style-name="P53">1.4. TATAK sužvejotų paprastųjų tunų kiekio dokumentų (toliau – kiekio dokumentai) formų pagal reglamentą (ES) Nr. 640/2010 išdavimą su Lietuvos Respublikos vėliava plaukiojantiems žvejybos laivams;</text:p>
      <text:p text:style-name="P54"><text:span text:style-name="T55">1.5</text:span><text:span text:style-name="T56">. sugautų žuvų kiekio sertifikatų, statistinių dokumentų, kiekio dokumentų ir sugavimo dokumentų, išduodamų<text:s/></text:span>eksportuoti į trečiąsias šalis<text:s/><text:span text:style-name="T57">su Lietuvos Respublikos vėliava plaukiojančių žvejybos laivų<text:s/></text:span>sugautus žuvininkystės produktus<text:span text:style-name="T58">, bei jų priedų ir kopijų tvirtinimą ir šių dokumentų kopijų teikimą Europos Komisijai ir kitoms suinteresuotoms institucijoms ir organizacijoms;</text:span></text:p>
      <text:p text:style-name="P59"><text:span text:style-name="T60">1.6</text:span><text:span text:style-name="T61">. patvirtinto ekonominės veiklos vykdytojo statuso suteikimą;</text:span></text:p>
      <text:p text:style-name="P62"><text:span text:style-name="T63">1.7</text:span><text:span text:style-name="T64">. informacijos apie neteisėtą, nedeklaruojamą ir nereglamentuojamą žvejybą vykdančių ar remiančių nacionalinių subjektų veiklą rinkimo ir tikrinimo koordinavimą ir pranešimą Europos Komisijai;</text:span></text:p>
      <text:p text:style-name="P65"><text:span text:style-name="T66">1.8</text:span><text:span text:style-name="T67">. reglamento (EB) Nr. 1010/2009 39 straipsnyje nurodytos atsakingos bendros ryšių tarnybos ir reglamento<text:s/></text:span><text:span text:style-name="T68">(ES) Nr. 640/2010 10 straipsnio 3 dalyje nurodyto informacijos centro</text:span><text:span text:style-name="T69"><text:s/>funkcijų atlikimą;</text:span></text:p>
      <text:p text:style-name="P70">1.9. reglamento (EB) Nr. 1005/2008 8 straipsnio 4 dalyje nurodytos informacijos, 55 straipsnio 1 dalyje nurodytos ataskaitos ir reglamento (ES) Nr. 640/2010 11 straipsnio 1 dalyje nurodytos ataskaitos pateikimą Europos Komisijai.</text:p>
      <text:p text:style-name="P71">2. Paskirti Muitinės departamentą prie Finansų ministerijos arba kitą šio departamento generalinio direktoriaus įgaliotą muitinės įstaigą kompetentinga institucija, atsakinga už:</text:p>
      <text:p text:style-name="P72">2.1. sugautų žuvų kiekio sertifikatų, reeksporto sertifikatų, statistinių importo dokumentų, reeksporto liudijimų, kiekio dokumentų, sugavimo dokumentų ir kitų dokumentų, kurie pagal reglamento (EB) Nr. 1005/2008 13 straipsnį pripažįstami sugautų žuvų kiekio sertifikatais, pateikiamų importuojant žuvininkystės produktus, priėmimą ir tikrinimą;</text:p>
      <text:p text:style-name="P73">2.2. sugautų žuvų kiekio sertifikatų, statistinių eksporto dokumentų, kiekio dokumentų ir sugavimo dokumentų, pateikiamų eksportuojant žuvininkystės produktus, priėmimą ir tikrinimą;</text:p>
      <text:p text:style-name="P74">2.3. sugautų žuvų kiekio sertifikatų reeksporto skilties, reeksporto sertifikatų ir reeksporto liudijimų, pateikiamų reeksportuojant žuvininkystės produktus, tikrinimą ir tvirtinimą.“</text:p>
      <text:p text:style-name="P75"/>
      <text:p text:style-name="P76"/>
      <text:p text:style-name="P77"/>
      <text:p text:style-name="P78">MINISTRAS PIRMININKAS<text:tab/>ANDRIUS KUBILIUS</text:p>
      <text:p text:style-name="Normal"/>
      <text:p text:style-name="Normal"/>
      <text:p text:style-name="Normal"/>
      <text:p text:style-name="P79">ŽEMĖS ŪKIO MINISTRAS<text:tab/>KAZYS STARKEVIČIUS</text:p>
      <text:p text:style-name="Normal"/>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0T05:32:00Z</meta:creation-date>
    <dc:date>2021-05-10T05:32:00Z</dc:date>
    <meta:print-date>2010-11-25T07:54:00Z</meta:print-date>
    <meta:template xlink:href="Normal.dotm" xlink:type="simple"/>
    <meta:editing-cycles>2</meta:editing-cycles>
    <meta:editing-duration>PT0S</meta:editing-duration>
    <meta:document-statistic meta:page-count="2" meta:paragraph-count="34" meta:word-count="815" meta:character-count="6341" meta:row-count="150" meta:non-whitespace-character-count="5560"/>
  </office:meta>
</office:document-meta>
</file>