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SVEIKATOS DRAUDIMO ĮSTATYMO 2, 6, 8, 15, 16, 17, 18, 19 STRAIPSNIŲ PAKEITIMO IR PAPILDYMO ĮSTATYMO 10 STRAIPSNIO PAKEITIMO ĮSTATYMAS</text:span></text:p>
      <text:p text:style-name="P8"/>
      <text:p text:style-name="P9">2010 m. lapkričio 23 d. Nr. XI-1155</text:p>
      <text:p text:style-name="P10">Vilnius</text:p>
      <text:p text:style-name="P11"/>
      <text:p text:style-name="P12"><text:span text:style-name="T13">(Žin., 2008, Nr.<text:s/></text:span><text:a xlink:href="https://www.e-tar.lt/portal/lt/legalAct/TAR.BB86E35BB7CC" office:target-frame-name="_blank" xlink:show="new"><text:span text:style-name="T14">149-6022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10 straipsnio 3 dalies pakeitimas</text:span></text:p>
      <text:p text:style-name="P21"><text:span text:style-name="T22">Pakeisti 10 straipsnio 3 dalį ir ją išdėstyti taip:</text:span></text:p>
      <text:p text:style-name="P23"><text:span text:style-name="T24">„</text:span><text:span text:style-name="T25">3</text:span><text:span text:style-name="T26">. Individualios veiklos pajamoms iš realizuotos žemės ūkio pro</text:span><text:span text:style-name="T27">dukcijos, užaugintos, taip pat užaugintos ir perdirbtos gyventojo nuosavybės teise turimoje, išsinuomotoje ar Lietuvos Respublikos teisės aktų nustatyta tvarka gyventojui suteiktoje žemėje, ir ūkininkų ir jų partnerių gautoms (uždirbtoms) pajamoms, kurioms</text:span><text:span text:style-name="T28"><text:s/>2009</text:span><text:span text:style-name="T29">–</text:span><text:span text:style-name="T30">2010 metais taikomas 5 procentų gyventojų pajamų mokesčio tarifas, privalomojo sveikatos draudimo įmokos 2009–2010 metais skaičiuojamos tokia tvarka:</text:span></text:p>
      <text:p text:style-name="P31"><text:span text:style-name="T32">1</text:span><text:span text:style-name="T33">) už 2009 metus – nuo per kalendorinius metus gautų individualios žemės ūkio veiklos pajamų mokam</text:span><text:span text:style-name="T34">os 3 procentų dydžio privalomojo sveikatos draudimo įmokos, bet per metus ne mažiau kaip 9 procentų dvylikos minimaliųjų mėnesinių algų, galiojančių įmokos mokėjimo dieną, dydžio įmokos;</text:span></text:p>
      <text:p text:style-name="P35"><text:span text:style-name="T36">2</text:span><text:span text:style-name="T37">) už 2010 metus – nuo per kalendorinius metus gautų individualio</text:span><text:span text:style-name="T38">s žemės ūkio veiklos pajamų mokamos 6 procentų dydžio privalomojo sveikatos draudimo įmokos, bet per metus ne mažiau kaip 9 procentų dvylikos minimaliųjų mėnesinių algų, galiojančių įmokos mokėjimo dieną, dydžio įmokos.“</text:span></text:p>
      <text:p text:style-name="P39"/>
      <text:p text:style-name="P40"><text:span text:style-name="T41">2</text:span><text:span text:style-name="T42"><text:s/>straipsnis.<text:s/></text:span><text:span text:style-name="T43">Įstatymo</text:span><text:span text:style-name="T44"><text:s/>taikymas</text:span></text:p>
      <text:p text:style-name="P45"><text:span text:style-name="T46">Šio įstatymo nuostatos taikomos apskaičiuojant ir mokant 2010 metų privalomojo sveikatos draudimo įmokas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Ė<text:tab/>DALIA GRYBAUSKAITĖ</text:p>
      <text:p text:style-name="Normal"/>
      <text:p text:style-name="P5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DRAUDIMO ĮSTATYMO 2, 6, 8, 15, 16, 17, 18,</dc:title>
    <meta:initial-creator>Rima</meta:initial-creator>
    <dc:creator>CLUSadmin</dc:creator>
    <meta:creation-date>2015-09-09T16:25:00Z</meta:creation-date>
    <dc:date>2015-09-09T16:25:00Z</dc:date>
    <meta:template xlink:href="Normal.dotm" xlink:type="simple"/>
    <meta:editing-cycles>2</meta:editing-cycles>
    <meta:editing-duration>PT0S</meta:editing-duration>
    <meta:document-statistic meta:page-count="1" meta:paragraph-count="17" meta:word-count="235" meta:character-count="1734" meta:row-count="60" meta:non-whitespace-character-count="1516"/>
  </office:meta>
</office:document-meta>
</file>