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DMINISTRACINIŲ BYLŲ TEISENOS ĮSTATYMO 15, 16, 18, 20, 46, 137 STRAIPSNIŲ PAKEITIMO, AŠTUONIOLIKTOJO SKIRSNIO IR 128, 144 STRAIPSNIŲ PRIPAŽINIMO NETEKUSIAIS GALIOS ĮSTATYMAS</text:span></text:p>
      <text:p text:style-name="P6"/>
      <text:p text:style-name="P7">2010 m. lapkričio 18 d. Nr. XI-1143</text:p>
      <text:p text:style-name="P8">Vilnius</text:p>
      <text:p text:style-name="P9"/>
      <text:p text:style-name="P10"><text:span text:style-name="T11">(Žin., 1999, Nr.<text:s/></text:span><text:a xlink:href="https://www.e-tar.lt/portal/lt/legalAct/TAR.67B5099C5848" office:target-frame-name="_blank" xlink:show="new"><text:span text:style-name="T12">13-308</text:span></text:a><text:span text:style-name="T13">; 2000, Nr.<text:s/></text:span><text:a xlink:href="https://www.e-tar.lt/portal/lt/legalAct/TAR.78FAC7B20AD8" office:target-frame-name="_blank" xlink:show="new"><text:span text:style-name="T14">85-2566</text:span></text:a><text:span text:style-name="T15">; 2002, Nr.<text:s/></text:span><text:a xlink:href="https://www.e-tar.lt/portal/lt/legalAct/TAR.5FA6E8079BD9" office:target-frame-name="_blank" xlink:show="new"><text:span text:style-name="T16">31-1125</text:span></text:a><text:span text:style-name="T17">; 2003, Nr.<text:s/></text:span><text:a xlink:href="https://www.e-tar.lt/portal/lt/legalAct/TAR.322A6CD11CBB" office:target-frame-name="_blank" xlink:show="new"><text:span text:style-name="T18">38-1675</text:span></text:a><text:span text:style-name="T19">; 2004, Nr.<text:s/></text:span><text:a xlink:href="https://www.e-tar.lt/portal/lt/legalAct/TAR.B515345EB7B6" office:target-frame-name="_blank" xlink:show="new"><text:span text:style-name="T20">171-6</text:span><text:span text:style-name="T21">320</text:span></text:a><text:span text:style-name="T22">; 2007, Nr.<text:s/></text:span><text:a xlink:href="https://www.e-tar.lt/portal/lt/legalAct/TAR.9F44E333859B" office:target-frame-name="_blank" xlink:show="new"><text:span text:style-name="T23">72-2830</text:span></text:a><text:span text:style-name="T24">, Nr.<text:s/></text:span><text:a xlink:href="https://www.e-tar.lt/portal/lt/legalAct/TAR.3A378859D262" office:target-frame-name="_blank" xlink:show="new"><text:span text:style-name="T25">140-5758</text:span></text:a><text:span text:style-name="T26">; 2010, Nr.<text:s/></text:span><text:a xlink:href="https://www.e-tar.lt/portal/lt/legalAct/TAR.DA77F805EA51" office:target-frame-name="_blank" xlink:show="new"><text:span text:style-name="T27">76-3872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5 straipsnio 1 dalies 10 punkto pripažinimas netekusiu galios</text:span></text:p>
      <text:p text:style-name="P34"><text:span text:style-name="T35">15 straipsnio 1 dalies 10 punktą pripažinti netekusiu galios.</text:span></text:p>
      <text:p text:style-name="P36"/>
      <text:p text:style-name="P37"><text:span text:style-name="T38">2</text:span><text:span text:style-name="T39"><text:s/>straipsnis.<text:s/></text:span><text:span text:style-name="T40">16 straipsnio 3 dalies pripažinimas netekusia galios</text:span></text:p>
      <text:p text:style-name="P41"><text:span text:style-name="T42">16 straipsnio 3 dalį pripažinti netekusia galios.</text:span></text:p>
      <text:p text:style-name="P43"/>
      <text:p text:style-name="P44"><text:span text:style-name="T45">3</text:span><text:span text:style-name="T46"><text:s/>straipsnis.<text:s/></text:span><text:span text:style-name="T47">18 straipsnio 2 dalies 7 punkto pripažinimas netekusiu galios</text:span></text:p>
      <text:p text:style-name="P48"><text:span text:style-name="T49">18 straipsnio 2 dalies 7 punktą pripažinti netekusiu galios.</text:span></text:p>
      <text:p text:style-name="P50"/>
      <text:p text:style-name="P51"><text:span text:style-name="T52">4</text:span><text:span text:style-name="T53"><text:s/>straipsnis.<text:s/></text:span><text:span text:style-name="T54">20 straipsnio 1 ir 2 dalių pakeitimas</text:span></text:p>
      <text:p text:style-name="P55"><text:span text:style-name="T56">1</text:span><text:span text:style-name="T57">. 20 straipsnio 1 dalies 1 punkte išbraukti žodžius „įskaitant bylas dėl administracinių teisės pažeidimų“ ir šį punktą išdėstyti taip:</text:span></text:p>
      <text:p text:style-name="P58"><text:span text:style-name="T59">„</text:span><text:span text:style-name="T60">1</text:span><text:span text:style-name="T61">) apeliacinė instancija byloms, kurias išnagrinėjo administraciniai teismai kaip pirmosios instancijos teismai</text:span><text:span text:style-name="T62">;“.</text:span></text:p>
      <text:p text:style-name="P63"><text:span text:style-name="T64">2</text:span><text:span text:style-name="T65">. 20 straipsnio 1 dalies 2 punktą pripažinti netekusiu galios.</text:span></text:p>
      <text:p text:style-name="P66"><text:span text:style-name="T67">3</text:span><text:span text:style-name="T68">. 20 straipsnio 2 dalyje išbraukti žodžius „įskaitant ir administracinių teisės pažeidimų bylas“ ir šią dalį išdėstyti taip:</text:span></text:p>
      <text:p text:style-name="P69"><text:span text:style-name="T70">„</text:span><text:span text:style-name="T71">2</text:span><text:span text:style-name="T72">. Lietuvos vyriausiasis administracinis teisma</text:span><text:span text:style-name="T73">s nagrinėja prašymus dėl proceso atnaujinimo administracinėse bylose, kurios užbaigtos įsiteisėjusiu teismo sprendimu, nutarimu ar nutartimi.“</text:span></text:p>
      <text:p text:style-name="P74"/>
      <text:p text:style-name="P75"><text:span text:style-name="T76">5</text:span><text:span text:style-name="T77"><text:s/>straipsnis.<text:s/></text:span><text:span text:style-name="T78">46 straipsnio 1 dalies pakeitimas</text:span></text:p>
      <text:p text:style-name="P79"><text:span text:style-name="T80">Pakeisti 46 straipsnio 1 dalį ir ją išdėstyti taip:</text:span></text:p>
      <text:p text:style-name="P81"><text:span text:style-name="T82">„</text:span><text:span text:style-name="T83">1</text:span><text:span text:style-name="T84">. Administraciniuose teismuose bylas, numatytas šio įstatymo 15 straipsnio 1 dalies 3, 4 ir 5 punktuose, nagrinėja vienas teisėjas, kitas bylas – trijų teisėjų kolegija. Tam tikrais atvejais teismo pirmininko nutartimi gali būti sudaroma teisėjų kolegi</text:span><text:span text:style-name="T85">ja nagrinėti ir toms byloms, kurioms numatytas vienasmenis nagrinėjimas.“</text:span></text:p>
      <text:p text:style-name="P86"/>
      <text:p text:style-name="P87"><text:span text:style-name="T88">6</text:span><text:span text:style-name="T89"><text:s/>straipsnis.<text:s/></text:span><text:span text:style-name="T90">Aštuonioliktojo skirsnio pripažinimas netekusiu galios</text:span></text:p>
      <text:p text:style-name="P91"><text:span text:style-name="T92">Aštuonioliktąjį skirsnį „Skundai dėl nutarimų administracinių teisės pažeidimų bylose“ pripažinti ne</text:span><text:span text:style-name="T93">tekusiu galios.</text:span></text:p>
      <text:p text:style-name="P94"/>
      <text:p text:style-name="P95"><text:span text:style-name="T96">7</text:span><text:span text:style-name="T97"><text:s/>straipsnis.<text:s/></text:span><text:span text:style-name="T98">128 straipsnio pripažinimas netekusiu galios</text:span></text:p>
      <text:p text:style-name="P99"><text:span text:style-name="T100">128 straipsnį pripažinti netekusiu galios.</text:span></text:p>
      <text:p text:style-name="P101"/>
      <text:p text:style-name="P102"><text:span text:style-name="T103">8</text:span><text:span text:style-name="T104"><text:s/>straipsnis.<text:s/></text:span><text:span text:style-name="T105">137 straipsnio 2 dalies pripažinimas netekusia galios</text:span></text:p>
      <text:p text:style-name="P106"><text:span text:style-name="T107">137 straipsnio 2 dalį pripažinti netekusia galios.</text:span></text:p>
      <text:p text:style-name="P108"/>
      <text:p text:style-name="P109"><text:span text:style-name="T110">9</text:span><text:span text:style-name="T111"><text:s/>straipsnis.<text:s/></text:span><text:span text:style-name="T112">144 straipsnio pripažinimas netekusiu galios</text:span></text:p>
      <text:p text:style-name="P113"><text:span text:style-name="T114">144 straipsnį pripažinti netekusiu galios.</text:span></text:p>
      <text:p text:style-name="P115"/>
      <text:p text:style-name="P116"><text:span text:style-name="T117">10</text:span><text:span text:style-name="T118"><text:s/>straipsnis.<text:s/></text:span><text:span text:style-name="T119">Įstatymo įsigaliojimas ir įgyvendinimas</text:span></text:p>
      <text:p text:style-name="P120"><text:span text:style-name="T121">1</text:span><text:span text:style-name="T122">. Šis įstatymas įsigalioja 2011 m. sausio 1 d.</text:span></text:p>
      <text:p text:style-name="P123"><text:span text:style-name="T124">2</text:span><text:span text:style-name="T125">. Administracinių teisės pa</text:span><text:span text:style-name="T126">žeidimų, pradėtų ir nebaigtų iki šio įstatymo įsigaliojimo, bylų teisena vysta iki šio įstatymo įsigaliojimo galiojusia tvarka.</text:span></text:p>
      <text:p text:style-name="P127"/>
      <text:p text:style-name="P128"><text:span text:style-name="T129">Skelbiu šį Lietuvos Respublikos Seimo priimtą įstatymą.</text:span></text:p>
      <text:p text:style-name="P130"/>
      <text:p text:style-name="P131"/>
      <text:p text:style-name="P132">RESPUBLIKOS PREZIDENTĖ<text:tab/>DALIA GRYBAUSKAITĖ</text:p>
      <text:p text:style-name="P133"/>
      <text:p text:style-name="P134"><text:span text:style-name="T13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 15, 16, 18, 20, 46, 137 STRAIPSNIŲ PAKEITIMO, AŠTUONIOLIKTOJO SKIRSNIO IR 128, 144 STRAIPSNIŲ PRIPAŽINIMO NETEKUSIAIS GALIOS ĮSTATYMAS</dc:title>
    <meta:initial-creator>Rima</meta:initial-creator>
    <dc:creator>CLUSadmin</dc:creator>
    <meta:creation-date>2015-10-10T18:41:00Z</meta:creation-date>
    <dc:date>2015-10-10T18:41:00Z</dc:date>
    <meta:template xlink:href="Normal.dotm" xlink:type="simple"/>
    <meta:editing-cycles>2</meta:editing-cycles>
    <meta:editing-duration>PT0S</meta:editing-duration>
    <meta:document-statistic meta:page-count="2" meta:paragraph-count="48" meta:word-count="467" meta:character-count="3505" meta:row-count="162" meta:non-whitespace-character-count="3086"/>
  </office:meta>
</office:document-meta>
</file>