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language-asian="lt" style:country-asian="LT"/>
    </style:style>
    <style:style style:name="T30" style:parent-style-name="DefaultParagraphFont" style:family="text">
      <style:text-properties style:font-name-asian="Lucida Sans Unicode" style:language-asian="lt" style:country-asian="LT"/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language-asian="lt" style:country-asian="LT"/>
    </style:style>
    <style:style style:name="T51" style:parent-style-name="DefaultParagraphFont" style:family="text">
      <style:text-properties style:font-name-asian="Lucida Sans Unicode" style:language-asian="lt" style:country-asian="LT"/>
    </style:style>
    <style:style style:name="T52" style:parent-style-name="DefaultParagraphFont" style:family="text">
      <style:text-properties style:font-name-asian="Lucida Sans Unicode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VASARIO 13 D. NUTARIMO NR. 137 „DĖL GRĄŽINTINŲ LĖŠŲ, SUSIDARIUSIŲ ĮGYVENDINANT EUROPOS<text:s/></text:span><text:span text:style-name="T19">SĄJUNGOS ŽEMĖS ŪKIO FONDŲ PRIEMONES, ADMINISTRAVIMO TAISYKLIŲ PATVIRTINIMO“ PAKEITIMO</text:span></text:p>
      <text:p text:style-name="P20"/>
      <text:p text:style-name="P21">2010 m. lapkričio 17 d. Nr. 1622</text:p>
      <text:p text:style-name="P22">Vilnius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keisti Grąžintinų lėšų, susidariusių įgyvendinant Europos Sąjungos žemės ūkio</text:span><text:span text:style-name="T33"><text:s/>fondų priemones, administravimo taisykles, patvirtintas Lietuvos Respublikos Vyriausybės 2008 m. vasario 13 d. nutarimu Nr. 137 „Dėl Grąžintinų lėšų, susidariusių įgyvendinant Europos Sąjungos žemės ūkio fondų priemones, administravimo taisyklių patvirtin</text:span><text:span text:style-name="T34">imo“ (Žin., 2008, Nr.<text:s/></text:span><text:a xlink:href="http://www3.lrs.lt/pls/inter/dokpaieska.showdoc_l?p_id=314990" office:target-frame-name="_top" xlink:show="replace"><text:span text:style-name="T35">23-851</text:span></text:a><text:span text:style-name="T36">; 2009, Nr.<text:s/></text:span><text:a xlink:href="http://www3.lrs.lt/pls/inter/dokpaieska.showdoc_l?p_id=354345" office:target-frame-name="_top" xlink:show="replace"><text:span text:style-name="T37">121-5200</text:span></text:a><text:span text:style-name="T38">), ir išdėstyti 39</text:span><text:span text:style-name="T39"><text:s/>punktą taip:<text:s/></text:span></text:p>
      <text:p text:style-name="P40"><text:span text:style-name="T41">„</text:span><text:span text:style-name="T42">39</text:span><text:span text:style-name="T43">. Vykdomoji ir administruojančioji institucijos visų su grąžintinomis lėšomis susijusių dokumentų saugojimą organizuoja vadovaudamosi Lietuvos Respublikos dokumentų ir archyvų įstatymu (Žin., 1995, Nr.<text:s/></text:span><text:a xlink:href="http://www3.lrs.lt/pls/inter/dokpaieska.showdoc_l?p_id=23066" office:target-frame-name="_top" xlink:show="replace"><text:span text:style-name="T44">107-2389</text:span></text:a><text:span text:style-name="T45">; 2004, Nr.<text:s/></text:span><text:a xlink:href="http://www3.lrs.lt/pls/inter/dokpaieska.showdoc_l?p_id=230851" office:target-frame-name="_top" xlink:show="replace"><text:span text:style-name="T46">57-1982</text:span></text:a><text:span text:style-name="T47">) ir Lietuvos vyriausiojo archyvaro nustatyta tvarka. Visi su grąžintinomis lėšomis susijusių dokumentų saugojimo terminai turi<text:s/></text:span><text:span text:style-name="T48">būti ne trumpesni už Reglamento Nr. 885/2006 9 straipsnio 4 dalyje nurodytus dokumentų saugojimo terminus.“</text:span></text:p>
      <text:p text:style-name="P49"><text:span text:style-name="T50">2</text:span><text:span text:style-name="T51">.</text:span><text:span text:style-name="T52"><text:tab/></text:span><text:span text:style-name="T53">Šis nutarimas įsigalioja 2011 m. sausio 1 dien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ndrius Kubilius</text:span></text:p>
      <text:p text:style-name="P60"/>
      <text:p text:style-name="P61"/>
      <text:p text:style-name="P62"/>
      <text:p text:style-name="P63">Žemės ūkio ministras<text:tab/>Kazys Starkevičius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2T09:25:00Z</meta:creation-date>
    <dc:date>2017-03-22T09:25:00Z</dc:date>
    <meta:print-date>2010-11-19T06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7" meta:character-count="1700" meta:row-count="37" meta:non-whitespace-character-count="1502"/>
  </office:meta>
</office:document-meta>
</file>