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style:text-properties fo:text-transform="uppercase"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4 M. RUGPJŪČIO 19 D. ĮSAKYMO Nr. 3D-487 „DĖL PIRMINIO ŽUVININKYSTĖS PRODUKTŲ PARDAVIMO AUKCIONO NUOSTATŲ“ PAKEITIMO</text:p>
      <text:p text:style-name="P11"/>
      <text:p text:style-name="P12">2010 m. lapkričio 17 d. Nr. 3D-1014</text:p>
      <text:p text:style-name="P13">Vilnius</text:p>
      <text:p text:style-name="P14"/>
      <text:p text:style-name="P15"/>
      <text:p text:style-name="P16"><text:span text:style-name="T17">P a k e i č i u Pirminio žuvininkystės produktų pardavimo aukciono nuostatus, patvirtintus Lietuvos Respublikos žemės ūkio ministro 2004 m. rugpjūčio 19 d. įsakymu Nr. 3D-487 „Dėl Pirminio žuvininkystės produktų pardavimo aukciono nuostatų“ (Žin., 2004, Nr.<text:s/></text:span><text:a xlink:href="https://www.e-tar.lt/portal/lt/legalAct/TAR.09CB0630ADF3" office:target-frame-name="_blank" xlink:show="new"><text:span text:style-name="T18">131-4744</text:span></text:a><text:span text:style-name="T19">; 2009, Nr.<text:s/></text:span><text:a xlink:href="https://www.e-tar.lt/portal/lt/legalAct/TAR.22559152AEE4" office:target-frame-name="_blank" xlink:show="new"><text:span text:style-name="T20">50-2019</text:span></text:a><text:span text:style-name="T21">, Nr.<text:s/></text:span><text:a xlink:href="https://www.e-tar.lt/portal/lt/legalAct/TAR.0221ABCB1A6E" office:target-frame-name="_blank" xlink:show="new"><text:span text:style-name="T22">111-4730</text:span></text:a><text:span text:style-name="T23">):</text:span></text:p>
      <text:p text:style-name="P24"><text:span text:style-name="T25">1</text:span><text:span text:style-name="T26">. Išdėstau 2 punktą taip:</text:span></text:p>
      <text:p text:style-name="P27"><text:span text:style-name="T28">„</text:span><text:span text:style-name="T29">2</text:span><text:span text:style-name="T30">. Nuostatai parengti vadovaujantis Lietuvos Respublikos žuvininkystės įstatymu (Žin., 2000, Nr.<text:s/></text:span><text:a xlink:href="https://www.e-tar.lt/portal/lt/legalAct/TAR.D22016A0EC70" office:target-frame-name="_blank" xlink:show="new"><text:span text:style-name="T31">56-1648</text:span></text:a><text:span text:style-name="T32">; 2004, Nr.<text:s/></text:span><text:a xlink:href="https://www.e-tar.lt/portal/lt/legalAct/TAR.6CF198C6E9D0" office:target-frame-name="_blank" xlink:show="new"><text:span text:style-name="T33">73-2527</text:span></text:a><text:span text:style-name="T34">) ir atsižvelgiant į 1993 m. spalio 12 d. Tarybos reglamentą (EEB) Nr. 2847/93, nustatantį bendrosios žuvininkystės politikos kontrolės sistemą (OL<text:s/></text:span><text:span text:style-name="T35">2004 m. specialusis leidimas</text:span><text:span text:style-name="T36">, 4 skyrius, 2 tomas, p. 70), su paskutiniais pakeitimais, padarytais 2008 m. rugsėjo 29 d. Tarybos reglamentu (EB) Nr. 1006/2008 (OL 2008 L 286, p. 33), 2009 m. lapkričio 20 d. Tarybos reglamentą (EB) Nr. 1224/2009, nustatantį Bendrijos kontrolės sistemą, kuria užtikrinamas bendrosios žuvininkystės politikos taisyklių laikymasis, iš dalies keičiantį reglamentus (EB) Nr. 847/96, (EB) Nr. 2371/2002, (EB) Nr. 811/2004, (EB) Nr. 768/2005, (EB) Nr. 2115/2005, (EB) Nr. 2166/2005, (EB) Nr. 388/2006, (EB) Nr. 509/2007, (EB) Nr. 676/2007, (EB) Nr. 1098/2007, (EB) Nr. 1300/2008, (EB) Nr. 1342/2008 ir panaikinantį reglamentus (EEB) Nr. 2847/93, (EB) Nr. 1627/94 ir (EB) Nr. 1966/2006 (OL 2009 L 343, p. 1), ir 2002 m. gruodžio 20 d. Tarybos reglamentą (EB) Nr. 2371/2002 dėl žuvų išteklių apsaugos ir tausojančio naudojimo pagal Bendrąją žuvininkystės politiką (OL<text:s/></text:span><text:span text:style-name="T37">2004 m. specialusis leidimas</text:span><text:span text:style-name="T38">, 4 skyrius, 5 tomas, p. 460) su paskutiniais pakeitimais, padarytais 2009 m. lapkričio 20 d. Tarybos reglamentu (EB) Nr. 1224/2009 (OL 2009 L 343, p. 1).“</text:span></text:p>
      <text:p text:style-name="P39"><text:span text:style-name="T40">2</text:span><text:span text:style-name="T41">. Išdėstau 6 punktą taip:</text:span></text:p>
      <text:p text:style-name="P42"><text:span text:style-name="T43">„</text:span><text:span text:style-name="T44">6</text:span><text:span text:style-name="T45">. Aukcione pirminį žuvininkystės produktų supirkimą gali vykdyti Žuvininkystės tarnyboje prie Lietuvos Respublikos žemės ūkio ministerijos (toliau – Žuvininkystės tarnyba) įregistruoti supirkėjai.“</text:span></text:p>
      <text:p text:style-name="P46"><text:span text:style-name="T47">3</text:span><text:span text:style-name="T48">. Išdėstau 11 punktą taip:</text:span></text:p>
      <text:p text:style-name="P49"><text:span text:style-name="T50">„</text:span><text:span text:style-name="T51">11</text:span><text:span text:style-name="T52">. Aukcione parduodami žuvininkystės produktai laikomi patalpose, kuriose vykdomas aukcionas, žuvininkystės produktus sužvejojusiame žvejybos laive arba kitose veterinarinį patvirtinimą turinčiose vietose, kuriose užtikrinama, kad nenukentės parduodamų žuvininkystės produktų kokybė. Visose žuvininkystės produktų laikymo vietose turi būti užtikrinamos teisės aktų reikalavimus atitinkančios laikymo sąlygos.“</text:span></text:p>
      <text:p text:style-name="P53"><text:span text:style-name="T54">4</text:span><text:span text:style-name="T55">. Išdėstau 12 punktą taip:</text:span></text:p>
      <text:p text:style-name="P56"><text:span text:style-name="T57">„</text:span><text:span text:style-name="T58">12</text:span><text:span text:style-name="T59">. Kai žuvininkystės produktai laikomi kitose vietose nei patalpos, kuriose vykdomas aukcionas, pardavėjas praneša aukciono organizatoriui apie žuvininkystės produktų, kuriuos teikia parduoti aukcione, rūšis, šviežumo ir dydžio kategorijas bei kiekį. Jei paaiškėja, kad pardavėjo pranešti duomenys yra klaidingi, pirkimo–pardavimo sutartis gali būti anuliuojama.“</text:span></text:p>
      <text:p text:style-name="P60"><text:span text:style-name="T61">5</text:span><text:span text:style-name="T62">. Išdėstau 14 punktą taip:</text:span></text:p>
      <text:p text:style-name="P63"><text:span text:style-name="T64">„</text:span><text:span text:style-name="T65">14</text:span><text:span text:style-name="T66">. Aukciono pradžioje nurodoma informacija (kiekis, dydžio ir šviežumo kategorijos, pateikimo forma ir kita) apie parduodamų žuvininkystės produktų partiją. Aukciono vedėjas skelbia pradinę žuvininkystės produktų kilogramo kainą, kainos mažinimo intervalą, kuris turi būti ne<text:s/></text:span><text:soft-page-break/><text:span text:style-name="T67">mažesnis kaip 1 procentas pradinės pardavimo kainos, ir mažiausią kainą, žemiau kurios žuvininkystės produktai nebus parduodami. Į žuvininkystės produktų kainą įeina visos su žuvininkystės produktų gamyba, rūšiavimu, iškrovimu iš laivo ir laikymu iki pirminio pardavimo aukcione susijusios išlaidos. Pradinės ir mažiausios kainos nustatymo tvarką nustato aukciono organizatorius.“</text:span></text:p>
      <text:p text:style-name="P68"><text:span text:style-name="T69">6</text:span><text:span text:style-name="T70">. Išdėstau 22 punktą taip:</text:span></text:p>
      <text:p text:style-name="P71"><text:span text:style-name="T72">„</text:span><text:span text:style-name="T73">22</text:span><text:span text:style-name="T74">. Supirkėjas už žuvininkystės produktus sumoka aukciono organizatoriui ne vėliau kaip per 15 dienų įvykus aukcionui. Aukciono organizatorius gali neleisti dalyvauti aukcione supirkėjui, turinčiam / turėjusiam laiku nevykdomų / nevykdytų atsiskaitymų už aukcionuose įsigytus žuvininkystės produktus ar aukciono organizatoriaus suteiktas paslaugas.“</text:span></text:p>
      <text:p text:style-name="P75"><text:span text:style-name="T76">7</text:span><text:span text:style-name="T77">. Išdėstau 23 punktą taip:</text:span></text:p>
      <text:p text:style-name="P78"><text:span text:style-name="T79">„</text:span><text:span text:style-name="T80">23</text:span><text:span text:style-name="T81">. Su pardavėju už aukcione parduotus žuvininkystės produktus atsiskaito aukciono organizatorius, atskaitęs iš supirkėjo sumokėtos sumos mokestį už supirkėjui ir pardavėjui suteiktas paslaugas, jei supirkėjas ir / arba pardavėjas su aukciono organizatoriumi nesusitarė kitaip. Aukciono organizatorius su pardavėju atsiskaito ne vėliau kaip per 20 dienų įvykus aukcionui, išskyrus atvejus, kai už aukcione įsigytus pardavėjo žuvininkystės produktus laiku nesumoka supirkėjas. Iš supirkėjo už uždelstus mokėjimus už įsigytus žuvininkystės produktus gautus delspinigius aukciono organizatorius perveda atitinkamų žuvininkystės produktų pardavėjui.“</text:span></text:p>
      <text:p text:style-name="P82"><text:span text:style-name="T83">8</text:span><text:span text:style-name="T84">. Išdėstau 26 punktą taip:</text:span></text:p>
      <text:p text:style-name="P85"><text:span text:style-name="T86">„</text:span><text:span text:style-name="T87">26</text:span><text:span text:style-name="T88">. Aukciono organizatorius bendradarbiauja su Lietuvos Respublikos valstybine maisto ir veterinarijos tarnyba (toliau – VMVT), prireikus teikia informaciją apie žuvininkystės produktų iškrovimus ir organizuojamus aukcionus, kad VMVT pareigūnai galėtų vykdyti valstybinę veterinarinę kontrolę pagal 2004 m. balandžio 29 d. Europos Parlamento ir Tarybos reglamento (EB) Nr. 854/2004, nustatančio specialiąsias gyvūninės kilmės produktų, skirtų vartoti žmonėms, oficialios kontrolės taisykles (OL<text:s/></text:span><text:span text:style-name="T89">2004 m. specialusis leidimas</text:span><text:span text:style-name="T90">, 3 skyrius, 45 tomas, p. 75), su paskutiniais pakeitimais, padarytais 2010 m. birželio 14 d. Komisijos reglamentu (ES) Nr. 505/2010 (OL 2010 L 149, p. 1), reikalavimus.“</text:span></text:p>
      <text:p text:style-name="P91"><text:span text:style-name="T92">9</text:span><text:span text:style-name="T93">. Išdėstau 28 punktą taip:</text:span></text:p>
      <text:p text:style-name="P94"><text:span text:style-name="T95">„</text:span><text:span text:style-name="T96">28</text:span><text:span text:style-name="T97">. Aukcionų kontrolę ir priežiūrą atlieka Žuvininkystės tarnyba.“</text:span></text:p>
      <text:p text:style-name="P98"/>
      <text:p text:style-name="P99"/>
      <text:p text:style-name="P100"/>
      <text:p text:style-name="P101">Žemės ūkio ministras<text:tab/>Kazys Starkevičius</text:p>
      <text:p text:style-name="P102"/>
      <text:p text:style-name="P103">SUDERINTA</text:p>
      <text:p text:style-name="P104">Valstybinės maisto ir veterinarijos tarnybos</text:p>
      <text:p text:style-name="P105"><text:span text:style-name="T106">2010-07-20 raštu Nr. B6-(1.19)-1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09T06:01:00Z</meta:creation-date>
    <dc:date>2019-10-09T06:01:00Z</dc:date>
    <meta:template xlink:href="Normal.dotm" xlink:type="simple"/>
    <meta:editing-cycles>2</meta:editing-cycles>
    <meta:editing-duration>PT0S</meta:editing-duration>
    <meta:document-statistic meta:page-count="2" meta:paragraph-count="46" meta:word-count="775" meta:character-count="6157" meta:row-count="100" meta:non-whitespace-character-count="5428"/>
  </office:meta>
</office:document-meta>
</file>