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10 m. balandžio 6 d. įsakymo Nr. D1-279 „DĖL APLINKOS ministro 2001 m. gruodžio 12 d. įsakymo Nr. 596 „Dėl aplinkos oro kokybės vertinimo“ pakeitimo“ PAKEITIMO</text:p>
      <text:p text:style-name="P9"/>
      <text:p text:style-name="P10">2010 m. lapkričio 16 d. Nr. D1-924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balandžio 6 d. įsakymo Nr. D1-279 „Dėl aplinkos ministro 2001 m. gruodžio 12 d. įsakymo Nr. 596 „Dėl aplinkos oro kokybės vertinimo“ pakeitimo“ (Žin., 2010, Nr.<text:s/></text:span><text:a xlink:href="https://www.e-tar.lt/portal/lt/legalAct/TAR.4B0ED7841756" office:target-frame-name="_blank" xlink:show="new"><text:span text:style-name="T16">42-2042</text:span></text:a><text:span text:style-name="T17">) 4.5 punktą ir išdėstau jį taip:</text:span></text:p>
      <text:p text:style-name="P18"><text:span text:style-name="T19">„</text:span><text:span text:style-name="T20">4.5</text:span><text:span text:style-name="T21">. parengti ir iki 2010 m. gruodžio 20 d. pateikti aplinkos ministrui tvirtinti Ataskaitų apie savivaldybių aplinkos oro kokybės valdymo programų ir jų įgyvendinimo priemonių planų vykdymą teikimo tvarkos aprašą.“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15T08:10:00Z</meta:creation-date>
    <dc:date>2016-04-15T08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878" meta:row-count="34" meta:non-whitespace-character-count="788"/>
  </office:meta>
</office:document-meta>
</file>