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BILIZACIJOS IR MOBILIZACINIO REZERVO RENGIMO ĮSTATYMO<text:s/><text:line-break/>7 STRAIPSNIO PAKEITIMO<text:s/></text:p>
      <text:p text:style-name="P9">ĮSTATYMAS</text:p>
      <text:p text:style-name="P10"/>
      <text:p text:style-name="P11">2010 m. lapkričio 12 d. Nr. XI-1119</text:p>
      <text:p text:style-name="P12">Vilnius</text:p>
      <text:p text:style-name="P13"/>
      <text:p text:style-name="P14"><text:span text:style-name="T15">(Žin.,1996, Nr.<text:s/></text:span><text:a xlink:href="https://www.e-tar.lt/portal/lt/legalAct/TAR.3CD1008B88A9" office:target-frame-name="_blank" xlink:show="new"><text:span text:style-name="T16">116-269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2 dalies 5 punkto pakeitimas</text:span></text:p>
      <text:p text:style-name="P23"><text:span text:style-name="T24">Pakeisti 7 straipsnio 2 dalies 5 punktą ir jį išdėstyti taip:</text:span></text:p>
      <text:p text:style-name="P25"><text:span text:style-name="T26">„</text:span><text:span text:style-name="T27">5</text:span><text:span text:style-name="T28">) Krašto apsaugos ministerijos ir Lietuvos statistikos departamento nustatyta tvarka t</text:span><text:span text:style-name="T29">eikia šioms institucijoms duomenis apie turimus materialinius, finansinius išteklius, gamybos pajėgumus ir kitus duomenis, reikalingus mobilizaciniams planams sudaryti.“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<text:span text:style-name="T36">RESPUBLIKOS PREZID</text:span><text:span text:style-name="T37">ENTĖ</text:span><text:span text:style-name="T3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MOBILIZACINIO REZERVO RENGIMO ĮSTATYMO 7 STRAIPSNIO PAKEITIMO ĮSTATYMAS</dc:title>
    <meta:initial-creator>Rima</meta:initial-creator>
    <dc:creator>CLUSadmin</dc:creator>
    <meta:creation-date>2015-03-30T10:06:00Z</meta:creation-date>
    <dc:date>2015-03-30T10:06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51" meta:row-count="24" meta:non-whitespace-character-count="677"/>
  </office:meta>
</office:document-meta>
</file>