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text:s/></text:span><text:span text:style-name="T8"><text:line-break/>FISKALINĖS DRAUSMĖS ĮSTATYMO 2 IR 3 STRAIPSNIŲ PAKEITIMO</text:span><text:span text:style-name="T9"><text:line-break/>ĮSTATYMAS</text:span></text:p>
      <text:p text:style-name="P10"/>
      <text:p text:style-name="P11">2010 m. lapkričio 12 d. Nr. XI-1115</text:p>
      <text:p text:style-name="P12">Vilnius</text:p>
      <text:p text:style-name="P13"/>
      <text:p text:style-name="P14"><text:span text:style-name="T15">(Žin., 2007, Nr.<text:s/></text:span><text:a xlink:href="https://www.e-tar.lt/portal/lt/legalAct/TAR.2DD07D41B8F1" office:target-frame-name="_blank" xlink:show="new"><text:span text:style-name="T16">120-4881</text:span></text:a><text:span text:style-name="T17">)</text:span></text:p>
      <text:p text:style-name="P18"/>
      <text:p text:style-name="P19"><text:span text:style-name="T20">1</text:span><text:span text:style-name="T21"><text:s/>straipsnis.<text:s/></text:span><text:span text:style-name="T22">2 straipsnio 7 dalies pakeitimas</text:span></text:p>
      <text:p text:style-name="P23"><text:span text:style-name="T24">Pakeisti 2 straipsnio 7 dalį ir ją dalį išdėstyti taip:</text:span></text:p>
      <text:p text:style-name="P25"><text:span text:style-name="T26">„</text:span><text:span text:style-name="T27">7</text:span><text:span text:style-name="T28">.<text:s/></text:span><text:span text:style-name="T29">Valdžios sektoriaus balanso rodiklis</text:span><text:span text:style-name="T30"><text:s/>– valdžios sektoriaus deficitas (grynasis skolinimasis) arba perteklius (grynasis sko</text:span><text:span text:style-name="T31">linimas) pagal Europos sąskaitų sistemą ESS’95. Šis rodiklis yra skaičiuojamas kaip procentas nuo bendrojo vidaus produkto to meto kainomis ir apvalinamas vieno skaičiaus po kablelio tikslumu. Statistinis valdžios sektoriaus balanso rodiklis yra Lietuvos s</text:span><text:span text:style-name="T32">tatistikos departamento arba Europos Sąjungos statistikos agentūros (Eurostato) skelbiamas valdžios sektoriaus deficitas (grynasis skolinimasis) arba perteklius (grynasis skolinimas).“</text:span></text:p>
      <text:p text:style-name="P33"/>
      <text:p text:style-name="P34"><text:span text:style-name="T35">2</text:span><text:span text:style-name="T36"><text:s/>straipsnis.<text:s/></text:span><text:span text:style-name="T37">3 straipsnio 3 dalies 1 punkto pakeitimas</text:span></text:p>
      <text:p text:style-name="P38"><text:span text:style-name="T39">Pa</text:span><text:span text:style-name="T40">keisti 3 straipsnio 3 dalies 1 punktą ir jį išdėstyti taip:</text:span></text:p>
      <text:p text:style-name="P41"><text:span text:style-name="T42">„</text:span><text:span text:style-name="T43">1</text:span><text:span text:style-name="T44">) jeigu statistinis Lietuvos bendrojo vidaus produkto to meto kainomis metinis prieaugis procentais vertinant šiame punkte toliau nurodyta tvarka bent vieną kartą yra mažesnis už vidutinį pask</text:span><text:span text:style-name="T45">utinių penkerių pasibaigusių kalendorinių metų statistinio Europos Sąjungos bendrojo vidaus produkto to meto kainomis metinį prieaugį procentais, padidintą 2 procentiniais punktais.<text:s/></text:span></text:p>
      <text:p text:style-name="P46"><text:span text:style-name="T47">Einamaisiais kalendoriniais metais nuo balandžio 1 dienos iki balandžio</text:span><text:span text:style-name="T48"><text:s/>8 dienos ir nuo rugpjūčio 23 dienos iki rugpjūčio 30 dienos Lietuvos Respublikos finansų ministerija įvertina Lietuvos ūkio statistinį metinį prieaugį, vadovaudamasi skaičiavimų metu žinomais Lietuvos statistikos departamento duomenimis apie paskutinius k</text:span><text:span text:style-name="T49">eturis metų ketvirčius ir prieš juos buvusius keturis metų ketvirčius. Vertinimo rezultatai skelbiami Lietuvos Respublikos finansų ministerijos pranešime. Apskaičiuojant paskutinių penkerių kalendorinių metų statistinio Europos Sąjungos bendrojo vidaus pro</text:span><text:span text:style-name="T50">dukto vidutinį metinį prieaugį procentais, vadovaujamasi skaičiavimų metu žinomais Europos Sąjungos statistikos agentūros (Eurostato) duomenimis apie metinį bendrąjį vidaus produktą eurais to meto kainomis;“.</text:span></text:p>
      <text:p text:style-name="P51"/>
      <text:p text:style-name="P52"><text:span text:style-name="T53">Skelbiu šį Lietuvos Respublikos Seimo<text:s/></text:span><text:span text:style-name="T54">priimtą įstatymą.<text:s/></text:span></text:p>
      <text:p text:style-name="P55"/>
      <text:p text:style-name="P56"/>
      <text:p text:style-name="P57">RESPUBLIKOS PREZIDENTĖ<text:tab/>DALIA GRYBAUSKAITĖ</text:p>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SKALINĖS DRAUSMĖS ĮSTATYMO 2 IR 3 STRAIPSNIŲ PAKEITIMO ĮSTATYMAS</dc:title>
    <meta:initial-creator>Rima</meta:initial-creator>
    <dc:creator>CLUSadmin</dc:creator>
    <meta:creation-date>2015-09-20T04:40:00Z</meta:creation-date>
    <dc:date>2015-09-20T04:40:00Z</dc:date>
    <meta:template xlink:href="Normal.dotm" xlink:type="simple"/>
    <meta:editing-cycles>2</meta:editing-cycles>
    <meta:editing-duration>PT0S</meta:editing-duration>
    <meta:document-statistic meta:page-count="1" meta:paragraph-count="15" meta:word-count="289" meta:character-count="2324" meta:row-count="66" meta:non-whitespace-character-count="2050"/>
  </office:meta>
</office:document-meta>
</file>