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text-transform="uppercase"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text-transform="uppercase"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416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style:tab-stops>
          <style:tab-stop style:type="right" style:position="6.2993in"/>
        </style:tab-stops>
      </style:paragraph-properties>
      <style:text-properties fo:hyphenate="false"/>
    </style:style>
    <style:style style:name="P322" style:parent-style-name="Normal" style:family="paragraph">
      <style:paragraph-properties fo:widows="0" fo:orphans="0">
        <style:tab-stops>
          <style:tab-stop style:type="right" style:position="6.2993in"/>
        </style:tab-stops>
      </style:paragraph-properties>
      <style:text-properties fo:hyphenate="false"/>
    </style:style>
    <style:style style:name="P323" style:parent-style-name="Normal" style:family="paragraph">
      <style:paragraph-properties fo:widows="0" fo:orphans="0">
        <style:tab-stops>
          <style:tab-stop style:type="right" style:position="6.2993in"/>
        </style:tab-stops>
      </style:paragraph-properties>
      <style:text-properties fo:hyphenate="false"/>
    </style:style>
    <style:style style:name="P324" style:parent-style-name="Normal" style:family="paragraph">
      <style:paragraph-properties fo:widows="0" fo:orphans="0">
        <style:tab-stops>
          <style:tab-stop style:type="right" style:position="6.2993in"/>
        </style:tab-stops>
      </style:paragraph-properties>
      <style:text-properties fo:hyphenate="false"/>
    </style:style>
    <style:style style:name="T325" style:parent-style-name="DefaultParagraphFont" style:family="text">
      <style:text-properties fo:text-transform="uppercase" fo:color="#000000"/>
    </style:style>
    <style:style style:name="T326"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text:span text:style-name="T8">ĮSAKYMAS</text:span></text:p>
      <text:p text:style-name="P9"/>
      <text:p text:style-name="P10">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1"/>
      <text:p text:style-name="P12">2010 m. lapkričio 12 d. Nr. V-481</text:p>
      <text:p text:style-name="P13">Vilnius</text:p>
      <text:p text:style-name="P14"/>
      <text:p text:style-name="P15"/>
      <text:p text:style-name="P16"><text:span text:style-name="T17">1</text:span><text:span text:style-name="T18">.<text:s/></text:span><text:span text:style-name="T19">Pakeičiu</text:span><text:span text:style-name="T20"><text:s/>Valstybinio socialinio draudimo fondo valdybos prie Socialinės apsaugos ir darbo ministerijos (toliau – Fondo valdyba) direktoriaus 2010 m. birželio 8 d. įsakymą Nr. V-253 „Dėl Europos Sąjungos socialinės apsaugos sistemų koordinavimo reglamentų nuostatų, susijusių su taikytinos teisės nustatymu, įgyvendinimo tvarkos aprašų patvirtinimo“ (Žin., 2010, Nr.<text:s/></text:span><text:a xlink:href="https://www.e-tar.lt/portal/lt/legalAct/TAR.78EC6C325DA8" office:target-frame-name="_blank" xlink:show="new"><text:span text:style-name="T21">70-3536</text:span></text:a><text:span text:style-name="T22">; toliau – Įsakymas):</text:span></text:p>
      <text:p text:style-name="P23"><text:span text:style-name="T24">1.1</text:span><text:span text:style-name="T25">. Papildau Įsakymą 3</text:span><text:span text:style-name="T26">1</text:span><text:span text:style-name="T27"><text:s/>punktu ir jį išdėstau taip:</text:span></text:p>
      <text:p text:style-name="P28"><text:span text:style-name="T29">„</text:span><text:span text:style-name="T30">3</text:span><text:span text:style-name="T31">1</text:span><text:span text:style-name="T32">.</text:span><text:span text:style-name="T33"><text:s/></text:span><text:span text:style-name="T34">Prašymai išduoti E 101 LT formos pažymas atgaline data už laikotarpį iki 2010 m. gegužės 1 d. nagrinėjami vadovaujantis atitinkamu laikotarpiu galiojusia šio Įsakymo 3.1 punkte nurodyto teisės akto redakcija.“;</text:span></text:p>
      <text:p text:style-name="P35"><text:span text:style-name="T36">1.2</text:span><text:span text:style-name="T37">. Įsakymu patvirtinto Europos Sąjungos socialinės apsaugos sistemų koordinavimo reglamentų nuostatų, susijusių su taikytinos teisės nustatymu, įgyvendinimo tvarkos aprašo (toliau – Tvarkos aprašas) 1 punkto pirmojoje pastraipoje po žodžių „E 101 LT, E 103 LT formų pažymų išdavimo“ įrašau žodžius „už laikotarpį nuo 2010 m. gegužės 1 d.“, ir šią pastraipą išdėstau taip:</text:span></text:p>
      <text:p text:style-name="P38"><text:span text:style-name="T39">„</text:span><text:span text:style-name="T40">1</text:span><text:span text:style-name="T41">. Europos Sąjungos socialinės apsaugos sistemų koordinavimo reglamentų nuostatų, susijusių su taikytinos teisės nustatymu, įgyvendinimo tvarkos aprašas (toliau – Tvarkos aprašas) nustato E 101 LT, E 103 LT formų pažymų išdavimo už laikotarpį nuo 2010 m. gegužės 1 d. atvejus ir sąlygas, šių formų pažymų išdavimo tvarką, asmenų, kuriems išduotos E 101 LT formos pažymos, pareigą informuoti apie pasikeitusias aplinkybes ir grąžinti išduotas pažymas, išduotų E 101 LT formos pažymų panaikinimo, Valstybinio socialinio draudimo fondo valdybos Užsienio išmokų tarnybos (toliau – Fondo valdybos Užsienio išmokų tarnyba) bendradarbiavimo su Valstybinio socialinio draudimo fondo administravimo įstaigomis, kitomis Lietuvos Respublikos (toliau ir Lietuva) institucijomis ir kitų valstybių narių kompetentingomis įstaigomis tvarką.“;</text:span></text:p>
      <text:p text:style-name="P42"><text:span text:style-name="T43">1.3</text:span><text:span text:style-name="T44">. Papildau Tvarkos aprašo 1 punktą trečiąja pastraipa ir ją išdėstau taip:</text:span></text:p>
      <text:p text:style-name="P45"><text:span text:style-name="T46">„Šio Tvarkos aprašo nustatytomis sąlygomis ir tvarka vietoj E 101 LT, E 103 LT formų pažymų gali būti išduodami A1 pažymėjimai, kurių išdavimas turi tokias pat teisines pasekmes kaip E 101 LT, E 103 LT formų pažymų išdavimas.“;</text:span></text:p>
      <text:p text:style-name="P47"><text:span text:style-name="T48">1.4</text:span><text:span text:style-name="T49">. Pakeičiu Tvarkos aprašo 4 punkto antrąją pastraipą ir ją išdėstau taip:</text:span></text:p>
      <text:p text:style-name="P50"><text:span text:style-name="T51">„</text:span><text:span text:style-name="T52">A1 pažymėjimas</text:span><text:span text:style-name="T53"><text:s/>– „Pažymėjimas dėl jo turėtojui taikomų socialinės apsaugos teisės aktų.“;</text:span></text:p>
      <text:p text:style-name="P54"><text:span text:style-name="T55">1.5</text:span><text:span text:style-name="T56">. Pakeičiu Tvarkos aprašo 5.1 punktą ir jį išdėstau taip:</text:span></text:p>
      <text:p text:style-name="P57"><text:span text:style-name="T58">„</text:span><text:span text:style-name="T59">5.1</text:span><text:span text:style-name="T60">. iki siuntimo laikinai dirbti į ES valstybę narę pradžios siunčiamam asmeniui bent mėnesį taikomi Lietuvos Respublikos socialinio draudimo teisės aktai.“;</text:span></text:p>
      <text:p text:style-name="P61"><text:span text:style-name="T62">1.6</text:span><text:span text:style-name="T63">. Papildau Tvarkos aprašą 5</text:span><text:span text:style-name="T64">1<text:s/></text:span><text:span text:style-name="T65">punktu ir jį išdėstau taip:</text:span></text:p>
      <text:p text:style-name="P66"><text:span text:style-name="T67">„</text:span><text:span text:style-name="T68">5</text:span><text:span text:style-name="T69">1</text:span><text:span text:style-name="T70">. Vertindama siunčiamo dirbti asmens, kuris atitinkamą laikotarpį nėra/ nebuvo privalomai draudžiamas valstybiniu socialiniu pensijų, ligos ir motinystės, nelaimingų atsitikimų darbe ir profesinių ligų ar nedarbo draudimu, atitikimą Tvarkos aprašo 5.1 punkte nurodytam reikalavimui,<text:s/></text:span><text:soft-page-break/><text:span text:style-name="T71">Fondo valdybos Užsienio išmokų tarnyba remiasi Valstybinės ligonių kasos prie Sveikatos apsaugos ministerijos pateikta informacija, ar tam asmeniui atitinkamą laikotarpį yra/ buvo taikomi Lietuvos Respublikos sveikatos draudimo teisės aktai, ar ne.“;</text:span></text:p>
      <text:p text:style-name="P72"><text:span text:style-name="T73">1.7</text:span><text:span text:style-name="T74">. Papildau Tvarkos aprašo 8 punktą antru sakiniu ir šį punktą išdėstau taip:</text:span></text:p>
      <text:p text:style-name="P75"><text:span text:style-name="T76">„</text:span><text:span text:style-name="T77">8</text:span><text:span text:style-name="T78">. Tvarkos aprašo 7.4 punkto nuostata gali būti netaikoma, atsižvelgiant į įmonės veiklos, vykdomos Lietuvoje, pobūdį. Ši išimtis gali būti taikoma, jei darbdavys įrodo, kad jo pajamos iš veiklos užsienyje, kuri tiesiogiai susijusi su jo vykdoma veikla Lietuvoje (pavyzdžiui, vykdoma dalis gamybos proceso, realizuojama pagaminta produkcija ir panašiai), kartu su pajamomis iš veiklos, vykdomos Lietuvoje, sudaro ne mažiau kaip 10 procentų visų to darbdavio pajamų.“;</text:span></text:p>
      <text:p text:style-name="P79"><text:span text:style-name="T80">1.8</text:span><text:span text:style-name="T81">. Pakeičiu Tvarkos aprašo 9.1 punktą ir jį išdėstau taip:</text:span></text:p>
      <text:p text:style-name="P82"><text:span text:style-name="T83">„</text:span><text:span text:style-name="T84">9.1</text:span><text:span text:style-name="T85">. vykstančiam dirbti į ES valstybę narę savarankiškai dirbančiam asmeniui taikomi Lietuvos Respublikos socialinio draudimo teisės aktai.“;</text:span></text:p>
      <text:p text:style-name="P86"><text:span text:style-name="T87">1.9</text:span><text:span text:style-name="T88">. Papildau Tvarkos aprašą 27</text:span><text:span text:style-name="T89">1</text:span><text:span text:style-name="T90"><text:s/>punktu ir jį išdėstau taip:</text:span></text:p>
      <text:p text:style-name="P91"><text:span text:style-name="T92">„</text:span><text:span text:style-name="T93">27</text:span><text:span text:style-name="T94">1</text:span><text:span text:style-name="T95">. Prašymas išduoti E 101 LT formos pažymą išimties tvarka pagal Reglamento (EB) Nr. 883/2004 16 straipsnį turi būti pagrįstas konkrečiais argumentais, dėl kurių Reglamento (EB) Nr. 883/2004 11–15 straipsnių taikymas sukelia ar galėtų sukelti neigiamas pasekmes teisėtiems atskirų asmenų grupių ar atskirų asmenų interesams.“;</text:span></text:p>
      <text:p text:style-name="P96"><text:span text:style-name="T97">1.10</text:span><text:span text:style-name="T98">. Tvarkos aprašo 28 punkto pirmajame sakinyje prieš žodį „pažymas“ įrašau žodį „formos“ ir šį punktą išdėstau taip:</text:span></text:p>
      <text:p text:style-name="P99"><text:span text:style-name="T100">„</text:span><text:span text:style-name="T101">28</text:span><text:span text:style-name="T102">. Fondo valdybos Užsienio išmokų tarnyba sprendimą dėl prašymo išduoti E 101 LT formos pažymas privalo priimti per 20 darbo dienų nuo visų reikiamų dokumentų gavimo. Fondo valdybos Užsienio išmokų tarnyba išsiunčia pareiškėjui užpildytą atitinkamą formą arba neigiamą sprendimą, išskyrus atvejus, kai prašymą pateikęs asmuo pageidauja juos atsiimti asmeniškai.“;</text:span></text:p>
      <text:p text:style-name="P103"><text:span text:style-name="T104">1.11</text:span><text:span text:style-name="T105">. Išdėstau Tvarkos aprašo 33 punkto pirmąją pastraipą taip:</text:span></text:p>
      <text:p text:style-name="P106"><text:span text:style-name="T107">„</text:span><text:span text:style-name="T108">33</text:span><text:span text:style-name="T109">. Fondo valdybos Užsienio išmokų tarnyba, gavusi prašymą išduoti E 101 LT formos pažymą išimties tvarka pagal Reglamento (EB) Nr. 883/2004 16 straipsnį, per 10 darbo dienų nuo visų reikiamų dokumentų gavimo dienos privalo įvertinti prašyme nurodytus argumentus, o nustačiusi, kad jie yra pagrįsti – ir kreiptis į atitinkamos ES valstybės narės kompetentingą įstaigą, prašydama sutikimo taikyti Reglamento (EB) Nr. 883/2004 16 straipsnį. Jei Fondo valdybos Užsienio išmokų tarnyba nustato, kad toks prašymas nėra pagrįstas (nėra objektyvaus teisėtų interesų pažeidimo), sprendime dėl atsisakymo kreiptis į atitinkamos ES valstybės kompetentingą įstaigą ji privalo nurodyti, kodėl pareiškėjo argumentai nepripažintini pagrįstais.“;</text:span></text:p>
      <text:p text:style-name="P110"><text:span text:style-name="T111">1.12</text:span><text:span text:style-name="T112">. Pakeičiu Tvarkos aprašo 36.3 punktą ir jį išdėstau taip:</text:span></text:p>
      <text:p text:style-name="P113"><text:span text:style-name="T114">„</text:span><text:span text:style-name="T115">36.3</text:span><text:span text:style-name="T116">. jei siuntimas dirbti nebeatitinka Tvarkos aprašo II skyriaus I skirsnyje nurodytų sąlygų;“</text:span></text:p>
      <text:p text:style-name="P117"><text:span text:style-name="T118">1.13</text:span><text:span text:style-name="T119">. Pakeičiu Tvarkos aprašo 36.4 punktą ir jį išdėstau taip:</text:span></text:p>
      <text:p text:style-name="P120"><text:span text:style-name="T121">„</text:span><text:span text:style-name="T122">36.4</text:span><text:span text:style-name="T123">. jei išsiųsto dirbti asmens darbdavys išsiuntė tą asmenį/savarankiškai dirbantis asmuo išvyko dirbti į kitą įmonę, nenurodytą prašyme;“</text:span></text:p>
      <text:p text:style-name="P124"><text:span text:style-name="T125">1.14</text:span><text:span text:style-name="T126">. Pakeičiu Tvarkos aprašo 37 punktą ir jį išdėstau taip:</text:span></text:p>
      <text:p text:style-name="P127"><text:span text:style-name="T128">„</text:span><text:span text:style-name="T129">37</text:span><text:span text:style-name="T130">. Tvarkos aprašo 36.2 punkte nurodytu atveju nurodoma tiksli siuntimo dirbti nutraukimo data, 36.3 punkte nurodytu atveju nurodomos atitinkamos aplinkybės ir jų atsiradimo data, 36.4–36.5 punktuose nurodytais atvejais – darbo priimančios dirbti valstybės įmonėje pabaigos data.“;</text:span></text:p>
      <text:p text:style-name="P131"><text:span text:style-name="T132">1.15</text:span><text:span text:style-name="T133">. Papildau Tvarkos aprašą 37</text:span><text:span text:style-name="T134">1</text:span><text:span text:style-name="T135"><text:s/>punktu ir jį išdėstau taip:</text:span></text:p>
      <text:p text:style-name="P136"><text:span text:style-name="T137">„</text:span><text:span text:style-name="T138">37</text:span><text:span text:style-name="T139">1</text:span><text:span text:style-name="T140">. Siunčiamo dirbti asmens draudėjas privalo per 5 darbo dienas grąžinti Fondo valdybos Užsienio išmokų tarnybai E 101 LT formos pažymą, jei siunčiamo asmens nedraudiminių laikotarpių trukmė viršija penktadalį viso siuntimo laikotarpio.“;</text:span></text:p>
      <text:p text:style-name="P141"><text:span text:style-name="T142">1.16</text:span><text:span text:style-name="T143">. Pakeičiu Tvarkos aprašo 38 punktą ir jį išdėstau taip:</text:span></text:p>
      <text:p text:style-name="P144"><text:span text:style-name="T145">„</text:span><text:span text:style-name="T146">38</text:span><text:span text:style-name="T147">. Asmuo, vienu metu dirbantis pagal darbo sutartį ir/ar užsiimantis savarankiška veikla Lietuvoje ir kitoje ES valstybėje narėje, turi per 5 darbo dienas informuoti Fondo valdybos Užsienio išmokų tarnybą apie darbo Lietuvoje ir kitoje ES valstybėje narėje atsiradusius pasikeitimus, jų<text:s/></text:span><text:soft-page-break/><text:span text:style-name="T148">atsiradimo datas ir grąžinti Fondo valdybos Užsienio išmokų tarnybai E 101 LT formos pažymą, jei:</text:span></text:p>
      <text:p text:style-name="P149"><text:span text:style-name="T150">38.1</text:span><text:span text:style-name="T151">. pasibaigia darbo sutartis su viena ar keliomis įmonėmis;</text:span></text:p>
      <text:p text:style-name="P152"><text:span text:style-name="T153">38.2</text:span><text:span text:style-name="T154">. asmuo pradeda dirbti ar vykdyti savarankišką veiklą kitoje ES valstybėje narėje;</text:span></text:p>
      <text:p text:style-name="P155"><text:span text:style-name="T156">38.3</text:span><text:span text:style-name="T157">. asmuo įsidarbina kitoje įmonėje;</text:span></text:p>
      <text:p text:style-name="P158"><text:span text:style-name="T159">38.4</text:span><text:span text:style-name="T160">. jei išnyksta Tvarkos aprašo II skyriaus II skirsnyje nurodytos sąlygos.“;</text:span></text:p>
      <text:p text:style-name="P161"><text:span text:style-name="T162">1.17</text:span><text:span text:style-name="T163">. Papildau Tvarkos aprašą 38</text:span><text:span text:style-name="T164">1</text:span><text:span text:style-name="T165"><text:s/>punktu ir jį išdėstau taip:</text:span></text:p>
      <text:p text:style-name="P166"><text:span text:style-name="T167">„</text:span><text:span text:style-name="T168">38</text:span><text:span text:style-name="T169">1</text:span><text:span text:style-name="T170">. Asmuo, vienu metu dirbantis Lietuvoje ir kitoje ES valstybėje narėje, privalo per 5 darbo dienas grąžinti Fondo valdybos Užsienio išmokų tarnybai E 101 LT formos pažymą, jei asmens nedraudiminių laikotarpių trukmė viršija penktadalį viso darbo dviejose ar daugiau valstybėse narėse laikotarpio.“;</text:span></text:p>
      <text:p text:style-name="P171"><text:span text:style-name="T172">1.18</text:span><text:span text:style-name="T173">. Tvarkos aprašo 39.1 punktą išdėstau taip:</text:span></text:p>
      <text:p text:style-name="P174"><text:span text:style-name="T175">„</text:span><text:span text:style-name="T176">39.1</text:span><text:span text:style-name="T177">. Tvarkos aprašo 36, 37</text:span><text:span text:style-name="T178">1</text:span><text:span text:style-name="T179">, 38, 38</text:span><text:span text:style-name="T180">1<text:s/></text:span><text:span text:style-name="T181">punktuose nurodytais atvejais grąžinus išduotas pažymas;“</text:span></text:p>
      <text:p text:style-name="P182"><text:span text:style-name="T183">1.19</text:span><text:span text:style-name="T184">. Įsakymu patvirtinto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o (toliau – Aprašas) 1 punkte po žodžių „E 101 LT, E 102 LT, E 103 LT formų pažymų išdavimo“ įrašau žodžius „už laikotarpį nuo 2010 m. gegužės 1 d.“ ir šį punktą išdėstau taip:</text:span></text:p>
      <text:p text:style-name="P185"><text:span text:style-name="T186">„</text:span><text:span text:style-name="T187">1</text:span><text:span text:style-name="T188">.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as</text:span><text:span text:style-name="T189"><text:s/></text:span><text:span text:style-name="T190">(toliau – Tvarkos aprašas) reglamentuoja E 101 LT, E 102 LT, E 103 LT formų pažymų išdavimą už laikotarpį nuo 2010 m. gegužės 1 d. laikino siuntimo dirbti iš Lietuvos į Europos ekonominės erdvės (toliau – EEE) valstybes ar Šveicarijos Konfederaciją (toliau ir Šveicarija) atveju, darbo vienu metu pagal darbo sutartį ir/ar vykdant savarankišką veiklą Lietuvoje ir EEE valstybėje ar Šveicarijoje atveju, sąlygas, šių formų pažymų išdavimo tvarką, asmenų, kuriems išduotos E 101 LT formos pažymos, pareigą informuoti apie pasikeitusias aplinkybes ir grąžinti išduotas pažymas, išduotų E 101 LT formos pažymų panaikinimo, Valstybinio socialinio draudimo fondo valdybos Užsienio išmokų tarnybos (toliau – Fondo valdybos Užsienio išmokų tarnyba) bendradarbiavimo su Valstybinio socialinio draudimo fondo administravimo įstaigomis, kitomis Lietuvos Respublikos (toliau ir Lietuva) institucijomis ir kitų valstybių kompetentingomis įstaigomis tvarką.“;</text:span></text:p>
      <text:p text:style-name="P191"><text:span text:style-name="T192">1.20</text:span><text:span text:style-name="T193">. Pripažįstu netekusia galios Aprašo 4 punkto antrąją pastraipą (buvusias trečiąją–dvidešimt šeštąją pastraipas laikau atitinkamai antrąja–dvidešimt penktąja pastraipomis);</text:span></text:p>
      <text:p text:style-name="P194"><text:span text:style-name="T195">1.21</text:span><text:span text:style-name="T196">. Papildau Aprašo 8 punktą antru sakiniu ir šį punktą išdėstau taip:</text:span></text:p>
      <text:p text:style-name="P197"><text:span text:style-name="T198">„</text:span><text:span text:style-name="T199">8</text:span><text:span text:style-name="T200">. Tvarkos aprašo 7.4 punkto nuostata gali būti netaikoma, atsižvelgiant į įmonės veiklos, vykdomos Lietuvoje, pobūdį. Ši išimtis gali būti taikoma, jei darbdavys įrodo, kad jo pajamos iš veiklos užsienyje, kuri tiesiogiai susijusi su jo vykdoma veikla Lietuvoje (pavyzdžiui, vykdoma dalis gamybos proceso, realizuojama pagaminta produkcija ir panašiai), kartu su pajamomis iš veiklos, vykdomos Lietuvoje, sudaro ne mažiau kaip 10 procentų visų to darbdavio pajamų .“;</text:span></text:p>
      <text:p text:style-name="P201"><text:span text:style-name="T202">1.22</text:span><text:span text:style-name="T203">. Pakeičiu Aprašo 9.1 punktą ir jį išdėstau taip:</text:span></text:p>
      <text:p text:style-name="P204"><text:span text:style-name="T205">„</text:span><text:span text:style-name="T206">9.1</text:span><text:span text:style-name="T207">. vykstančiam dirbti į Valstybę savarankiškai dirbančiam asmeniui taikomi Lietuvos Respublikos socialinio draudimo teisės aktai.“;</text:span></text:p>
      <text:p text:style-name="P208"><text:span text:style-name="T209">1.23</text:span><text:span text:style-name="T210">. Papildau Aprašą 30</text:span><text:span text:style-name="T211">1</text:span><text:span text:style-name="T212"><text:s/>punktu ir jį išdėstau taip:</text:span></text:p>
      <text:p text:style-name="P213"><text:span text:style-name="T214">„</text:span><text:span text:style-name="T215">30</text:span><text:span text:style-name="T216">1</text:span><text:span text:style-name="T217">. Prašymas išduoti E 101 LT formos pažymą išimties tvarka pagal Reglamento (EEB) Nr.1408/71 17 straipsnį turi būti pagrįstas konkrečiais argumentais, dėl kurių Reglamento (EEB) Nr.1408/71 13–16 straipsnių taikymas sukelia ar galėtų sukelti neigiamas pasekmes teisėtiems atskirų asmenų grupių ar atskirų asmenų interesams.“;</text:span></text:p>
      <text:p text:style-name="P218"><text:span text:style-name="T219">1.24</text:span><text:span text:style-name="T220">. Aprašo 31 punkto pirmajame sakinyje prieš žodį „pažymas“ įrašau žodį „formos“ ir šį punktą išdėstau taip:</text:span></text:p>
      <text:p text:style-name="P221"><text:span text:style-name="T222">„</text:span><text:span text:style-name="T223">31</text:span><text:span text:style-name="T224">. Fondo valdybos Užsienio išmokų tarnyba sprendimą dėl prašymo išduoti E 101 LT formos pažymas privalo priimti per 20 darbo dienų nuo visų reikiamų dokumentų gavimo. Fondo valdybos Užsienio išmokų tarnyba išsiunčia pareiškėjui užpildytą atitinkamą formą arba neigiamą sprendimą, išskyrus atvejus, kai prašymą pateikęs asmuo pageidauja juos atsiimti asmeniškai.“;</text:span></text:p>
      <text:p text:style-name="P225"><text:span text:style-name="T226">1.25</text:span><text:span text:style-name="T227">. Išdėstau Aprašo 38 punkto pirmąją pastraipą taip:</text:span></text:p>
      <text:p text:style-name="P228"><text:span text:style-name="T229">„</text:span><text:span text:style-name="T230">38</text:span><text:span text:style-name="T231">. Fondo valdybos Užsienio išmokų tarnyba, gavusi prašymą išduoti E 101 LT formos pažymą išimties tvarka pagal Reglamento (EEB) Nr.1408/71 17 straipsnį, per 10 darbo dienų nuo visų reikiamų dokumentų gavimo dienos privalo įvertinti prašyme nurodytus argumentus, o nustačiusi, kad jie yra pagrįsti – ir kreiptis į atitinkamos Valstybės kompetentingą įstaigą, prašydama sutikimo taikyti Reglamento (EEB) Nr.1408/71 17 straipsnį. Jei Fondo valdybos Užsienio išmokų tarnyba nustato, kad toks prašymas nėra pagrįstas (nėra objektyvaus teisėtų interesų pažeidimo), sprendime dėl atsisakymo kreiptis į atitinkamos Valstybės kompetentingą įstaigą privalo nurodyti, kodėl pareiškėjo argumentai nepripažintini pagrįstais.“</text:span></text:p>
      <text:p text:style-name="P232"><text:span text:style-name="T233">1.26</text:span><text:span text:style-name="T234">. Pakeičiu Aprašo 41.3 punktą ir jį išdėstau taip:</text:span></text:p>
      <text:p text:style-name="P235"><text:span text:style-name="T236">„</text:span><text:span text:style-name="T237">41.3</text:span><text:span text:style-name="T238">. jei siuntimas dirbti nebeatitinka Tvarkos aprašo II skyriaus I skirsnyje nurodytų sąlygų;“</text:span></text:p>
      <text:p text:style-name="P239"><text:span text:style-name="T240">1.27</text:span><text:span text:style-name="T241">. Pakeičiu Aprašo 41.4 punktą ir jį išdėstau taip:</text:span></text:p>
      <text:p text:style-name="P242"><text:span text:style-name="T243">„</text:span><text:span text:style-name="T244">41.4</text:span><text:span text:style-name="T245">. jei išsiųsto dirbti asmens darbdavys išsiuntė tą asmenį/savarankiškai dirbantis asmuo išvyko dirbti į kitą įmonę, nenurodytą prašyme;“</text:span></text:p>
      <text:p text:style-name="P246"><text:span text:style-name="T247">1.28</text:span><text:span text:style-name="T248">. Pakeičiu Aprašo 42 punktą ir jį išdėstau taip:</text:span></text:p>
      <text:p text:style-name="P249"><text:span text:style-name="T250">„</text:span><text:span text:style-name="T251">42</text:span><text:span text:style-name="T252">. Tvarkos aprašo 41.2 punkte nurodytu atveju nurodoma tiksli siuntimo dirbti nutraukimo data, 41.3 punkte nurodytu atveju nurodomos atitinkamos aplinkybės ir jų atsiradimo data, 41.4–41.5 punktuose nurodytais atvejais – darbo priimančios dirbti valstybės įmonėje pabaigos data.“;</text:span></text:p>
      <text:p text:style-name="P253"><text:span text:style-name="T254">1.29</text:span><text:span text:style-name="T255">. Papildau Aprašą 42</text:span><text:span text:style-name="T256">1</text:span><text:span text:style-name="T257"><text:s/>punktu ir jį išdėstau taip:</text:span></text:p>
      <text:p text:style-name="P258"><text:span text:style-name="T259">„</text:span><text:span text:style-name="T260">42</text:span><text:span text:style-name="T261">1</text:span><text:span text:style-name="T262">. Siunčiamo dirbti asmens draudėjas privalo per 5 darbo dienas grąžinti Fondo valdybos Užsienio išmokų tarnybai E 101 LT formos pažymą, jei siunčiamo asmens nedraudiminių laikotarpių trukmė viršija penktadalį viso siuntimo laikotarpio.“;</text:span></text:p>
      <text:p text:style-name="P263"><text:span text:style-name="T264">1.30</text:span><text:span text:style-name="T265">. Pakeičiu Aprašo 43 punktą ir jį išdėstau taip:</text:span></text:p>
      <text:p text:style-name="P266"><text:span text:style-name="T267">„</text:span><text:span text:style-name="T268">43</text:span><text:span text:style-name="T269">. Asmuo, vienu metu dirbantis pagal darbo sutartį ir/ar užsiimantis savarankiška veikla Lietuvoje ir Valstybėje, turi per 5 darbo dienas informuoti Fondo valdybos Užsienio išmokų tarnybą apie darbo Lietuvoje ir Valstybėje atsiradusius pasikeitimus, jų atsiradimo datas ir grąžinti Fondo valdybos Užsienio išmokų tarnybai E 101 LT formos pažymą, jei:</text:span></text:p>
      <text:p text:style-name="P270"><text:span text:style-name="T271">43.1</text:span><text:span text:style-name="T272">. pasibaigia darbo sutartis su viena ar keliomis įmonėmis;</text:span></text:p>
      <text:p text:style-name="P273"><text:span text:style-name="T274">43.2</text:span><text:span text:style-name="T275">. asmuo pradeda dirbti ar vykdyti savarankišką veiklą kitoje Valstybėje ar Europos Sąjungos valstybėje narėje;</text:span></text:p>
      <text:p text:style-name="P276"><text:span text:style-name="T277">43.3</text:span><text:span text:style-name="T278">. asmuo įsidarbina kitoje įmonėje;</text:span></text:p>
      <text:p text:style-name="P279"><text:span text:style-name="T280">43.4</text:span><text:span text:style-name="T281">. jei išnyksta Tvarkos aprašo II skyriaus II skirsnyje nurodytos sąlygos.“;</text:span></text:p>
      <text:p text:style-name="P282"><text:span text:style-name="T283">1.31</text:span><text:span text:style-name="T284">. Papildau Aprašą 43</text:span><text:span text:style-name="T285">1</text:span><text:span text:style-name="T286"><text:s/>punktu ir jį išdėstau taip:</text:span></text:p>
      <text:p text:style-name="P287"><text:span text:style-name="T288">„</text:span><text:span text:style-name="T289">43</text:span><text:span text:style-name="T290">1</text:span><text:span text:style-name="T291">. Asmuo, vienu metu dirbantis Lietuvoje ir Valstybėje, privalo per 5 darbo dienas grąžinti Fondo valdybos Užsienio išmokų tarnybai E 101 LT formos pažymą, jei asmens nedraudiminių laikotarpių trukmė viršija penktadalį viso darbo dviejose ar daugiau valstybių laikotarpio.“;</text:span></text:p>
      <text:p text:style-name="P292"><text:span text:style-name="T293">1.32</text:span><text:span text:style-name="T294">. Papildau Aprašo 44.1 punktą ir jį išdėstau taip:</text:span></text:p>
      <text:p text:style-name="P295"><text:span text:style-name="T296">„</text:span><text:span text:style-name="T297">44.1</text:span><text:span text:style-name="T298">. Tvarkos aprašo 41, 42</text:span><text:span text:style-name="T299">1</text:span><text:span text:style-name="T300">, 43, 43</text:span><text:span text:style-name="T301">1</text:span><text:span text:style-name="T302"><text:s/>punktuose nurodytais atvejais grąžinus išduotas pažymas;“.</text:span></text:p>
      <text:p text:style-name="P303"><text:span text:style-name="T304">2</text:span><text:span text:style-name="T305">.<text:s/></text:span><text:span text:style-name="T306">Įpareigoj</text:span><text:span text:style-name="T307">u:</text:span></text:p>
      <text:p text:style-name="P308"><text:span text:style-name="T309">2.1</text:span><text:span text:style-name="T310">. Fondo valdybos Dokumentų tvarkymo skyrių šio įsakymo nuorašą išsiųsti Lietuvos Respublikos socialinės apsaugos ir darbo ministerijai, o elektroninius nuorašus – Fondo valdybos direktoriaus pavaduotojams, Fondo valdybos skyriams, Fondo valdybos Vidaus audito<text:s/></text:span><text:soft-page-break/><text:span text:style-name="T311">departamentui, Valstybinio socialinio draudimo fondo valdybos teritoriniams skyriams ir kitoms Valstybinio socialinio draudimo fondo administravimo įstaigoms;</text:span></text:p>
      <text:p text:style-name="P312"><text:span text:style-name="T313">2.2</text:span><text:span text:style-name="T314">. Fondo valdybos Teisės skyrių šį įsakymą paskelbti leidinyje „Valstybės žinios“;</text:span></text:p>
      <text:p text:style-name="P315"><text:span text:style-name="T316">2.3</text:span><text:span text:style-name="T317">. Fondo valdybos Komunikacijos skyrių šį įsakymą paskelbti Fondo valdybos interneto svetainėje ir Valstybinio socialinio draudimo fondo administravimo įstaigų intraneto svetainėje;</text:span></text:p>
      <text:p text:style-name="P318"><text:span text:style-name="T319">2.4</text:span><text:span text:style-name="T320">. Fondo valdybos Informacinės sistemos plėtros skyrių paskelbti šį įsakymą Fondo valdybos Draudėjų portale ir Gyventojų portale.</text:span></text:p>
      <text:p text:style-name="P321"/>
      <text:p text:style-name="P322"/>
      <text:p text:style-name="P323"/>
      <text:p text:style-name="P324"><text:span text:style-name="T325">L. e. direktoriaus pareigas<text:s/></text:span><text:span text:style-name="T326"><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6-09-30T12:02:00Z</meta:creation-date>
    <dc:date>2016-09-30T12:02:00Z</dc:date>
    <meta:template xlink:href="Normal" xlink:type="simple"/>
    <meta:editing-cycles>2</meta:editing-cycles>
    <meta:editing-duration>PT0S</meta:editing-duration>
    <meta:document-statistic meta:page-count="5" meta:paragraph-count="156" meta:word-count="2001" meta:character-count="15960" meta:row-count="427" meta:non-whitespace-character-count="14115"/>
  </office:meta>
</office:document-meta>
</file>