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1999 m. liepos 14 d. ĮSAKYMO Nr. 217 „DĖL atliekų tvarkymo taisyklių“ PAKEITImo<text:s/></text:p>
      <text:p text:style-name="P9"/>
      <text:p text:style-name="P10">2010 m. lapkričio 15 d. Nr. D1-921</text:p>
      <text:p text:style-name="P11">Vilnius</text:p>
      <text:p text:style-name="P12"/>
      <text:p text:style-name="P13"/>
      <text:p text:style-name="P14"><text:span text:style-name="T15">Pa</text:span><text:span text:style-name="T16">keičiu</text:span><text:span text:style-name="T17"><text:s/>Atliekų tvarkymo taisykles, patvirtintas Lietuvos Respublikos aplinkos ministro 1999 m. liepos 14 d. įsakymu Nr. 217 „Dėl Atliekų tvarkymo taisyklių patvirtinimo“ (Žin., 1999, Nr.<text:s/></text:span><text:a xlink:href="https://www.e-tar.lt/portal/lt/legalAct/TAR.38E37AB6E8E6" office:target-frame-name="_blank" xlink:show="new"><text:span text:style-name="T18">63-2065</text:span></text:a><text:span text:style-name="T19">), ir minėtas taisykles papildau nauju 43</text:span><text:span text:style-name="T20">1<text:s/></text:span><text:span text:style-name="T21">punktu:<text:s/></text:span></text:p>
      <text:p text:style-name="P22"><text:span text:style-name="T23">„</text:span><text:span text:style-name="T24">43</text:span><text:span text:style-name="T25">1</text:span><text:span text:style-name="T26">. Kasybos pramonės atliekoms šiose Taisyklėse numatytas Atliekų naudojimo ar šalinimo techninis reglamentas nerengiamas, o rengiamas Kasybos atliekų tvarkymo planas pagal Kasybos pr</text:span><text:span text:style-name="T27">amonės atliekų tvarkymo aprašo, patvirtinto Lietuvos Respublikos aplinkos ministro 2008 m. gegužės 7 d. įsakymu Nr. D1-239 (Žin., 2008, Nr.<text:s/></text:span><text:a xlink:href="https://www.e-tar.lt/portal/lt/legalAct/TAR.B479E03BAB4F" office:target-frame-name="_blank" xlink:show="new"><text:span text:style-name="T28">58-2184</text:span></text:a><text:span text:style-name="T29">), reikalavimus. Kai tinka ir<text:s/></text:span><text:span text:style-name="T30">atsižvelgiant į kasybos pramonės atliekų įrenginio kategoriją, Kasybos atliekų tvarkymo plane kasybos pramonės atliekos klasifikuojamos pagal šių Taisyklių 2 priedo reikalavimus, visų pirma atsižvelgiant į jų pavojingąsias savybes.“</text:span></text:p>
      <text:p text:style-name="P31"/>
      <text:p text:style-name="P32"/>
      <text:p text:style-name="P33"/>
      <text:p text:style-name="P34"><text:span text:style-name="T35">Aplinkos minis</text:span><text:span text:style-name="T36">tras</text:span><text:span text:style-name="T3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5-07-14T14:02:00Z</meta:creation-date>
    <dc:date>2015-07-14T14:02:00Z</dc:date>
    <meta:template xlink:href="Normal" xlink:type="simple"/>
    <meta:editing-cycles>2</meta:editing-cycles>
    <meta:editing-duration>PT0S</meta:editing-duration>
    <meta:document-statistic meta:page-count="1" meta:paragraph-count="29" meta:word-count="174" meta:character-count="1247" meta:row-count="61" meta:non-whitespace-character-count="1102"/>
  </office:meta>
</office:document-meta>
</file>