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text-position="super 66.6%"/>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text-position="super 66.6%"/>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3 m. rugsėjo 25 d. ĮSAKYMO Nr. 469 „DĖL ATLIEKŲ TVARKYMO VEIKLOS NUTRAUKIMO PLANO RENGIMO, DERINIMO IR ĮGYVENDINIMO TVARKOS PATVIRTINIMO“ PAKEITImo<text:s/></text:p>
      <text:p text:style-name="P11"/>
      <text:p text:style-name="P12">2010 m. lapkričio 15 d. Nr. D1-919</text:p>
      <text:p text:style-name="P13">Vilnius</text:p>
      <text:p text:style-name="P14"/>
      <text:p text:style-name="P15"/>
      <text:p text:style-name="P16"><text:span text:style-name="T17">P a k e i č i u Atliekų tvarkymo veiklos nutraukimo plano rengimo, derinimo ir įgyvendinimo tvarką, patvirtintą Lietuvos Respublikos aplinkos ministro 2003 m. rugsėjo 25 d. įsakymu Nr. 469 „Dėl Atliekų tvarkymo veiklos nutraukimo plano rengimo, derinimo ir įgyvendinimo tvarkos patvirtinimo“ (Žin., 2003, Nr.<text:s/></text:span><text:a xlink:href="https://www.e-tar.lt/portal/lt/legalAct/TAR.3FDBED646FD8" office:target-frame-name="_blank" xlink:show="new"><text:span text:style-name="T18">99-4466</text:span></text:a><text:span text:style-name="T19">):<text:s/></text:span></text:p>
      <text:p text:style-name="P20"><text:span text:style-name="T21">1</text:span><text:span text:style-name="T22">. Išdėstau 13 punktą taip:<text:s/></text:span></text:p>
      <text:p text:style-name="P23"><text:span text:style-name="T24">„</text:span><text:span text:style-name="T25">13</text:span><text:span text:style-name="T26">. Garantija turi būti suteikta sumai, ne mažesnei, negu nurodyta suderinto Plano priemonių įgyvendinimo sąmatoje.“</text:span></text:p>
      <text:p text:style-name="P27"><text:span text:style-name="T28">2</text:span><text:span text:style-name="T29">. Papildau nauju 13</text:span><text:span text:style-name="T30">1</text:span><text:span text:style-name="T31"><text:s/>punktu ir jį išdėstau taip:<text:s/></text:span></text:p>
      <text:p text:style-name="P32"><text:span text:style-name="T33">„</text:span><text:span text:style-name="T34">13</text:span><text:span text:style-name="T35">1</text:span><text:span text:style-name="T36">. Žemės gelmių naudotojams, kurie pagal Kasybos pramonės atliekų tvarkymo tvarkos aprašą, patvirtintą Lietuvos Respublikos aplinkos ministro 2008 m. gegužės 7 d. įsakymu Nr. D1-239 (Žin., 2008, Nr.<text:s/></text:span><text:a xlink:href="https://www.e-tar.lt/portal/lt/legalAct/TAR.B479E03BAB4F" office:target-frame-name="_blank" xlink:show="new"><text:span text:style-name="T37">58-2184</text:span></text:a><text:span text:style-name="T38">), privalo turėti Taršos integruotos prevencijos ir kontrolės leidimą kasybos pramonės atliekoms tvarkyti, garantijos suma apskaičiuojama vadovaujantis:<text:s/></text:span></text:p>
      <text:p text:style-name="P39"><text:span text:style-name="T40">13</text:span><text:span text:style-name="T41">1</text:span><text:span text:style-name="T42">.1</text:span><text:span text:style-name="T43">. galimu kasybos pramonės atliekų įrenginio poveikiu aplinkai, pirmiausia atsižvelgiant į<text:s/></text:span><text:soft-page-break/><text:span text:style-name="T44">kasybos pramonės atliekų įrenginio kategoriją, kasybos pramonės atliekų savybes ir rekultivuotos žemės naudojimą ateityje;<text:s/></text:span></text:p>
      <text:p text:style-name="P45"><text:span text:style-name="T46">13</text:span><text:span text:style-name="T47">1</text:span><text:span text:style-name="T48">.2</text:span><text:span text:style-name="T49">. prielaida, kad nepriklausomos ir tinkamai kvalifikuotos trečiosios šalys įvertins rekultivavimo darbus ir juos atliks;</text:span></text:p>
      <text:p text:style-name="P50"><text:span text:style-name="T51">13</text:span><text:span text:style-name="T52">1</text:span><text:span text:style-name="T53">.3</text:span><text:span text:style-name="T54">. 2009 m. balandžio 20 d. Komisijos sprendimu 2009/335/EB dėl finansinės garantijos nustatymo pagal Europos Parlamento ir Tarybos direktyvą 2006/21/EB dėl kasybos pramonės atliekų tvarkymo techninių gairių (OL 2009 m. L 101, p. 25).“</text:span></text:p>
      <text:p text:style-name="P55"><text:span text:style-name="T56">3</text:span><text:span text:style-name="T57">. Išdėstau 14 punktą taip:<text:s/></text:span></text:p>
      <text:p text:style-name="P58"><text:span text:style-name="T59">„</text:span><text:span text:style-name="T60">14</text:span><text:span text:style-name="T61">. Garantija turi būti suteikta Aplinkos ministerijos regiono aplinkos apsaugos departamento (Garantijos gavėjo) naudai. Garantijoje turi būti numatyta, kad bankas ar draudimo bendrovė, gavę raštišką Garantijos gavėjo reikalavimą ir šios Tvarkos 26 punkte nurodytus dokumentus, įsipareigoja šios Tvarkos 25 punkte nurodytu atveju (-ais), išskyrus šio Tvarkos 26</text:span><text:span text:style-name="T62">1<text:s/></text:span><text:span text:style-name="T63">punkte nurodytą atvejį, Garantijos gavėjui sumokėti jo nurodytą sumą, tačiau ne didesnę negu Garantijoje nurodyta suma.“</text:span></text:p>
      <text:p text:style-name="P64"><text:span text:style-name="T65">4</text:span><text:span text:style-name="T66">. Papildau nauju 26</text:span><text:span text:style-name="T67">1<text:s/></text:span><text:span text:style-name="T68">punktu ir jį išdėstau taip:<text:s/></text:span></text:p>
      <text:p text:style-name="P69"><text:span text:style-name="T70">„</text:span><text:span text:style-name="T71">26</text:span><text:span text:style-name="T72">1</text:span><text:span text:style-name="T73">. lėšos kasybos pramonės atliekų įrenginio paveiktos žemės rekultivavimui, kaip tai numatyta kasybos pramonės atliekų tvarkymo plane, parengtame pagal Kasybos pramonės atliekų tvarkymo aprašą, Aplinkos ministerijos regiono aplinkos apsaugos departamentui (Garantijos gavėjui) prieinamos bet kuriuo metu.“</text:span></text:p>
      <text:p text:style-name="P74"/>
      <text:p text:style-name="P75"/>
      <text:p text:style-name="P76"><text:span text:style-name="T77">Aplinkos ministras</text:span><text:span text:style-name="T7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8-17T21:31:00Z</meta:creation-date>
    <dc:date>2022-08-17T21:31:00Z</dc:date>
    <meta:template xlink:href="Normal.dotm" xlink:type="simple"/>
    <meta:editing-cycles>2</meta:editing-cycles>
    <meta:editing-duration>PT0S</meta:editing-duration>
    <meta:document-statistic meta:page-count="2" meta:paragraph-count="22" meta:word-count="384" meta:character-count="2886" meta:row-count="70" meta:non-whitespace-character-count="2524"/>
  </office:meta>
</office:document-meta>
</file>