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fo:letter-spacing="-0.0027in"/>
    </style:style>
    <style:style style:name="T17" style:parent-style-name="DefaultParagraphFont" style:family="text">
      <style:text-properties fo:font-weight="bold" style:font-weight-asian="bold" style:font-weight-complex="bold" fo:color="#000000" fo:letter-spacing="-0.0034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00" fo:letter-spacing="-0.0006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in"/>
    </style:style>
    <style:style style:name="T28" style:parent-style-name="DefaultParagraphFont" style:family="text">
      <style:text-properties fo:color="#0000FF" fo:letter-spacing="-0.002in" style:text-underline-type="single" style:text-underline-style="solid" style:text-underline-width="auto" style:text-underline-mode="continuous"/>
    </style:style>
    <style:style style:name="T29" style:parent-style-name="DefaultParagraphFont" style:family="text">
      <style:text-properties fo:color="#000000" fo:letter-spacing="-0.002in"/>
    </style:style>
    <style:style style:name="T30" style:parent-style-name="DefaultParagraphFont" style:family="text">
      <style:text-properties fo:color="#0000FF" fo:letter-spacing="-0.002in" style:text-underline-type="single" style:text-underline-style="solid" style:text-underline-width="auto" style:text-underline-mode="continuous"/>
    </style:style>
    <style:style style:name="T31" style:parent-style-name="DefaultParagraphFont" style:family="text">
      <style:text-properties fo:color="#000000" fo:letter-spacing="-0.002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color="#000000" fo:letter-spacing="-0.002in"/>
    </style:style>
    <style:style style:name="T34" style:parent-style-name="DefaultParagraphFont" style:family="text">
      <style:text-properties fo:color="#0000FF" fo:letter-spacing="-0.002in" style:text-underline-type="single" style:text-underline-style="solid" style:text-underline-width="auto" style:text-underline-mode="continuous"/>
    </style:style>
    <style:style style:name="T35" style:parent-style-name="DefaultParagraphFont" style:family="text">
      <style:text-properties fo:color="#000000" fo:letter-spacing="-0.002in"/>
    </style:style>
    <style:style style:name="T36" style:parent-style-name="DefaultParagraphFont" style:family="text">
      <style:text-properties fo:color="#0000FF" fo:letter-spacing="-0.002in" style:text-underline-type="single" style:text-underline-style="solid" style:text-underline-width="auto" style:text-underline-mode="continuous"/>
    </style:style>
    <style:style style:name="T37" style:parent-style-name="DefaultParagraphFont" style:family="text">
      <style:text-properties fo:color="#000000" fo:letter-spacing="-0.002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SAUSIO 9 D. NUTARIMO<text:s/></text:span><text:span text:style-name="T17">NR. 21 „DĖL EUROPOS SĄJUNGOS REIKALŲ KOORDINAVIMO“ PAKEITIMO</text:span></text:p>
      <text:p text:style-name="Normal"/>
      <text:p text:style-name="P18">2010 m. lapkričio 10 d. Nr. 1609</text:p>
      <text:p text:style-name="P19">Vilnius</text:p>
      <text:p text:style-name="P20"/>
      <text:p text:style-name="P21">Lietuvos Respublikos Vyriausybė<text:span text:style-name="T22"><text:s/></text:span><text:span text:style-name="T23">nutari</text:span>a:</text:p>
      <text:p text:style-name="P24"><text:span text:style-name="T25">Pakeisti Europos Sąjungos reikalų koordinavimo taisykles, patvirtintas Lietuvos<text:s/></text:span><text:span text:style-name="T26">Respublikos Vyriausybės 2004 m. sausio 9 d. nutarimu Nr. 21 „Dėl Europos Sąjungos reikalų koordinavimo</text:span><text:span text:style-name="T27">“ (Žin., 2004, Nr.<text:s/></text:span><text:a xlink:href="https://www.e-tar.lt/portal/lt/legalAct/TAR.DB68BCA9E3A0" office:target-frame-name="_blank" xlink:show="new"><text:span text:style-name="T28">8-184</text:span></text:a><text:span text:style-name="T29">; 2005, Nr. 57-1950; 2007, Nr.<text:s/></text:span><text:a xlink:href="https://www.e-tar.lt/portal/lt/legalAct/TAR.085F6242FC68" office:target-frame-name="_blank" xlink:show="new"><text:span text:style-name="T30">18-665</text:span></text:a><text:span text:style-name="T31">;</text:span><text:span text:style-name="T32"><text:s/></text:span><text:span text:style-name="T33">2009, Nr.<text:s/></text:span><text:a xlink:href="https://www.e-tar.lt/portal/lt/legalAct/TAR.9AF4762CC0C3" office:target-frame-name="_blank" xlink:show="new"><text:span text:style-name="T34">109-4649</text:span></text:a><text:span text:style-name="T35">; 2010, Nr.<text:s/></text:span><text:a xlink:href="https://www.e-tar.lt/portal/lt/legalAct/TAR.DEA3E48A74B8" office:target-frame-name="_blank" xlink:show="new"><text:span text:style-name="T36">21-997</text:span></text:a><text:span text:style-name="T37">), ir 2 priede:</text:span></text:p>
      <text:p text:style-name="P38">1. Įrašyti 10 punkto trečiojoje skiltyje vietoj žodžių „Informacinės visuomenės plėtros komitetas prie Lietuvos Respublikos Vyriausybės“ žodžius „Susisiekimo ministerija“ ir išbraukti žodžius „Susisiekimo ministerija“.</text:p>
      <text:p text:style-name="P39">2. Išbraukti 16 punkto trečiosios skilties pirmojoje pastraipoje žodžius „Informacinės visuomenės plėtros komitetas prie Lietuvos Respublikos Vyriausybės“, įrašyti antrojoje pastraipoje vietoj žodžių „Informacinės visuomenės plėtros komitetas prie Lietuvos Respublikos Vyriausybės“ žodžius „Susisiekimo ministerija“.</text:p>
      <text:p text:style-name="P40">3. Išbraukti 17 punkto trečiojoje skiltyje žodžius „Informacinės visuomenės plėtros komitetas prie Lietuvos Respublikos Vyriausybės“.</text:p>
      <text:p text:style-name="P41">4. Išbraukti 21 punkto trečiojoje skiltyje žodžius „Informacinės visuomenės plėtros komitetas prie Lietuvos Respublikos Vyriausybės“.</text:p>
      <text:p text:style-name="P42">5. Išbraukti 25 punkto trečiosios skilties pirmojoje pastraipoje žodžius „Informacinės visuomenės plėtros komitetas prie Lietuvos Respublikos Vyriausybės“, įrašyti antrojoje pastraipoje vietoj žodžių „Informacinės visuomenės plėtros komitetas prie Lietuvos Respublikos Vyriausybės“ žodžius „Susisiekimo ministerija“.</text:p>
      <text:p text:style-name="P43"/>
      <text:p text:style-name="P44"/>
      <text:p text:style-name="P45"/>
      <text:p text:style-name="P46">MINISTRAS PIRMININKAS<text:tab/>ANDRIUS KUBILIUS</text:p>
      <text:p text:style-name="Normal"/>
      <text:p text:style-name="Normal"/>
      <text:p text:style-name="P47">UŽSIENIO REIKALŲ MINISTRAS<text:tab/>AUDRONIUS AŽUBALIS</text:p>
      <text:p text:style-name="Normal"/>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4T13:03:00Z</meta:creation-date>
    <dc:date>2017-12-04T13:03:00Z</dc:date>
    <meta:print-date>2010-11-15T13:00:00Z</meta:print-date>
    <meta:template xlink:href="Normal.dotm" xlink:type="simple"/>
    <meta:editing-cycles>2</meta:editing-cycles>
    <meta:editing-duration>PT0S</meta:editing-duration>
    <meta:document-statistic meta:page-count="1" meta:paragraph-count="152" meta:word-count="286" meta:character-count="1982" meta:row-count="154" meta:non-whitespace-character-count="1848"/>
  </office:meta>
</office:document-meta>
</file>