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SPALIO 20 D. ĮSAKYMO Nr. 3D-932<text:s/></text:p>
      <text:p text:style-name="P9">„DĖL SĖKMINGIAUSIAI DIRBANČIŲ TRADICINIŲ AMATININKŲ PREMIJAVIMO TVARKOS APRAŠO PATVIRTINIMO“ PAKEITIMO</text:p>
      <text:p text:style-name="P10"/>
      <text:p text:style-name="P11">2010 m. lapkričio 10 d. Nr. 3D-998</text:p>
      <text:p text:style-name="P12">Vilnius</text:p>
      <text:p text:style-name="P13"/>
      <text:p text:style-name="P14"/>
      <text:p text:style-name="P15"><text:span text:style-name="T16">P a k e i č i u Sėkmingiausiai dirbančių tradicinių amatininkų premijavimo tvarkos aprašą, patvirtintą Lietuvos Respublikos žemės ūkio ministro 2010 m. spalio 20 d. įsakymu Nr. 3D-932 „Dėl Sėkmingiausiai dirbančių tradicinių amatininkų premijavimo tvarkos aprašo patvirtinimo“ (Žin., 2010, Nr.<text:s/></text:span><text:a xlink:href="https://www.e-tar.lt/portal/lt/legalAct/TAR.F847608F629F" office:target-frame-name="_blank" xlink:show="new"><text:span text:style-name="T17">126-6467</text:span></text:a><text:span text:style-name="T18">), ir įrašau 8 punkte vietoj žodžio ir skaičiaus „spalio 31“ žodį ir skaičių „lapkričio 30“.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3-21T09:37:00Z</meta:creation-date>
    <dc:date>2016-03-21T09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792" meta:row-count="29" meta:non-whitespace-character-count="682"/>
  </office:meta>
</office:document-meta>
</file>