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LAPKRIČIO 28 D. NUTARIMO nR. 1269 „</text:span><text:span text:style-name="T17">DĖL REGIONŲ SOCIALINIŲ IR EKONOMINIŲ SKIRTUMŲ MAŽINIMO 2007–2010 METŲ PROGRAMOS</text:span><text:span text:style-name="T18">“ PAKEITIMO</text:span></text:p>
      <text:p text:style-name="Normal"/>
      <text:p text:style-name="P19">2010 m. lapkričio 10 d. Nr. 1593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Regionų socialinių ir ekonominių skirtumų mažinimo 2007–2010 metų programą, patvirtintą Lietuvos Respublikos Vyriausybės 2007 m. lapkričio 28 d. nutarimu Nr. 1269 „Dėl<text:s/>Regionų socialinių ir ekonominių skirtumų mažinimo 2007–2010 metų programos“ (Žin., 2007, Nr.<text:s/><text:a xlink:href="https://www.e-tar.lt/portal/lt/legalAct/TAR.282ED8813ADB" office:target-frame-name="_blank" xlink:show="new"><text:span text:style-name="T26">127-5185</text:span></text:a>; 2010, Nr.<text:s/><text:a xlink:href="https://www.e-tar.lt/portal/lt/legalAct/TAR.A33838F2B141" office:target-frame-name="_blank" xlink:show="new"><text:span text:style-name="T27">62-3061</text:span></text:a>), ir įrašyti priedo „Regionų socialinių ir ekonominių skirtumų mažinimo 2007–2010 metų programos įgyvendinimo priemonės“ 1.4.9 punkto ketvirtojoje skiltyje vietoj žodžių „Lietuvos Respublikos Vyriausybės“ žodžius „Susisiekimo ministerijos“.</text:p>
      <text:p text:style-name="P28"/>
      <text:p text:style-name="P29"/>
      <text:p text:style-name="P30">MINISTRAS PIRMININKAS<text:tab/>ANDRIUS KUBILIUS</text:p>
      <text:p text:style-name="Normal"/>
      <text:p text:style-name="P31">VIDAUS REIKALŲ MINISTRAS<text:tab/>RAIMUNDAS PALAIT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2T22:12:00Z</meta:creation-date>
    <dc:date>2015-09-12T22:12:00Z</dc:date>
    <meta:print-date>2010-11-11T14:0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2" meta:character-count="1097" meta:row-count="40" meta:non-whitespace-character-count="961"/>
  </office:meta>
</office:document-meta>
</file>