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9 M. LAPKRIČIO 11 D. NUTARIMO NR. 1480 „DĖL VIEŠOJO IR PRIVATAUS SEKTORIŲ PARTNERYSTĖS“ PAKEITIMO</text:p>
      <text:p text:style-name="Normal"/>
      <text:p text:style-name="P15">2010 m. lapkričio 10 d. Nr. 1587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<text:s/><text:span text:style-name="T22">Viešojo ir privataus sektorių partnerystės projektų rengimo ir įgyvendinimo taisykles, patvirtintas</text:span><text:s/>Lietuvos Respublikos Vyriausybės 2009 m. lapkričio 11 d. nutarimu Nr. 1480 „Dėl viešojo ir privataus sektorių partnerystės“ (Žin., 2009, Nr.<text:s/><text:a xlink:href="https://www.e-tar.lt/portal/legalAct.html?documentId=TAR.EECA40CA2BED" office:target-frame-name="_blank" xlink:show="new"><text:span text:style-name="T23">137-5998</text:span></text:a><text:span text:style-name="T24">), ir išdėstyti 3 punktą taip:</text:span></text:p>
      <text:p text:style-name="P25">„3. Partnerystės projektas, įgyvendinamas kaip informacinės visuomenės plėtros investicijų projektas, turi būti suderintas su Informacinės visuomenės plėtros komitetu prie Susisiekimo ministerijos.“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P30">FINANSŲ MINISTRĖ<text:tab/>INGRIDA ŠIMON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2-28T17:11:00Z</meta:creation-date>
    <dc:date>2014-12-28T17:11:00Z</dc:date>
    <meta:print-date>2010-11-11T13:4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7" meta:character-count="934" meta:row-count="43" meta:non-whitespace-character-count="829"/>
  </office:meta>
</office:document-meta>
</file>