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027i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9 m. GEGUŽĖS 20 D. NUTARIMO nR. 493 „</text:span><text:span text:style-name="T17">Dėl Lietuvos kultūros paveldo skaitmeninimo, skaitmeninio turinio saugojimo ir prieigos strategijos p</text:span><text:span text:style-name="T18">atvirtinimo</text:span><text:span text:style-name="T19">“ PAKEITIMO</text:span></text:p>
      <text:p text:style-name="Normal"/>
      <text:p text:style-name="P20">2010 m. lapkričio 10 d. Nr. 1586</text:p>
      <text:p text:style-name="P21">Vilnius</text:p>
      <text:p text:style-name="P22"/>
      <text:p text:style-name="P23">Lietuvos Respublikos Vyriausybė<text:span text:style-name="T24"><text:s/></text:span><text:span text:style-name="T25">nutari</text:span>a:</text:p>
      <text:p text:style-name="P26">Pakeisti Lietuvos kultūros paveldo skaitmeninimo, skaitmeninio turinio saugojimo ir prieigos strategiją, patvirtintą Lietuvos Respublikos Vyriausybės 2009 m. gegužės 20 d. nutarimu Nr. 493 „Dėl Lietuvos kultūros paveldo skaitmeninimo, skaitmeninio turinio saugojimo ir prieigos strategijos patvirtinimo“ (Žin., 2009, Nr.<text:s/><text:a xlink:href="https://www.e-tar.lt/portal/lt/legalAct/TAR.077D07A447E9" office:target-frame-name="_blank" xlink:show="new"><text:span text:style-name="T27">66-</text:span><text:span text:style-name="T28">2624</text:span></text:a>), ir išdėstyti 7 punktą taip:</text:p>
      <text:p text:style-name="P29">„7. Lietuvoje kultūros paveldo skaitmeninimo politika įgyvendinama remiantis Koncepcija, kurioje apibrėžtas kultūros paveldo skaitmeninimo tikslas, taip pat uždaviniai ir principai, bendrieji objektų atrankos kriterijai<text:s/>ir sudaromos sąlygos atminties institucijų nuosekliai ir kryptingai veiklai, siekiant išsaugoti šalies kultūros paveldą, gerinti prieigą prie jo ir jį aktualinti. Koncepcijos pagrindu kultūros paveldo skaitmeninimo politikos įgyvendinimą Lietuvos mastu koordinuoja ir stebėseną vykdo Kultūros ministerija kartu su Švietimo ir mokslo ministerija, Susisiekimo ministerija ir Lietuvos archyvų departamentu prie Lietuvos Respublikos Vyriausybės (toliau vadinama – Lietuvos archyvų departamentas), o išvadas ir pasiūlymus, kaip efektyviai įgyvendinti šią politiką, nustatytąja tvarka teikia Lietuvos kultūros paveldo skaitmeninimo taryba, sudaryta kultūros ministro 2005 m. spalio 21 d. įsakymu Nr. ĮV-432 (2007 m. gegužės 17 d. įsakymo Nr. ĮV-295 redakcija; Žin., 2007, Nr.<text:s/><text:a xlink:href="https://www.e-tar.lt/portal/lt/legalAct/TAR.A193AF2EC7DA" office:target-frame-name="_blank" xlink:show="new"><text:span text:style-name="T30">57-2214</text:span></text:a>) (toliau<text:s/><text:span text:style-name="T31">vadinama – Skaitmeninimo taryba). Įgyvendinant Koncepcijos nuostatas, ir parengta ši strategija.</text:span>“</text:p>
      <text:p text:style-name="P32"/>
      <text:p text:style-name="P33"/>
      <text:p text:style-name="P34">MINISTRAS PIRMININKAS<text:tab/>ANDRIUS KUBILIUS</text:p>
      <text:p text:style-name="Normal"/>
      <text:p text:style-name="P35">KULTŪROS<text:s/>MINISTRAS<text:tab/>ARŪNAS GELŪNAS</text:p>
      <text:p text:style-name="Normal"/>
      <text:p text:style-name="P3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0-10T12:09:00Z</meta:creation-date>
    <dc:date>2015-10-10T12:09:00Z</dc:date>
    <meta:print-date>2010-11-11T13:46:00Z</meta:print-date>
    <meta:template xlink:href="Normal.dotm" xlink:type="simple"/>
    <meta:editing-cycles>2</meta:editing-cycles>
    <meta:editing-duration>PT0S</meta:editing-duration>
    <meta:document-statistic meta:page-count="1" meta:paragraph-count="52" meta:word-count="219" meta:character-count="2011" meta:row-count="204" meta:non-whitespace-character-count="1844"/>
  </office:meta>
</office:document-meta>
</file>