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0 m. spalio 4 d. Nutarimo Nr. o3-203 „Dėl valstybinės kainų ir energetikos kontrolės komisijos 2009 m. liepos 8 d. nutarimu nr. o3-96 patvirtintos ŠILUMOS KAINŲ NUSTATYMO METODIKos dalinio pakeitimo“ ištaisymo</text:p>
      <text:p text:style-name="P9"/>
      <text:p text:style-name="P10">2010 m. lapkričio 9 d. Nr. O3-261</text:p>
      <text:p text:style-name="P11">Vilnius</text:p>
      <text:p text:style-name="P12"/>
      <text:p text:style-name="P13"><text:span text:style-name="T14">Vadovaudamasi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 35 straipsnio 3 dalimi, Valstybinė kainų ir energetikos kontrolės komisija<text:s/></text:span><text:span text:style-name="T17">nutaria</text:span><text:span text:style-name="T18"><text:s/>ištaisyti 2010 m. spalio 4 d. nutarimo Nr. O3-203 „Dėl Valstybinės kainų ir energetikos kontrolės komisijos 2009 m. liepos 8 d. nutarimu Nr. O3-96 patvirtintos Šilumos kainų nustatymo metodikos dalinio pakeitimo“ (Žin., 2010, Nr.<text:s/></text:span><text:a xlink:href="https://www.e-tar.lt/portal/lt/legalAct/TAR.88244E5BCAB5" office:target-frame-name="_blank" xlink:show="new"><text:span text:style-name="T19">122-6255</text:span></text:a><text:span text:style-name="T20">) 3 punktą ir išdėstyti jį taip:</text:span></text:p>
      <text:p text:style-name="P21"><text:span text:style-name="T22">„</text:span><text:span text:style-name="T23">3</text:span><text:span text:style-name="T24">. 17 punkte išbraukti žodžius „juridinis“ ir „arba, turėdamas šilumos tiekimo licenciją, – vartotojui“ ir išdėstyti 17 punktą taip:“.</text:span></text:p>
      <text:p text:style-name="P25"/>
      <text:p text:style-name="P26"/>
      <text:p text:style-name="P27">Komisijos pirmininkė<text:tab/>Diana Korsakai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2-29T15:06:00Z</meta:creation-date>
    <dc:date>2016-02-29T15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94" meta:row-count="36" meta:non-whitespace-character-count="1050"/>
  </office:meta>
</office:document-meta>
</file>