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style:text-properties fo:hyphenate="false"/>
    </style:style>
    <style:style style:name="P160" style:parent-style-name="Normal" style:family="paragraph">
      <style:paragraph-properties fo:widows="0" fo:orphans="0"/>
      <style:text-properties fo:hyphenate="false"/>
    </style:style>
    <style:style style:name="P161" style:parent-style-name="Normal" style:family="paragraph">
      <style:paragraph-properties fo:widows="0" fo:orphans="0"/>
      <style:text-properties fo:hyphenate="false"/>
    </style:style>
    <style:style style:name="P162" style:parent-style-name="Normal" style:family="paragraph">
      <style:paragraph-properties fo:widows="0" fo:orphans="0"/>
      <style:text-properties fo:text-transform="uppercase" fo:color="#000000"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1 M. BIRŽELIO 27 D. ĮSAKYMO Nr. 159 „DĖL SU TARPTAUTINIŲ DVIGUBO APMOKESTINIMO IŠVENGIMO SUTARČIŲ TAIKYMU SUSIJUSIŲ FR0021 (DAS-1), FR0022 (DAS-2), FR0023 (DAS-3) IR FR0254 (DAS-4) FORMŲ PILDYMO TAISYKLIŲ PATVIRTINIMO“ PAKEITIMO</text:p>
      <text:p text:style-name="P10"/>
      <text:p text:style-name="P11">2010 m. spalio 29 d. Nr. VA-105</text:p>
      <text:p text:style-name="P12">Vilnius</text:p>
      <text:p text:style-name="P13"/>
      <text:p text:style-name="P14"/>
      <text:p text:style-name="P15"><text:span text:style-name="T16">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pan></text:p>
      <text:p text:style-name="P21"><text:span text:style-name="T22">pakeičiu</text:span><text:span text:style-name="T23"><text:s/>Su tarptautinių dvigubo apmokestinimo išvengimo sutarčių taikymu susijusių FR0021 (DAS-1), FR0022 (DAS-2), FR0023 (DAS-3) ir FR0254 (DAS-4) formų pildymo taisykles, patvirtintas Valstybinės mokesčių inspekcijos prie Lietuvos Respublikos finansų ministerijos viršininko 2001 m. birželio 27 d. įsakymu Nr. 159 „Dėl<text:s/></text:span><text:span text:style-name="T24">s</text:span><text:span text:style-name="T25">u tarptautinių dvigubo apm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26">56-2014</text:span></text:a><text:span text:style-name="T27">; 2009, Nr.<text:s/></text:span><text:a xlink:href="https://www.e-tar.lt/portal/lt/legalAct/TAR.6AC6253754A6" office:target-frame-name="_blank" xlink:show="new"><text:span text:style-name="T28">106-4459</text:span></text:a><text:span text:style-name="T29">):</text:span></text:p>
      <text:p text:style-name="P30"><text:span text:style-name="T31">1</text:span><text:span text:style-name="T32">. Išdėstau 5 punktą taip:</text:span></text:p>
      <text:p text:style-name="P33"><text:span text:style-name="T34">„</text:span><text:span text:style-name="T35">5</text:span><text:span text:style-name="T36">. Taisyklėse vartojamos sąvokos:</text:span></text:p>
      <text:p text:style-name="P37"><text:span text:style-name="T38">Rezidentas</text:span><text:span text:style-name="T39"><text:s/>– tai atitinkamos valstybės ūkio subjektas (juridinis asmuo ar organizacija</text:span><text:span text:style-name="T40">,</text:span><text:span text:style-name="T41"><text:s/>kurių buveinė yra toje valstybėje ir kurie įsteigti arba kitokiu būdu organizuoti pagal tos valstybės teisės aktus) arba fizinis asmuo, laikomas nuolatiniu atitinkamos valstybės gyventoju. Teisę nuspręsti ir patvirtinti, kad tam tikras asmuo yra atitinkamos valstybės rezidentas Sutarties tikslams turi tik tos valstybės mokesčių administratorius;</text:span></text:p>
      <text:p text:style-name="P42"><text:span text:style-name="T43">Lietuvos ūkio subjektas</text:span><text:span text:style-name="T44"><text:s/>– tai juridinis asmuo, įregistruotas Lietuvos Respublikos teisės aktų nustatyta tvarka, Lietuvos Respublikoje veiklą vykdančio užsienio valstybės juridinio asmens ar organizacijos nuolatinė buveinė, užsienio valstybės juridinio asmens ar organizacijos atstovybė Lietuvoje, nuolatinis Lietuvos gyventojas, Lietuvos Respublikoje individualią veiklą vykdančio nenuolatinio Lietuvos gyventojo nuolatinė bazė, kurie pagal Lietuvos Respublikos mokesčių įstatymus nuo užsienio valstybių rezidentams mokamų sumų privalo išskaičiuoti mokestį prie pajamų šaltinio ir jį sumokėti į Lietuvos Respublikos biudžetą.</text:span></text:p>
      <text:p text:style-name="P45"><text:span text:style-name="T46">Kitos Taisyklėse vartojamos sąvokos suprantamos taip, kaip jos apibrėžtos Lietuvos Respublikos mokesčių administravimo įstatyme (Žin., 2004, Nr.<text:s/></text:span><text:a xlink:href="https://www.e-tar.lt/portal/lt/legalAct/TAR.3EB34933E485" office:target-frame-name="_blank" xlink:show="new"><text:span text:style-name="T47">63-2243</text:span></text:a><text:span text:style-name="T48">) ir kituose teisės aktuose.“</text:span></text:p>
      <text:p text:style-name="P49"><text:span text:style-name="T50">2</text:span><text:span text:style-name="T51">. Išdėstau 7 punktą taip:</text:span></text:p>
      <text:p text:style-name="P52"><text:span text:style-name="T53">„</text:span><text:span text:style-name="T54">7</text:span><text:span text:style-name="T55">. Pildomas vienas DAS-1 formos egzempliorius.“</text:span></text:p>
      <text:p text:style-name="P56"><text:span text:style-name="T57">3</text:span><text:span text:style-name="T58">. Išdėstau 11 punktą taip:</text:span></text:p>
      <text:p text:style-name="P59"><text:span text:style-name="T60">„</text:span><text:span text:style-name="T61">11</text:span><text:span text:style-name="T62">. Užpildytas DAS-1 formos egzempliorius lieka Lietuvos ūkio subjektui, išmokėjusiam sumas užsienio valstybės rezidentui.“</text:span></text:p>
      <text:p text:style-name="P63"><text:span text:style-name="T64">4</text:span><text:span text:style-name="T65">. Pripažįstu netekusiais galios 12 ir 13 punktus.</text:span></text:p>
      <text:p text:style-name="P66"><text:span text:style-name="T67">5</text:span><text:span text:style-name="T68">. Išbraukiu 17.2.1 punkto paskutiniąją pastraipą.</text:span></text:p>
      <text:p text:style-name="P69"><text:span text:style-name="T70">6</text:span><text:span text:style-name="T71">. Papildau 17.3.3 punktą</text:span><text:span text:style-name="T72"><text:s/></text:span><text:span text:style-name="T73">šiuo paskutiniu sakiniu:</text:span></text:p>
      <text:p text:style-name="P74"><text:span text:style-name="T75">„</text:span><text:span text:style-name="T76">17.3.3</text:span><text:span text:style-name="T77">. IV dalis nepildoma, jeigu duomenis apie DAS-2 formoje nurodytam užsienio<text:s/></text:span><text:soft-page-break/><text:span text:style-name="T78">valstybės rezidentui išmokėtas sumas ir nuo jų išskaičiuotą bei į biudžetą sumokėtą mokestį Lietuvos ūkio subjektas yra nurodęs Lietuvos Respublikos mokesčių administratoriui pateiktose deklaracijose;“.</text:span></text:p>
      <text:p text:style-name="P79"><text:span text:style-name="T80">7</text:span><text:span text:style-name="T81">. Išdėstau 18 punktą taip:</text:span></text:p>
      <text:p text:style-name="P82"><text:span text:style-name="T83">„</text:span><text:span text:style-name="T84">18</text:span><text:span text:style-name="T85">. DAS-2 formą užsienio valstybės rezidentas arba jo įgaliotas asmuo, kuriuo gali būti ir sumas išmokėjęs bei mokestį nuo jų išskaičiavęs Lietuvos ūkio subjektas, teikia tai teritorinei valstybinei mokesčių inspekcijai (toliau – Lietuvos Respublikos apskrities VMI teritoriniam skyriui), kurios veiklos teritorijai priklauso tokiam rezidentui sumas išmokėjęs Lietuvos ūkio subjektas.“</text:span></text:p>
      <text:p text:style-name="P86"><text:span text:style-name="T87">8</text:span><text:span text:style-name="T88">. Išdėstau 20 punktą taip:</text:span></text:p>
      <text:p text:style-name="P89"><text:span text:style-name="T90">„</text:span><text:span text:style-name="T91">20</text:span><text:span text:style-name="T92">. Tuo atveju, kai DAS-2 formos VI dalis nepildoma, o pridedama užsienio valstybės mokesčių administratoriaus išduota pagal toje valstybėje nustatytą tvarką atitinkamos formos rezidavimo vietą patvirtinanti pažyma, tai kartu su DAS-2 forma Lietuvos Respublikos apskrities VMI teritoriniam skyriui turi būti pateikiamas tokios pažymos originalas.“</text:span></text:p>
      <text:p text:style-name="P93"><text:span text:style-name="T94">9</text:span><text:span text:style-name="T95">. Pripažįstu netekusiu galios 23 punktą.</text:span></text:p>
      <text:p text:style-name="P96"><text:span text:style-name="T97">10</text:span><text:span text:style-name="T98">. Papildau 28.3 punktą šiuo paskutiniu sakiniu:</text:span></text:p>
      <text:p text:style-name="P99"><text:span text:style-name="T100">„</text:span><text:span text:style-name="T101">28.3</text:span><text:span text:style-name="T102">. IV dalis nepildoma, jeigu duomenis apie DAS-3 formoje nurodytam užsienio valstybės rezidentui išmokėtas sumas ir nuo jų išskaičiuotą bei į biudžetą sumokėtą mokestį Lietuvos ūkio subjektas yra nurodęs Lietuvos Respublikos mokesčių administratoriui pateiktose deklaracijose;“.</text:span></text:p>
      <text:p text:style-name="P103"><text:span text:style-name="T104">11</text:span><text:span text:style-name="T105">. Išdėstau 32 punktą taip:</text:span></text:p>
      <text:p text:style-name="P106"><text:span text:style-name="T107">„</text:span><text:span text:style-name="T108">32</text:span><text:span text:style-name="T109">. DAS-4 forma naudojama tuo atveju, kai Lietuvos Respublikos teisės aktų nustatyta tvarka įregistruotas juridinis asmuo ar nuolatinis Lietuvos gyventojas, gaunantis ar gavęs pajamų iš tos užsienio valstybės ar toje valstybėje, su kuria sudaryta ir taikoma Sutartis, ir norėdamas, kad jam būtų taikomos Sutartyje nustatytos mokesčių lengvatos, Lietuvos Respublikos mokesčių administratoriaus prašo patvirtinti, kad jis yra Lietuvos rezidentas Sutarties tikslams.“</text:span></text:p>
      <text:p text:style-name="P110"><text:span text:style-name="T111">12</text:span><text:span text:style-name="T112">. Išdėstau 33 punktą taip:</text:span></text:p>
      <text:p text:style-name="P113"><text:span text:style-name="T114">„</text:span><text:span text:style-name="T115">33</text:span><text:span text:style-name="T116">. Norėdamas gauti užpildytą ir patvirtintą DAS-4 formą:</text:span></text:p>
      <text:p text:style-name="P117"><text:span text:style-name="T118">33.1</text:span><text:span text:style-name="T119">. juridinis asmuo pateikia prašymą išduoti patvirtintą DAS-4 formą tam Lietuvos Respublikos apskrities VMI teritoriniam skyriui, kurio aptarnaujamoje teritorijoje jis yra įregistruotas,</text:span></text:p>
      <text:p text:style-name="P120"><text:span text:style-name="T121">33.2</text:span><text:span text:style-name="T122">. nuolatinis Lietuvos gyventojas pateikia prašymą išduoti patvirtintą DAS-4 formą tam Lietuvos Respublikos apskrities VMI teritoriniam skyriui, kurios aptarnaujamoje teritorijoje jis gyvena arba yra deklaravęs gyvenamąją vietą. Prašyme gyventojas gali (tačiau neprivalo) nurodyti aplinkybes, kuriomis jis grindžia savo kaip nuolatinio Lietuvos gyventojo statusą,</text:span></text:p>
      <text:p text:style-name="P123"><text:span text:style-name="T124">33.3</text:span><text:span text:style-name="T125">. prašyme išduoti patvirtintą DAS-4 formą juridinis asmuo ar gyventojas turi nurodyti mokestinį laikotarpį, kurio prašoma DAS-4 forma, ir užsienio valstybės, kurios mokesčių administratoriui ji bus teikiama, pavadinimą.“</text:span></text:p>
      <text:p text:style-name="P126"><text:span text:style-name="T127">13</text:span><text:span text:style-name="T128">. Papildau 33</text:span><text:span text:style-name="T129">1</text:span><text:span text:style-name="T130"><text:s/>punktu:</text:span></text:p>
      <text:p text:style-name="P131"><text:span text:style-name="T132">„</text:span><text:span text:style-name="T133">33</text:span><text:span text:style-name="T134">1</text:span><text:span text:style-name="T135">. Mokesčių administratorius išduoda patvirtintą DAS-4 formą tik įvertinęs visas su asmeniu, kuris prašo šios formos, susijusias aplinkybes. Mokesčių administratorius, neturėdamas pakankamos informacijos apie asmenį, gali jo paprašyti nurodyti aplinkybes, pagal kurias galėtų vertinti, ar asmuo laikomas Lietuvos rezidentu Sutarties tikslams.“</text:span></text:p>
      <text:p text:style-name="P136"><text:span text:style-name="T137">14</text:span><text:span text:style-name="T138">. Papildau 33</text:span><text:span text:style-name="T139">2</text:span><text:span text:style-name="T140"><text:s/>punktu:</text:span></text:p>
      <text:p text:style-name="P141"><text:span text:style-name="T142">„</text:span><text:span text:style-name="T143">33</text:span><text:span text:style-name="T144">2</text:span><text:span text:style-name="T145">.</text:span><text:span text:style-name="T146"><text:s/></text:span><text:span text:style-name="T147">DAS-4 forma Lietuvos Respublikoje įregistruotam juridiniam asmeniui ir nuolatiniam Lietuvos gyventojui (Lietuvos rezidentui Sutarties tikslams) gali būti išduodama tiek praėjusių mokestinių laikotarpių, tiek ir einamojo mokestinio laikotarpio, kuriuo juridinis asmuo arba nuolatinis Lietuvos gyventojas pateikė prašymą išduoti patvirtintą DAS-4 formą.“</text:span></text:p>
      <text:p text:style-name="P148"><text:span text:style-name="T149">15</text:span><text:span text:style-name="T150">. Išdėstau 38 punktą taip:</text:span></text:p>
      <text:p text:style-name="P151"><text:span text:style-name="T152">„</text:span><text:span text:style-name="T153">38</text:span><text:span text:style-name="T154">. Lietuvos Respublikos apskrities VMI teritoriniam skyriui pateikiamos tinkamai užpildytos spaustuviniu būdu pagamintos DAS-2 ir DAS-3 formos arba Valstybinės mokesčių<text:s/></text:span><text:soft-page-break/><text:span text:style-name="T155">inspekcijos prie Lietuvos Respublikos finansų ministerijos interneto svetainėje (www.vmi.lt) pateiktos atitinkamos formos.“</text:span></text:p>
      <text:p text:style-name="P156"><text:span text:style-name="T157">16</text:span><text:span text:style-name="T158">. Pripažįstu netekusiais galios 39, 41 ir 42 punktus.</text:span></text:p>
      <text:p text:style-name="P159"/>
      <text:p text:style-name="P160"/>
      <text:p text:style-name="P161"/>
      <text:p text:style-name="P162">Viršininko pavaduotoja,</text:p>
      <text:p text:style-name="P163"><text:span text:style-name="T164">atliekanti viršininko funkcijas<text:s/></text:span><text:span text:style-name="T165"><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4T14:34:00Z</meta:creation-date>
    <dc:date>2016-04-14T14:34:00Z</dc:date>
    <meta:template xlink:href="Normal.dotm" xlink:type="simple"/>
    <meta:editing-cycles>2</meta:editing-cycles>
    <meta:editing-duration>PT0S</meta:editing-duration>
    <meta:document-statistic meta:page-count="3" meta:paragraph-count="949" meta:word-count="1391" meta:character-count="6650" meta:row-count="1034" meta:non-whitespace-character-count="6208"/>
  </office:meta>
</office:document-meta>
</file>