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0 M. RUGSĖJO 28 D. NUTARIMO NR. 298 DALINIO PAKEITIMO IR 1990 M. SPALIO 31 D. NUTARIMO NR. 333 PATIKSLINIMO</text:p>
      <text:p text:style-name="P12"/>
      <text:p text:style-name="P13">1991 m. sausio 8 d. Nr. 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0 m. rugsėjo 28 d. nutarimą Nr. 298 „Dėl įmonių, įstaigų ir organizacijų priskyrimo savivaldybių vietiniam ūkiui“ (Žin., 1990, Nr. 29-704):</text:span></text:p>
      <text:p text:style-name="P23"><text:span text:style-name="T24">1.1</text:span><text:span text:style-name="T25">. šio nutarimo 1 punkto septintojoje pastraipoje po žodžių „Sveikatos apsaugos ministerijos - rajonų centrines ligonines, visų profilių rajonines ir miestų ligonines“ įrašyti žodžius „(išskyrus Šiaulių miesto centrinę ligoninę ir Vilniaus rajono Vyžulionių kaulų tuberkuliozės ligoninę)“;</text:span></text:p>
      <text:p text:style-name="P26"><text:span text:style-name="T27">1.2</text:span><text:span text:style-name="T28">. šio nutarimo priede „Įmonių, įstaigų ir organizacijų, esančių atitinkamų ministerijų ir departamentų reguliavimo sferoje, priskyrimas kai kurių savivaldybių vietiniam ūkiui“ iš objektų, priskirtų Vilniaus miesto savivaldybės vietiniam ūkiui, išbraukti žodžius „Respublikinis Vilniaus odos ir venerinių ligų dispanseris“, o iš objektų, priskirtų Kauno miesto savivaldybės vietiniam ūkiui – „Respublikinė Kauno kraujo perpylimo stotis“.</text:span></text:p>
      <text:p text:style-name="P29"><text:span text:style-name="T30">2</text:span><text:span text:style-name="T31">. Patikslinant Lietuvos Respublikos Vyriausybės 1990 m. spalio 31 d. nutarimą Nr. 333 „Dėl įmonių, įstaigų ir organizacijų priskyrimo savivaldybių vietiniam ūkiui“ (Žin., 1990, Nr.<text:s/></text:span><text:a xlink:href="https://www.e-tar.lt/portal/lt/legalAct/TAR.E7DF857FB65C" office:target-frame-name="_blank" xlink:show="new"><text:span text:style-name="T32">33-817</text:span></text:a><text:span text:style-name="T33">), šeštojoje pastraipoje po žodžių „Žemės ūkio ministerijos – Vilniaus ir Kauno vaisių ir daržovių didmeninės ir mažmeninės prekybos susivienijimus“ įrašyti žodžius „(išskyrus Vilniaus vaisių ir daržovių didmeninės ir mažmeninės prekybos susivienijimo statomą vaisių ir daržovių bazę Vilniuje, Afonino g. 20)“ ir išbraukti žodžius „Palangos valstybinį-kooperatinį prekybos ir paruošų susivienijimą“.</text:span></text:p>
      <text:p text:style-name="P34"/>
      <text:p text:style-name="P35"/>
      <text:p text:style-name="P36"/>
      <text:p text:style-name="P37">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39:00Z</meta:creation-date>
    <dc:date>2019-11-27T12:39:00Z</dc:date>
    <meta:template xlink:href="Normal.dotm" xlink:type="simple"/>
    <meta:editing-cycles>2</meta:editing-cycles>
    <meta:editing-duration>PT0S</meta:editing-duration>
    <meta:document-statistic meta:page-count="1" meta:paragraph-count="13" meta:word-count="259" meta:character-count="1950" meta:row-count="50" meta:non-whitespace-character-count="1704"/>
  </office:meta>
</office:document-meta>
</file>