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17 STRAIPSNIO PAKEITIMO ĮSTATYMAS</text:span></text:p>
      <text:p text:style-name="P8"/>
      <text:p text:style-name="P9">2010 m. lapkričio 9 d. Nr. XI-1103</text:p>
      <text:p text:style-name="P10">Vilnius</text:p>
      <text:p text:style-name="P11"/>
      <text:p text:style-name="P12"><text:span text:style-name="T13">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; 2004, Nr.<text:s/></text:span><text:a xlink:href="https://www.e-tar.lt/portal/lt/legalAct/TAR.5A9D53671BAE" office:target-frame-name="_blank" xlink:show="new"><text:span text:style-name="T18">171-6325</text:span></text:a><text:span text:style-name="T19">; 2008, Nr.<text:s/></text:span><text:a xlink:href="https://www.e-tar.lt/portal/lt/legalAct/TAR.BB86E35BB7CC" office:target-frame-name="_blank" xlink:show="new"><text:span text:style-name="T20">149-6022</text:span></text:a><text:span text:style-name="T21">; 2009, Nr.<text:s/></text:span><text:a xlink:href="https://www.e-tar.lt/portal/lt/legalAct/TAR.3CF9D15015A1" office:target-frame-name="_blank" xlink:show="new"><text:span text:style-name="T22">25-985</text:span></text:a><text:span text:style-name="T23">, Nr.<text:s/></text:span><text:a xlink:href="https://www.e-tar.lt/portal/lt/legalAct/TAR.C06792A3BA03" office:target-frame-name="_blank" xlink:show="new"><text:span text:style-name="T24">93-3983</text:span></text:a><text:span text:style-name="T25">; 2010, Nr.<text:s/></text:span><text:a xlink:href="https://www.e-tar.lt/portal/lt/legalAct/TAR.DB375D575BB2" office:target-frame-name="_blank" xlink:show="new"><text:span text:style-name="T26">86-451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7 straipsnio 3 dalies pakeitimas</text:span></text:p>
      <text:p text:style-name="P33"><text:span text:style-name="T34">Pakeisti 17 straipsnio 3 dalį ir ją išdėstyti taip:</text:span></text:p>
      <text:p text:style-name="P35"><text:span text:style-name="T36">„</text:span><text:span text:style-name="T37">3</text:span><text:span text:style-name="T38">. Asmenys, gaunantys pajamas pagal autorinę sutartį, taip pat<text:s/></text:span><text:span text:style-name="T39">sporto veiklos, atlikėjo veiklos pajamas, išskyrus asmenis, kurie verčiasi atitinkama individualia veikla, moka 6 procentų dydžio privalomojo sveikatos draudimo įmokas, o draudėjai – 3 procentų dydžio privalomojo sveikatos draudimo įmokas nuo pajamų, nuo k</text:span><text:span text:style-name="T40">urių skaičiuojamos socialinio draudimo įmokos.</text:span><text:span text:style-name="T41"><text:s/></text:span><text:span text:style-name="T42">Už meno kūrėjo statusą turinčius asmenis, negaunančius pajamų pagal autorinę sutartį ir nepriklausančius asmenims, nurodytiems šio Įstatymo 6 straipsnio 4 dalyje, 17 straipsnio 1 dalyje ir 4–9 dalyse, privalom</text:span><text:span text:style-name="T43">ojo sveikatos draudimo įmokas sumoka Lietuvos Respublikos atitinkamų metų valstybės biudžeto ir savivaldybių biudžetų finansinių rodiklių patvirtinimo įstatyme nurodytas valstybės biudžeto asignavimų valdytojas iš Meno kūrėjų socialinės apsaugos programos<text:s/></text:span><text:span text:style-name="T44">Vyriausybės nustatyta tvarka. Šios įmokos dydis – 9 procentai minimaliosios mėnesinės algos, galiojančios mėnesio, už kurį mokama įmoka, paskutinę dieną.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, išskyrus 3 straipsnį, įsigalioja 201</text:span><text:span text:style-name="T52">2 m. sausio 1 d.</text:span></text:p>
      <text:p text:style-name="P53"/>
      <text:p text:style-name="P54"><text:span text:style-name="T55">3</text:span><text:span text:style-name="T56"><text:s/>straipsnis.<text:s/></text:span><text:span text:style-name="T57">Pasiūlymas Lietuvos Respublikos Vyriausybei</text:span></text:p>
      <text:p text:style-name="P58"><text:span text:style-name="T59">Lietuvos Respublikos Vyriausybė iki 2011 m. gruodžio 31 d. priima šio įstatymo įgyvendinamuosius teisės aktus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Ė<text:tab/>DALIA GRYBAUSKAITĖ</text:p>
      <text:p text:style-name="P66"/>
      <text:p text:style-name="P67"><text:span text:style-name="T6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17 STRAIPSNIO PAKEITIMO ĮSTATYMAS</dc:title>
    <meta:initial-creator>Rima</meta:initial-creator>
    <dc:creator>CLUSadmin</dc:creator>
    <meta:creation-date>2015-09-28T22:04:00Z</meta:creation-date>
    <dc:date>2015-09-28T22:04:00Z</dc:date>
    <meta:template xlink:href="Normal.dotm" xlink:type="simple"/>
    <meta:editing-cycles>2</meta:editing-cycles>
    <meta:editing-duration>PT0S</meta:editing-duration>
    <meta:document-statistic meta:page-count="1" meta:paragraph-count="21" meta:word-count="302" meta:character-count="2318" meta:row-count="81" meta:non-whitespace-character-count="2037"/>
  </office:meta>
</office:document-meta>
</file>