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, MAISTO ŪKIO IR KAIMO PLĖTROS ĮSTATYMO 10 STRAIPSNIO PAKEITIMO ĮSTATYMAS</text:span></text:p>
      <text:p text:style-name="P8"/>
      <text:p text:style-name="P9">2010 m. lapkričio 4 d. Nr. XI-1091</text:p>
      <text:p text:style-name="P10">Vilnius</text:p>
      <text:p text:style-name="P11"/>
      <text:p text:style-name="P12"><text:span text:style-name="T13">(Žin., 2002, Nr.<text:s/></text:span><text:a xlink:href="https://www.e-tar.lt/portal/lt/legalAct/TAR.80CA64E588A1" office:target-frame-name="_blank" xlink:show="new"><text:span text:style-name="T14">72-3009</text:span></text:a><text:span text:style-name="T15">; 2008, Nr.<text:s/></text:span><text:a xlink:href="https://www.e-tar.lt/portal/lt/legalAct/TAR.8B8ACD8B99A1" office:target-frame-name="_blank" xlink:show="new"><text:span text:style-name="T16">81-317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į ir jį išdėstyti taip:</text:span></text:p>
      <text:p text:style-name="P25"/>
      <text:p text:style-name="P26"><text:span text:style-name="T27">„</text:span><text:span text:style-name="T28">10</text:span><text:span text:style-name="T29"><text:s/>straipsnis.<text:s/></text:span><text:span text:style-name="T30">Žemės ūkio, maist</text:span><text:span text:style-name="T31">o ūkio oficialioji statistika</text:span></text:p>
      <text:p text:style-name="P32"><text:span text:style-name="T33">Žemės ūkio, maisto ūkio oficialiąją statistiką, vadovaudamiesi Lietuvos Respublikos statistikos įstatymu, tvarko Lietuvos statistikos departamentas, Žemės ūkio ministerija, Vyriausybės įgaliotos institucijos ir kiti Lietuvos</text:span><text:span text:style-name="T34"><text:s/>Respublikos statistikos įstatyme nurodyti juridiniai asmenys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, MAISTO ŪKIO IR KAIMO PLĖTROS ĮSTATYMO 10 STRAIPSNIO PAKEITIMO ĮSTATYMAS</dc:title>
    <meta:initial-creator>Rima</meta:initial-creator>
    <dc:creator>CLUSadmin</dc:creator>
    <meta:creation-date>2015-10-03T12:10:00Z</meta:creation-date>
    <dc:date>2015-10-03T12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900" meta:row-count="44" meta:non-whitespace-character-count="801"/>
  </office:meta>
</office:document-meta>
</file>