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align="justify"/>
      <style:text-properties fo:color="#000000" fo:background-color="#FFFF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style:text-properties style:font-weight-complex="bold" fo:text-transform="upperca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style:style>
    <style:style style:name="P73" style:parent-style-name="Normal" style:family="paragraph">
      <style:paragraph-properties fo:widows="0" fo:orphans="0"/>
    </style:style>
    <style:style style:name="T74" style:parent-style-name="DefaultParagraphFont" style:family="text">
      <style:text-properties fo:color="#000000"/>
    </style:style>
    <style:style style:name="P75" style:parent-style-name="Normal" style:family="paragraph">
      <style:paragraph-properties fo:widows="0" fo:orphans="0"/>
    </style:style>
    <style:style style:name="TableColumn77" style:family="table-column">
      <style:table-column-properties style:column-width="0.3319in" style:use-optimal-column-width="false"/>
    </style:style>
    <style:style style:name="TableColumn78" style:family="table-column">
      <style:table-column-properties style:column-width="0.3875in" style:use-optimal-column-width="false"/>
    </style:style>
    <style:style style:name="TableColumn79" style:family="table-column">
      <style:table-column-properties style:column-width="1.0951in" style:use-optimal-column-width="false"/>
    </style:style>
    <style:style style:name="TableColumn80" style:family="table-column">
      <style:table-column-properties style:column-width="1.0493in" style:use-optimal-column-width="false"/>
    </style:style>
    <style:style style:name="TableColumn81" style:family="table-column">
      <style:table-column-properties style:column-width="1.059in" style:use-optimal-column-width="false"/>
    </style:style>
    <style:style style:name="TableColumn82" style:family="table-column">
      <style:table-column-properties style:column-width="1.1791in" style:use-optimal-column-width="false"/>
    </style:style>
    <style:style style:name="TableColumn83" style:family="table-column">
      <style:table-column-properties style:column-width="1.1979in" style:use-optimal-column-width="false"/>
    </style:style>
    <style:style style:name="Table76" style:family="table">
      <style:table-properties style:width="6.3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widows="0" fo:orphans="0"/>
      <style:text-properties fo:font-size="11pt" style:font-size-asian="11pt" style:font-size-complex="11pt"/>
    </style:style>
    <style:style style:name="P93" style:parent-style-name="Normal" style:family="paragraph">
      <style:paragraph-properties fo:widows="0" fo:orphans="0"/>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style:text-position="super 68.1%"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widows="0" fo:orphans="0" fo:text-align="center"/>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center"/>
      <style:text-properties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widows="0" fo:orphans="0" fo:text-align="center"/>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P126" style:parent-style-name="Normal" style:family="paragraph">
      <style:paragraph-properties fo:widows="0" fo:orphans="0"/>
      <style:text-properties fo:font-size="11pt" style:font-size-asian="11pt" style:font-size-complex="11pt"/>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center"/>
      <style:text-properties fo:font-size="11pt" style:font-size-asian="11pt" style:font-size-complex="11pt"/>
    </style:style>
    <style:style style:name="P132" style:parent-style-name="Normal" style:family="paragraph">
      <style:paragraph-properties fo:widows="0" fo:orphans="0"/>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widows="0" fo:orphans="0" fo:text-align="center"/>
      <style:text-properties fo:font-size="11pt" style:font-size-asian="11pt" style:font-size-complex="11pt"/>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fo:text-align="center"/>
      <style:text-properties fo:font-size="11pt" style:font-size-asian="11pt" style:font-size-complex="11pt"/>
    </style:style>
    <style:style style:name="P150" style:parent-style-name="Normal" style:family="paragraph">
      <style:paragraph-properties fo:widows="0" fo:orphans="0"/>
      <style:text-properties fo:font-size="11pt" style:font-size-asian="11pt" style:font-size-complex="11pt"/>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fo:text-align="center"/>
      <style:text-properties fo:font-size="11pt" style:font-size-asian="11pt" style:font-size-complex="11pt"/>
    </style:style>
    <style:style style:name="P156" style:parent-style-name="Normal" style:family="paragraph">
      <style:paragraph-properties fo:widows="0" fo:orphans="0"/>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fo:text-align="center"/>
      <style:text-properties fo:font-size="11pt" style:font-size-asian="11pt" style:font-size-complex="11pt"/>
    </style:style>
    <style:style style:name="P162" style:parent-style-name="Normal" style:family="paragraph">
      <style:paragraph-properties fo:widows="0" fo:orphans="0"/>
      <style:text-properties fo:font-size="11pt" style:font-size-asian="11pt" style:font-size-complex="11pt"/>
    </style:style>
    <style:style style:name="P163" style:parent-style-name="Normal" style:family="paragraph">
      <style:paragraph-properties fo:widows="0" fo:orphans="0"/>
      <style:text-properties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11pt" style:font-size-asian="11pt" style:font-size-complex="11pt"/>
    </style:style>
    <style:style style:name="P168" style:parent-style-name="Normal" style:family="paragraph">
      <style:paragraph-properties fo:widows="0" fo:orphans="0"/>
      <style:text-properties fo:font-size="11pt" style:font-size-asian="11pt" style:font-size-complex="11pt"/>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T171" style:parent-style-name="DefaultParagraphFont" style:family="text">
      <style:text-properties fo:color="#000000"/>
    </style:style>
    <style:style style:name="P172" style:parent-style-name="Normal" style:family="paragraph">
      <style:paragraph-properties fo:widows="0" fo:orphans="0"/>
    </style:style>
    <style:style style:name="TableColumn174" style:family="table-column">
      <style:table-column-properties style:column-width="0.3111in" style:use-optimal-column-width="false"/>
    </style:style>
    <style:style style:name="TableColumn175" style:family="table-column">
      <style:table-column-properties style:column-width="0.4062in" style:use-optimal-column-width="false"/>
    </style:style>
    <style:style style:name="TableColumn176" style:family="table-column">
      <style:table-column-properties style:column-width="1.0951in" style:use-optimal-column-width="false"/>
    </style:style>
    <style:style style:name="TableColumn177" style:family="table-column">
      <style:table-column-properties style:column-width="1.0513in" style:use-optimal-column-width="false"/>
    </style:style>
    <style:style style:name="TableColumn178" style:family="table-column">
      <style:table-column-properties style:column-width="1.0506in" style:use-optimal-column-width="false"/>
    </style:style>
    <style:style style:name="TableColumn179" style:family="table-column">
      <style:table-column-properties style:column-width="1.1965in" style:use-optimal-column-width="false"/>
    </style:style>
    <style:style style:name="TableColumn180" style:family="table-column">
      <style:table-column-properties style:column-width="1.1888in" style:use-optimal-column-width="false"/>
    </style:style>
    <style:style style:name="Table173" style:family="table">
      <style:table-properties style:width="6.3in" fo:margin-left="0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8" style:family="table-row">
      <style:table-row-properties style:use-optimal-row-height="false"/>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style:font-weight-complex="bold" style:text-position="super 68.1%"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fo:text-align="justify"/>
    </style:style>
    <style:style style:name="P247" style:parent-style-name="Normal" style:family="paragraph">
      <style:paragraph-properties fo:widows="0" fo:orphans="0"/>
    </style:style>
    <style:style style:name="T248" style:parent-style-name="DefaultParagraphFont" style:family="text">
      <style:text-properties fo:color="#000000"/>
    </style:style>
    <style:style style:name="P249" style:parent-style-name="Normal" style:family="paragraph">
      <style:paragraph-properties fo:widows="0" fo:orphans="0"/>
    </style:style>
    <style:style style:name="TableColumn251" style:family="table-column">
      <style:table-column-properties style:column-width="0.3125in" style:use-optimal-column-width="false"/>
    </style:style>
    <style:style style:name="TableColumn252" style:family="table-column">
      <style:table-column-properties style:column-width="0.4062in" style:use-optimal-column-width="false"/>
    </style:style>
    <style:style style:name="TableColumn253" style:family="table-column">
      <style:table-column-properties style:column-width="1.0618in" style:use-optimal-column-width="false"/>
    </style:style>
    <style:style style:name="TableColumn254" style:family="table-column">
      <style:table-column-properties style:column-width="1.0625in" style:use-optimal-column-width="false"/>
    </style:style>
    <style:style style:name="TableColumn255" style:family="table-column">
      <style:table-column-properties style:column-width="1.0625in" style:use-optimal-column-width="false"/>
    </style:style>
    <style:style style:name="TableColumn256" style:family="table-column">
      <style:table-column-properties style:column-width="1.0618in" style:use-optimal-column-width="false"/>
    </style:style>
    <style:style style:name="TableColumn257" style:family="table-column">
      <style:table-column-properties style:column-width="1.3326in" style:use-optimal-column-width="false"/>
    </style:style>
    <style:style style:name="Table250" style:family="table">
      <style:table-properties style:width="6.3in" fo:margin-left="0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 style:family="table-row">
      <style:table-row-properties style:use-optimal-row-height="false"/>
    </style:style>
    <style:style style:name="P266" style:parent-style-name="Normal" style:family="paragraph">
      <style:paragraph-properties fo:widows="0" fo:orphans="0"/>
      <style:text-properties fo:font-size="11pt" style:font-size-asian="11pt" style:font-size-complex="11pt"/>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center"/>
      <style:text-properties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center"/>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style:style>
    <style:style style:name="P326" style:parent-style-name="Normal" style:family="paragraph">
      <style:paragraph-properties fo:keep-with-next="always"/>
    </style:style>
    <style:style style:name="T327" style:parent-style-name="DefaultParagraphFont" style:family="text">
      <style:text-properties fo:color="#000000"/>
    </style:style>
    <style:style style:name="P328" style:parent-style-name="Normal" style:family="paragraph">
      <style:paragraph-properties fo:keep-with-next="always"/>
    </style:style>
    <style:style style:name="TableColumn330" style:family="table-column">
      <style:table-column-properties style:column-width="0.3138in" style:use-optimal-column-width="false"/>
    </style:style>
    <style:style style:name="TableColumn331" style:family="table-column">
      <style:table-column-properties style:column-width="0.4062in" style:use-optimal-column-width="false"/>
    </style:style>
    <style:style style:name="TableColumn332" style:family="table-column">
      <style:table-column-properties style:column-width="1.327in" style:use-optimal-column-width="false"/>
    </style:style>
    <style:style style:name="TableColumn333" style:family="table-column">
      <style:table-column-properties style:column-width="1.3277in" style:use-optimal-column-width="false"/>
    </style:style>
    <style:style style:name="TableColumn334" style:family="table-column">
      <style:table-column-properties style:column-width="1.327in" style:use-optimal-column-width="false"/>
    </style:style>
    <style:style style:name="TableColumn335" style:family="table-column">
      <style:table-column-properties style:column-width="1.5979in" style:use-optimal-column-width="false"/>
    </style:style>
    <style:style style:name="Table329" style:family="table">
      <style:table-properties style:width="6.3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43" style:family="table-row">
      <style:table-row-properties style:use-optimal-row-height="false"/>
    </style:style>
    <style:style style:name="P344" style:parent-style-name="Normal" style:family="paragraph">
      <style:paragraph-properties fo:keep-with-next="always"/>
      <style:text-properties fo:font-size="11pt" style:font-size-asian="11pt" style:font-size-complex="11pt"/>
    </style:style>
    <style:style style:name="P345" style:parent-style-name="Normal" style:family="paragraph">
      <style:paragraph-properties fo:keep-with-next="always"/>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keep-with-next="always" fo:text-align="center"/>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keep-with-next="always" fo:text-align="center"/>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keep-with-next="always" fo:text-align="center"/>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keep-with-next="always" fo:text-align="center"/>
      <style:text-properties fo:color="#000000"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keep-with-next="always" fo:text-align="center"/>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keep-with-next="alway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fo:color="#000000"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style>
    <style:style style:name="P385" style:parent-style-name="Normal" style:family="paragraph">
      <style:paragraph-properties fo:widows="0" fo:orphans="0" fo:text-indent="3.543in"/>
    </style:style>
    <style:style style:name="P386" style:parent-style-name="Normal" style:family="paragraph">
      <style:paragraph-properties fo:break-before="page"/>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widows="0" fo:orphans="0" fo:text-indent="3.543in"/>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style>
    <style:style style:name="P415" style:parent-style-name="Normal" style:family="paragraph">
      <style:paragraph-properties fo:widows="0" fo:orphans="0"/>
    </style:style>
    <style:style style:name="TableColumn417" style:family="table-column">
      <style:table-column-properties style:column-width="0.2638in" style:use-optimal-column-width="false"/>
    </style:style>
    <style:style style:name="TableColumn418" style:family="table-column">
      <style:table-column-properties style:column-width="0.6722in" style:use-optimal-column-width="false"/>
    </style:style>
    <style:style style:name="TableColumn419" style:family="table-column">
      <style:table-column-properties style:column-width="0.627in" style:use-optimal-column-width="false"/>
    </style:style>
    <style:style style:name="TableColumn420" style:family="table-column">
      <style:table-column-properties style:column-width="0.6229in" style:use-optimal-column-width="false"/>
    </style:style>
    <style:style style:name="TableColumn421" style:family="table-column">
      <style:table-column-properties style:column-width="1.4402in" style:use-optimal-column-width="false"/>
    </style:style>
    <style:style style:name="TableColumn422" style:family="table-column">
      <style:table-column-properties style:column-width="0.4062in" style:use-optimal-column-width="false"/>
    </style:style>
    <style:style style:name="TableColumn423" style:family="table-column">
      <style:table-column-properties style:column-width="0.8729in" style:use-optimal-column-width="false"/>
    </style:style>
    <style:style style:name="TableColumn424" style:family="table-column">
      <style:table-column-properties style:column-width="1.3944in" style:use-optimal-column-width="false"/>
    </style:style>
    <style:style style:name="Table416" style:family="table">
      <style:table-properties style:width="6.3in" fo:margin-left="0in" table:align="lef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color="#000000"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widows="0" fo:orphans="0" fo:text-align="center"/>
      <style:text-properties fo:color="#000000"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size="11pt" style:font-size-asian="11pt" style:font-size-complex="11pt"/>
    </style:style>
    <style:style style:name="P489" style:parent-style-name="Normal" style:family="paragraph">
      <style:paragraph-properties fo:widows="0" fo:orphans="0"/>
      <style:text-properties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fo:text-align="center"/>
      <style:text-properties fo:color="#000000"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Row519" style:family="table-row">
      <style:table-row-properties style:min-row-height="0.0138in" style:use-optimal-row-height="false"/>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color="#000000"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style:font-size-complex="11pt"/>
    </style:style>
    <style:style style:name="TableRow529" style:family="table-row">
      <style:table-row-properties style:min-row-height="0.0138in" style:use-optimal-row-height="false"/>
    </style:style>
    <style:style style:name="P530" style:parent-style-name="Normal" style:family="paragraph">
      <style:paragraph-properties fo:widows="0" fo:orphans="0"/>
      <style:text-properties fo:font-size="11pt" style:font-size-asian="11pt" style:font-size-complex="11pt"/>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color="#000000" fo:font-size="11pt" style:font-size-asian="11pt" style:font-size-complex="11pt"/>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style:font-size-complex="11pt"/>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style:font-size-complex="11pt"/>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style:style>
    <style:style style:name="TableRow549" style:family="table-row">
      <style:table-row-properties style:min-row-height="0.0138in" style:use-optimal-row-height="false"/>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color="#000000"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color="#000000" fo:font-size="11pt" style:font-size-asian="11pt" style:font-size-complex="11pt"/>
    </style:style>
    <style:style style:name="TableRow571" style:family="table-row">
      <style:table-row-properties style:min-row-height="0.0138in" style:use-optimal-row-height="false"/>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color="#000000"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text-properties fo:color="#000000"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fo:text-align="center"/>
      <style:text-properties fo:color="#000000"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fo:text-align="center"/>
      <style:text-properties fo:color="#000000" fo:font-size="11pt" style:font-size-asian="11pt" style:font-size-complex="11pt"/>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color="#000000"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text-properties fo:color="#000000"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fo:text-align="center"/>
      <style:text-properties fo:color="#000000"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fo:text-align="center"/>
      <style:text-properties fo:color="#000000"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style:style>
    <style:style style:name="TableRow623" style:family="table-row">
      <style:table-row-properties style:min-row-height="0.0138in" style:use-optimal-row-height="false"/>
    </style:style>
    <style:style style:name="P624" style:parent-style-name="Normal" style:family="paragraph">
      <style:paragraph-properties fo:widows="0" fo:orphans="0"/>
      <style:text-properties fo:font-size="11pt" style:font-size-asian="11pt" style:font-size-complex="11pt"/>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color="#000000"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color="#000000" fo:font-size="11pt" style:font-size-asian="11pt" style:font-size-complex="11pt"/>
    </style:style>
    <style:style style:name="TableRow633" style:family="table-row">
      <style:table-row-properties style:min-row-height="0.0138in" style:use-optimal-row-height="false"/>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text-properties fo:color="#000000"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widows="0" fo:orphans="0"/>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fo:text-align="center"/>
      <style:text-properties fo:color="#000000" fo:font-size="11pt" style:font-size-asian="11pt" style:font-size-complex="11p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fo:text-align="center"/>
      <style:text-properties fo:color="#000000"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fo:text-align="center"/>
      <style:text-properties fo:color="#000000"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Row685" style:family="table-row">
      <style:table-row-properties style:min-row-height="0.0138in" style:use-optimal-row-height="false"/>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widows="0" fo:orphans="0" fo:text-align="center"/>
      <style:text-properties fo:color="#000000" fo:font-size="11pt" style:font-size-asian="11pt" style:font-size-complex="11pt"/>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Row695" style:family="table-row">
      <style:table-row-properties style:min-row-height="0.0138in" style:use-optimal-row-height="false"/>
    </style:style>
    <style:style style:name="P696" style:parent-style-name="Normal" style:family="paragraph">
      <style:paragraph-properties fo:widows="0" fo:orphans="0"/>
      <style:text-properties fo:font-size="11pt" style:font-size-asian="11pt" style:font-size-complex="11pt"/>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text-properties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color="#000000" fo:font-size="11pt" style:font-size-asian="11pt" style:font-size-complex="11pt"/>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color="#000000" fo:font-size="11pt" style:font-size-asian="11pt" style:font-size-complex="11pt"/>
    </style:style>
    <style:style style:name="TableRow705" style:family="table-row">
      <style:table-row-properties style:min-row-height="0.0138in" style:use-optimal-row-height="false"/>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Normal" style:family="paragraph">
      <style:paragraph-properties fo:widows="0" fo:orphans="0" fo:text-align="center"/>
      <style:text-properties fo:color="#000000"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color="#000000"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Row737" style:family="table-row">
      <style:table-row-properties style:min-row-height="0.0138in" style:use-optimal-row-height="false"/>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widows="0" fo:orphans="0" fo:text-align="center"/>
      <style:text-properties fo:color="#000000"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fo:color="#000000"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fo:text-align="center"/>
      <style:text-properties fo:color="#000000"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Row789" style:family="table-row">
      <style:table-row-properties style:min-row-height="0.0138in" style:use-optimal-row-height="false"/>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widows="0" fo:orphans="0" fo:text-align="center"/>
      <style:text-properties fo:color="#000000"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paragraph-properties fo:widows="0" fo:orphans="0" fo:text-align="center"/>
      <style:text-properties fo:color="#000000"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color="#000000"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Row831" style:family="table-row">
      <style:table-row-properties style:min-row-height="0.0138in" style:use-optimal-row-height="false"/>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text-properties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fo:text-align="center"/>
      <style:text-properties fo:color="#000000"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fo:color="#000000"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color="#000000" fo:font-size="11pt" style:font-size-asian="11pt" style:font-size-complex="11pt"/>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fo:text-align="center"/>
      <style:text-properties fo:color="#000000"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ext-properties fo:color="#000000"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center"/>
      <style:text-properties fo:color="#000000"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text:display="none"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color="#000000"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style:text-properties fo:color="#000000"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fo:text-align="center"/>
      <style:text-properties fo:color="#000000"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b 68.1%"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color="#000000"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color="#000000"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fo:text-align="center"/>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text:display="none"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fo:text-align="center"/>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style:text-position="sub 68.1%"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widows="0" fo:orphans="0" fo:text-align="center"/>
      <style:text-properties fo:color="#000000"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text:display="none"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8.1%"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fo:text-align="center"/>
      <style:text-properties fo:color="#000000"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text:display="none"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style:text-position="sub 68.1%"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text:display="none"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style:text-position="sub 68.1%"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color="#000000"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fo:text-align="center"/>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text:display="none"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ableRow1060" style:family="table-row">
      <style:table-row-properties style:min-row-height="0.0138in" style:use-optimal-row-height="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fo:text-align="center"/>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text-position="sub 68.1%"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ext-properties fo:color="#000000"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text:display="none"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b 68.1%"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fo:text-align="center"/>
    </style:style>
    <style:style style:name="T1099" style:parent-style-name="DefaultParagraphFont" style:family="text">
      <style:text-properties text:display="none"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color="#000000"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style>
    <style:style style:name="T1112" style:parent-style-name="DefaultParagraphFont" style:family="text">
      <style:text-properties text:display="none"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style>
    <style:style style:name="T1123" style:parent-style-name="DefaultParagraphFont" style:family="text">
      <style:text-properties fo:color="#000000" fo:letter-spacing="-0.0006in" fo:font-size="11pt" style:font-size-asian="11pt" style:font-size-complex="11pt"/>
    </style:style>
    <style:style style:name="T112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color="#000000" fo:letter-spacing="-0.0006in"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color="#000000"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color="#000000"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letter-spacing="-0.0006in"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style:style>
    <style:style style:name="P1151" style:parent-style-name="Normal" style:family="paragraph">
      <style:paragraph-properties fo:widows="0" fo:orphans="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style:text-position="super 68.1%"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style:text-position="super 68.1%"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style:text-position="super 68.1%"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T1163" style:parent-style-name="DefaultParagraphFont" style:family="text">
      <style:text-properties fo:color="#000000"/>
    </style:style>
    <style:style style:name="P1164" style:parent-style-name="Normal" style:family="paragraph">
      <style:paragraph-properties fo:widows="0" fo:orphans="0"/>
    </style:style>
    <style:style style:name="TableColumn1166" style:family="table-column">
      <style:table-column-properties style:column-width="0.2645in" style:use-optimal-column-width="false"/>
    </style:style>
    <style:style style:name="TableColumn1167" style:family="table-column">
      <style:table-column-properties style:column-width="0.6631in" style:use-optimal-column-width="false"/>
    </style:style>
    <style:style style:name="TableColumn1168" style:family="table-column">
      <style:table-column-properties style:column-width="0.6465in" style:use-optimal-column-width="false"/>
    </style:style>
    <style:style style:name="TableColumn1169" style:family="table-column">
      <style:table-column-properties style:column-width="0.6347in" style:use-optimal-column-width="false"/>
    </style:style>
    <style:style style:name="TableColumn1170" style:family="table-column">
      <style:table-column-properties style:column-width="2.0069in" style:use-optimal-column-width="false"/>
    </style:style>
    <style:style style:name="TableColumn1171" style:family="table-column">
      <style:table-column-properties style:column-width="0.4159in" style:use-optimal-column-width="false"/>
    </style:style>
    <style:style style:name="TableColumn1172" style:family="table-column">
      <style:table-column-properties style:column-width="1.668in" style:use-optimal-column-width="false"/>
    </style:style>
    <style:style style:name="Table1165" style:family="table">
      <style:table-properties style:width="6.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justify"/>
      <style:text-properties fo:color="#000000"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ext-properties fo:color="#000000"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fo:text-align="center"/>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text:display="none"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Row1211" style:family="table-row">
      <style:table-row-properties style:use-optimal-row-height="false"/>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color="#000000"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text:display="none"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color="#000000"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color="#000000" fo:font-size="11pt" style:font-size-asian="11pt" style:font-size-complex="11pt"/>
    </style:style>
    <style:style style:name="TableRow1234" style:family="table-row">
      <style:table-row-properties style:use-optimal-row-height="false"/>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fo:text-align="justify"/>
      <style:text-properties fo:color="#000000"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widows="0" fo:orphans="0"/>
      <style:text-properties fo:color="#000000" fo:font-size="11pt" style:font-size-asian="11pt" style:font-size-complex="11pt"/>
    </style:style>
    <style:style style:name="P1258" style:parent-style-name="Normal" style:family="paragraph">
      <style:paragraph-properties fo:widows="0" fo:orphans="0"/>
      <style:text-properties fo:color="#000000"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fo:text-align="center"/>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text:display="none"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style:text-properties fo:color="#000000"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style:text-position="sub 68.1%"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fo:color="#000000"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text:display="none"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ableRow1309" style:family="table-row">
      <style:table-row-properties style:use-optimal-row-height="false"/>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text:display="none"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style:text-position="sub 68.1%"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fo:text-align="center"/>
      <style:text-properties fo:color="#000000"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text:display="none"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ableRow1340" style:family="table-row">
      <style:table-row-properties style:use-optimal-row-height="false"/>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text:display="none"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font-size-complex="11pt"/>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color="#000000" fo:letter-spacing="-0.0006in"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color="#000000"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letter-spacing="-0.0006in"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color="#000000" fo:font-size="11pt" style:font-size-asian="11pt" style:font-size-complex="11pt"/>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T1383" style:parent-style-name="DefaultParagraphFont" style:family="text">
      <style:text-properties fo:color="#000000"/>
    </style:style>
    <style:style style:name="P1384" style:parent-style-name="Normal" style:family="paragraph">
      <style:paragraph-properties fo:widows="0" fo:orphans="0"/>
    </style:style>
    <style:style style:name="TableColumn1386" style:family="table-column">
      <style:table-column-properties style:column-width="0.2743in" style:use-optimal-column-width="false"/>
    </style:style>
    <style:style style:name="TableColumn1387" style:family="table-column">
      <style:table-column-properties style:column-width="0.7in" style:use-optimal-column-width="false"/>
    </style:style>
    <style:style style:name="TableColumn1388" style:family="table-column">
      <style:table-column-properties style:column-width="0.6805in" style:use-optimal-column-width="false"/>
    </style:style>
    <style:style style:name="TableColumn1389" style:family="table-column">
      <style:table-column-properties style:column-width="0.6638in" style:use-optimal-column-width="false"/>
    </style:style>
    <style:style style:name="TableColumn1390" style:family="table-column">
      <style:table-column-properties style:column-width="1.9562in" style:use-optimal-column-width="false"/>
    </style:style>
    <style:style style:name="TableColumn1391" style:family="table-column">
      <style:table-column-properties style:column-width="0.5923in" style:use-optimal-column-width="false"/>
    </style:style>
    <style:style style:name="TableColumn1392" style:family="table-column">
      <style:table-column-properties style:column-width="1.4326in" style:use-optimal-column-width="false"/>
    </style:style>
    <style:style style:name="Table1385" style:family="table">
      <style:table-properties style:width="6.3in" fo:margin-left="0in" table:align="lef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fo:text-align="center"/>
      <style:text-properties fo:font-size="11pt" style:font-size-asian="11pt" style:font-size-complex="11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FF"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text:display="none"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fo:text-align="center"/>
      <style:text-properties fo:font-size="11pt" style:font-size-asian="11pt" style:font-size-complex="11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fo:text-align="center"/>
      <style:text-properties fo:font-size="11pt" style:font-size-asian="11pt" style:font-size-complex="11pt"/>
    </style:style>
    <style:style style:name="P1452" style:parent-style-name="Normal" style:family="paragraph">
      <style:paragraph-properties fo:widows="0" fo:orphans="0" fo:text-align="center"/>
      <style:text-properties fo:font-size="11pt" style:font-size-asian="11pt" style:font-size-complex="11pt"/>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widows="0" fo:orphans="0" fo:text-align="center"/>
      <style:text-properties fo:font-size="11pt" style:font-size-asian="11pt" style:font-size-complex="11p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fo:text-align="center"/>
      <style:text-properties fo:font-size="11pt" style:font-size-asian="11pt" style:font-size-complex="11pt"/>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center"/>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0138in" style:use-optimal-row-height="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fo:text-align="center"/>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8.1%" fo:font-size="11pt" style:font-size-asian="11pt" style:font-size-complex="11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fo:text-align="center"/>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widows="0" fo:orphans="0"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b 68.1%"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text:display="none"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fo:text-align="center"/>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text:display="none"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text:display="none"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b 68.1%"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text:display="none"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fo:text-align="center"/>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text:display="none"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text:display="none"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text:display="none"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fo:color="#000000" fo:letter-spacing="-0.0006in"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color="#000000"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letter-spacing="-0.0006in"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style:font-size-complex="11pt"/>
    </style:style>
    <style:style style:name="P1732" style:parent-style-name="Normal" style:family="paragraph">
      <style:paragraph-properties fo:widows="0" fo:orphans="0"/>
    </style:style>
    <style:style style:name="P1733" style:parent-style-name="Normal" style:family="paragraph">
      <style:paragraph-properties fo:widows="0" fo:orphans="0" fo:text-align="justify" fo:text-indent="0.3937in"/>
      <style:text-properties fo:font-size="11pt" style:font-size-asian="11pt"/>
    </style:style>
    <style:style style:name="P1734" style:parent-style-name="Normal" style:family="paragraph">
      <style:paragraph-properties fo:widows="0" fo:orphans="0" fo:text-align="justify" fo:text-indent="0.3937in"/>
      <style:text-properties fo:font-size="11pt" style:font-size-asian="11pt"/>
    </style:style>
    <style:style style:name="P1735" style:parent-style-name="Normal" style:family="paragraph">
      <style:paragraph-properties fo:widows="0" fo:orphans="0" fo:text-align="justify" fo:text-indent="0.3937in"/>
      <style:text-properties fo:font-size="11pt" style:font-size-asian="11pt"/>
    </style:style>
    <style:style style:name="P1736" style:parent-style-name="Normal" style:family="paragraph">
      <style:paragraph-properties fo:widows="0" fo:orphans="0" fo:text-align="justify"/>
    </style:style>
    <style:style style:name="P1737" style:parent-style-name="Normal" style:family="paragraph">
      <style:paragraph-properties fo:widows="0" fo:orphans="0" fo:text-align="justify"/>
    </style:style>
    <style:style style:name="T1738" style:parent-style-name="DefaultParagraphFont" style:family="text">
      <style:text-properties fo:color="#000000"/>
    </style:style>
    <style:style style:name="P1739" style:parent-style-name="Normal" style:family="paragraph">
      <style:paragraph-properties fo:widows="0" fo:orphans="0"/>
    </style:style>
    <style:style style:name="TableColumn1741" style:family="table-column">
      <style:table-column-properties style:column-width="0.275in" style:use-optimal-column-width="false"/>
    </style:style>
    <style:style style:name="TableColumn1742" style:family="table-column">
      <style:table-column-properties style:column-width="0.6729in" style:use-optimal-column-width="false"/>
    </style:style>
    <style:style style:name="TableColumn1743" style:family="table-column">
      <style:table-column-properties style:column-width="0.643in" style:use-optimal-column-width="false"/>
    </style:style>
    <style:style style:name="TableColumn1744" style:family="table-column">
      <style:table-column-properties style:column-width="0.7916in" style:use-optimal-column-width="false"/>
    </style:style>
    <style:style style:name="TableColumn1745" style:family="table-column">
      <style:table-column-properties style:column-width="1.7458in" style:use-optimal-column-width="false"/>
    </style:style>
    <style:style style:name="TableColumn1746" style:family="table-column">
      <style:table-column-properties style:column-width="0.7215in" style:use-optimal-column-width="false"/>
    </style:style>
    <style:style style:name="TableColumn1747" style:family="table-column">
      <style:table-column-properties style:column-width="1.45in" style:use-optimal-column-width="false"/>
    </style:style>
    <style:style style:name="Table1740" style:family="table">
      <style:table-properties style:width="6.3in" fo:margin-left="0in" table:align="lef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fo:text-align="justify"/>
      <style:text-properties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fo:text-align="center"/>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text:display="none"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widows="0" fo:orphans="0" fo:text-align="center"/>
      <style:text-properties fo:color="#000000" fo:font-size="11pt" style:font-size-asian="11pt" style:font-size-complex="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style:font-style-complex="italic"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fo:text-align="center"/>
      <style:text-properties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widows="0" fo:orphans="0" fo:text-align="center"/>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font-size-complex="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widows="0" fo:orphans="0" fo:text-align="center"/>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b 68.1%"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text:display="none"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fo:text-align="center"/>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b 68.1%"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text:display="none"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widows="0" fo:orphans="0" fo:text-align="center"/>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widows="0" fo:orphans="0" fo:text-align="center"/>
    </style:style>
    <style:style style:name="T1905" style:parent-style-name="DefaultParagraphFont" style:family="text">
      <style:text-properties text:display="none" fo:font-size="11pt" style:font-size-asian="11pt" style:font-size-complex="11pt"/>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widows="0" fo:orphans="0"/>
    </style:style>
    <style:style style:name="T1915" style:parent-style-name="DefaultParagraphFont" style:family="text">
      <style:text-properties fo:color="#000000" fo:letter-spacing="-0.0006in"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color="#000000"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letter-spacing="-0.0006in"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color="#000000" fo:font-size="11pt" style:font-size-asian="11pt" style:font-size-complex="11pt"/>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center"/>
    </style:style>
    <style:style style:name="T194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5 M. GEGUŽĖS 23 D. ĮSAKYMO Nr. D1-256 „DĖL PAVIRŠINIŲ VANDENS TELKINIŲ TIPŲ APRAŠO, PAVIRŠINIŲ VANDENS TELKINIŲ KOKYBĖS ELEMENTŲ ETALONINIŲ SĄLYGŲ RODIKLIŲ APRAŠO IR KRITERIJŲ DIRBTINIAMS, LABAI PAKEISTIEMS IR RIZIKOS VANDENS TELKINIAMS IŠSKIRTI APRAŠO PATVIRTINIMO“ PAKEITIMO</text:p>
      <text:p text:style-name="P9"/>
      <text:p text:style-name="P10">2010 m. spalio 27 d. Nr. D1-890</text:p>
      <text:p text:style-name="P11">Vilnius</text:p>
      <text:p text:style-name="P12"/>
      <text:p text:style-name="P13"><text:span text:style-name="T14">Pakeičiu</text:span><text:span text:style-name="T15"><text:s/>Lietuvos Respublikos aplinkos ministro 2005 m. gegužės 23 d. įsakymą Nr. D1-256 „Dėl Paviršinių vandens telkinių tipų aprašo, Paviršinių vandens telkinių kokybės elementų etaloninių sąlygų rodiklių aprašo ir Kriterijų dirbtiniams, labai pakeistiems ir rizikos vandens telkiniams išskirti aprašo patvirtinimo“ (Žin., 2005, Nr.<text:s/></text:span><text:a xlink:href="https://www.e-tar.lt/portal/lt/legalAct/TAR.4F3B457F86F4" office:target-frame-name="_blank" xlink:show="new"><text:span text:style-name="T16">69-2481</text:span></text:a><text:span text:style-name="T17">; 2007, Nr.<text:s/></text:span><text:a xlink:href="https://www.e-tar.lt/portal/lt/legalAct/TAR.EAC09A153337" office:target-frame-name="_blank" xlink:show="new"><text:span text:style-name="T18">35-1287</text:span></text:a><text:span text:style-name="T19">):</text:span></text:p>
      <text:p text:style-name="P20"><text:span text:style-name="T21">1</text:span><text:span text:style-name="T22">. Išdėstau įsakymo antraštę taip:</text:span></text:p>
      <text:p text:style-name="P23"><text:span text:style-name="T24">„</text:span><text:span text:style-name="T25">DĖL PAVIRŠINIŲ VANDENS TELKINIŲ TIPŲ APRAŠO IR PAVIRŠINIŲ VANDENS TELKINIŲ TIPŲ ETALONINIŲ SĄLYGŲ APRAŠO PATVIRTINIMO</text:span><text:span text:style-name="T26">“.</text:span></text:p>
      <text:p text:style-name="P27"><text:span text:style-name="T28">2</text:span><text:span text:style-name="T29">. Išdėstau įsakymo 1.2 punktą taip:</text:span></text:p>
      <text:p text:style-name="P30"><text:span text:style-name="T31">„</text:span><text:span text:style-name="T32">1.2</text:span><text:span text:style-name="T33">. Paviršinių vandens telkinių tipų etaloninių sąlygų aprašą.“</text:span></text:p>
      <text:p text:style-name="P34"><text:span text:style-name="T35">3</text:span><text:span text:style-name="T36">. Pripažįstu netekusiu galios įsakymo 1.3 punktą.</text:span></text:p>
      <text:p text:style-name="P37"><text:span text:style-name="T38">4</text:span><text:span text:style-name="T39">. Pripažįstu netekusiu galios įsakymo 2 punktą.</text:span></text:p>
      <text:p text:style-name="P40"><text:span text:style-name="T41">5</text:span><text:span text:style-name="T42">. Išdėstau nurodytuoju įsakymu patvirtintą Paviršinių vandens telkinių tipų aprašą nauja redakcija (pridedama).</text:span></text:p>
      <text:p text:style-name="P43"><text:span text:style-name="T44">6</text:span><text:span text:style-name="T45">. Išdėstau nurodytuoju įsakymu patvirtintą Paviršinių vandens telkinių tipų etaloninių sąlygų aprašą nauja redakcija (pridedama).</text:span></text:p>
      <text:p text:style-name="P46"/>
      <text:p text:style-name="P47"/>
      <text:p text:style-name="P48"><text:span text:style-name="T49">Aplinkos ministras<text:s/></text:span><text:span text:style-name="T50"><text:tab/>Gediminas Kazlauskas</text:span></text:p>
      <text:p text:style-name="P51"/>
      <text:p text:style-name="P52"/>
      <text:p text:style-name="P53"/>
      <text:soft-page-break/>
      <text:p text:style-name="P54">PATVIRTINTA</text:p>
      <text:p text:style-name="P55">Lietuvos Respublikos aplinkos ministro<text:s/></text:p>
      <text:p text:style-name="P56">2005 m. gegužės 23 d.<text:s/></text:p>
      <text:p text:style-name="P57">įsakymu Nr. D1-256</text:p>
      <text:p text:style-name="P58">(Lietuvos Respublikos aplinkos ministro<text:s/></text:p>
      <text:p text:style-name="P59">2010 m. spalio 27 d.<text:s/></text:p>
      <text:p text:style-name="P60">įsakymo Nr. D1-890 redakcija)</text:p>
      <text:p text:style-name="P61"/>
      <text:p text:style-name="P62"><text:span text:style-name="T63">PAVIRŠINIŲ VANDENS TELKINIŲ TIPŲ<text:s/></text:span><text:span text:style-name="T64">APRAŠAS</text:span></text:p>
      <text:p text:style-name="P65"/>
      <text:p text:style-name="P66">1. Paviršinių vandens telkinių tipų aprašas (toliau<text:span text:style-name="T67"><text:s/>–<text:s/></text:span>Aprašas) nustato upių, ežerų, tarpinių ir priekrantės vandenų kategorijų paviršinių vandens telkinių tipus, kuriems turi būti nustatomos etaloninės sąlygos ir paviršinių vandens telkinių ekologinės būklės vertinimo kriterijai.</text:p>
      <text:p text:style-name="P68">2. Apraše vartojamos sąvokos atitinka Lietuvos Respublikos vandens įstatymo (Žin., 1997, Nr.<text:s/><text:a xlink:href="https://www.e-tar.lt/portal/lt/legalAct/TAR.B3CC2C0B9BD2" office:target-frame-name="_blank" xlink:show="new"><text:span text:style-name="T69">104-2615</text:span></text:a>; 2003, Nr. 36-1544) 3 straipsnyje ir Vandensaugos tikslų nustatymo tvarkos apraše, patvirtintame Lietuvos Respublikos aplinkos ministro 2003 m. rugsėjo 15 d. įsakymu Nr. 457 (Žin., 2003, Nr.<text:s/><text:a xlink:href="https://www.e-tar.lt/portal/lt/legalAct/TAR.30EEA32A9C99" office:target-frame-name="_blank" xlink:show="new"><text:span text:style-name="T70">92-4179</text:span></text:a>), apibrėžtas sąvokas.</text:p>
      <text:p text:style-name="P71">3. Upių, ežerų, tarpinių ir priekrantės vandenų tipai ir juos apibūdinantys veiksniai yra pateikiami 1, 2, 3 ir 4 lentelėse.</text:p>
      <text:p text:style-name="P72"/>
      <text:p text:style-name="P73">1<text:s/>lentelė. Upių<text:s/><text:span text:style-name="T74">tipai ir juos apibūdinantys veiksni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rows-spanned="2">
            <text:p text:style-name="P88">Tipas</text:p>
          </table:table-cell>
          <table:table-cell table:style-name="TableCell89" table:number-columns-spanned="5">
            <text:p text:style-name="P90">Veiksniai</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Ekoregionas</text:p>
          </table:table-cell>
          <table:table-cell table:style-name="TableCell96">
            <text:p text:style-name="P97">Absoliutinis aukštis, m</text:p>
          </table:table-cell>
          <table:table-cell table:style-name="TableCell98">
            <text:p text:style-name="P99"><text:span text:style-name="T100">Baseino plotas, km</text:span><text:span text:style-name="T101">2</text:span></text:p>
          </table:table-cell>
          <table:table-cell table:style-name="TableCell102">
            <text:p text:style-name="P103">Vidutinis vandens paviršiaus nuolydis, m/km</text:p>
          </table:table-cell>
          <table:table-cell table:style-name="TableCell104">
            <text:p text:style-name="P105">Geologinis pagrindas</text:p>
          </table:table-cell>
        </table:table-row>
        <table:table-row table:style-name="TableRow106">
          <table:table-cell table:style-name="TableCell107">
            <text:p text:style-name="P108">1.</text:p>
          </table:table-cell>
          <table:table-cell table:style-name="TableCell109">
            <text:p text:style-name="P110">1</text:p>
          </table:table-cell>
          <table:table-cell table:style-name="TableCell111" table:number-rows-spanned="5">
            <text:p text:style-name="P112">Baltijos jūros</text:p>
          </table:table-cell>
          <table:table-cell table:style-name="TableCell113" table:number-rows-spanned="5">
            <text:p text:style-name="P114">&lt; 200</text:p>
          </table:table-cell>
          <table:table-cell table:style-name="TableCell115">
            <text:p text:style-name="P116">&lt;100</text:p>
          </table:table-cell>
          <table:table-cell table:style-name="TableCell117">
            <text:p text:style-name="P118"/>
          </table:table-cell>
          <table:table-cell table:style-name="TableCell119" table:number-rows-spanned="5">
            <text:p text:style-name="P120">Kalcinis</text:p>
          </table:table-cell>
        </table:table-row>
        <table:table-row table:style-name="TableRow121">
          <table:table-cell table:style-name="TableCell122">
            <text:p text:style-name="P123">2.</text:p>
          </table:table-cell>
          <table:table-cell table:style-name="TableCell124">
            <text:p text:style-name="P125">2</text:p>
          </table:table-cell>
          <table:covered-table-cell>
            <text:p text:style-name="P126"/>
          </table:covered-table-cell>
          <table:covered-table-cell>
            <text:p text:style-name="P127"/>
          </table:covered-table-cell>
          <table:table-cell table:style-name="TableCell128">
            <text:p text:style-name="P129">100–1000</text:p>
          </table:table-cell>
          <table:table-cell table:style-name="TableCell130">
            <text:p text:style-name="P131">&lt;0,7</text:p>
          </table:table-cell>
          <table:covered-table-cell>
            <text:p text:style-name="P132"/>
          </table:covered-table-cell>
        </table:table-row>
        <table:table-row table:style-name="TableRow133">
          <table:table-cell table:style-name="TableCell134">
            <text:p text:style-name="P135">3.</text:p>
          </table:table-cell>
          <table:table-cell table:style-name="TableCell136">
            <text:p text:style-name="P137">3</text:p>
          </table:table-cell>
          <table:covered-table-cell>
            <text:p text:style-name="P138"/>
          </table:covered-table-cell>
          <table:covered-table-cell>
            <text:p text:style-name="P139"/>
          </table:covered-table-cell>
          <table:table-cell table:style-name="TableCell140">
            <text:p text:style-name="P141">100–1000</text:p>
          </table:table-cell>
          <table:table-cell table:style-name="TableCell142">
            <text:p text:style-name="P143">&gt;0,7</text:p>
          </table:table-cell>
          <table:covered-table-cell>
            <text:p text:style-name="P144"/>
          </table:covered-table-cell>
        </table:table-row>
        <table:table-row table:style-name="TableRow145">
          <table:table-cell table:style-name="TableCell146">
            <text:p text:style-name="P147">4.</text:p>
          </table:table-cell>
          <table:table-cell table:style-name="TableCell148">
            <text:p text:style-name="P149">4</text:p>
          </table:table-cell>
          <table:covered-table-cell>
            <text:p text:style-name="P150"/>
          </table:covered-table-cell>
          <table:covered-table-cell>
            <text:p text:style-name="P151"/>
          </table:covered-table-cell>
          <table:table-cell table:style-name="TableCell152">
            <text:p text:style-name="P153">&gt;1000</text:p>
          </table:table-cell>
          <table:table-cell table:style-name="TableCell154">
            <text:p text:style-name="P155">&lt;0,3</text:p>
          </table:table-cell>
          <table:covered-table-cell>
            <text:p text:style-name="P156"/>
          </table:covered-table-cell>
        </table:table-row>
        <table:table-row table:style-name="TableRow157">
          <table:table-cell table:style-name="TableCell158">
            <text:p text:style-name="P159">5.</text:p>
          </table:table-cell>
          <table:table-cell table:style-name="TableCell160">
            <text:p text:style-name="P161">5</text:p>
          </table:table-cell>
          <table:covered-table-cell>
            <text:p text:style-name="P162"/>
          </table:covered-table-cell>
          <table:covered-table-cell>
            <text:p text:style-name="P163"/>
          </table:covered-table-cell>
          <table:table-cell table:style-name="TableCell164">
            <text:p text:style-name="P165">&gt;1000</text:p>
          </table:table-cell>
          <table:table-cell table:style-name="TableCell166">
            <text:p text:style-name="P167">&gt;0,3</text:p>
          </table:table-cell>
          <table:covered-table-cell>
            <text:p text:style-name="P168"/>
          </table:covered-table-cell>
        </table:table-row>
      </table:table>
      <text:p text:style-name="P169"/>
      <text:p text:style-name="P170">2<text:s/>lentelė. Ežerų<text:s/><text:span text:style-name="T171">tipai ir juos apibūdinantys veiksni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 Nr.</text:p>
          </table:table-cell>
          <table:table-cell table:style-name="TableCell184" table:number-rows-spanned="2">
            <text:p text:style-name="P185">Tipas<text:s/></text:p>
          </table:table-cell>
          <table:table-cell table:style-name="TableCell186" table:number-columns-spanned="5">
            <text:p text:style-name="P187">Veiksniai<text:s/></text:p>
          </table: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Ekoregionas</text:p>
          </table:table-cell>
          <table:table-cell table:style-name="TableCell193">
            <text:p text:style-name="P194"><text:span text:style-name="T195">Absoliutinis aukštis, m</text:span><text:span text:style-name="T196"><text:s/></text:span></text:p>
          </table:table-cell>
          <table:table-cell table:style-name="TableCell197">
            <text:p text:style-name="P198"><text:span text:style-name="T199">Vidutinis gylis, m</text:span><text:span text:style-name="T200"><text:s/></text:span></text:p>
          </table:table-cell>
          <table:table-cell table:style-name="TableCell201">
            <text:p text:style-name="P202"><text:span text:style-name="T203">Paviršiaus plotas, km</text:span><text:span text:style-name="T204">2</text:span></text:p>
          </table:table-cell>
          <table:table-cell table:style-name="TableCell205">
            <text:p text:style-name="P206"><text:span text:style-name="T207">Geologinis pagrindas</text:span><text:span text:style-name="T208"><text:s/></text:span></text:p>
          </table:table-cell>
        </table:table-row>
        <table:table-row table:style-name="TableRow209">
          <table:table-cell table:style-name="TableCell210">
            <text:p text:style-name="P211">1.</text:p>
          </table:table-cell>
          <table:table-cell table:style-name="TableCell212">
            <text:p text:style-name="P213">1</text:p>
          </table:table-cell>
          <table:table-cell table:style-name="TableCell214" table:number-rows-spanned="3">
            <text:p text:style-name="P215">Baltijos jūros<text:s/></text:p>
          </table:table-cell>
          <table:table-cell table:style-name="TableCell216" table:number-rows-spanned="3">
            <text:p text:style-name="P217">&lt; 200<text:s/></text:p>
          </table:table-cell>
          <table:table-cell table:style-name="TableCell218">
            <text:p text:style-name="P219">&lt;3<text:s/></text:p>
          </table:table-cell>
          <table:table-cell table:style-name="TableCell220" table:number-rows-spanned="3">
            <text:p text:style-name="P221">&gt;0,5<text:s/></text:p>
          </table:table-cell>
          <table:table-cell table:style-name="TableCell222" table:number-rows-spanned="3">
            <text:p text:style-name="P223">Kalcinis<text:s/></text:p>
          </table:table-cell>
        </table:table-row>
        <table:table-row table:style-name="TableRow224">
          <table:table-cell table:style-name="TableCell225">
            <text:p text:style-name="P226">2.</text:p>
          </table:table-cell>
          <table:table-cell table:style-name="TableCell227">
            <text:p text:style-name="P228">2</text:p>
          </table:table-cell>
          <table:covered-table-cell>
            <text:p text:style-name="P229"/>
          </table:covered-table-cell>
          <table:covered-table-cell>
            <text:p text:style-name="P230"/>
          </table:covered-table-cell>
          <table:table-cell table:style-name="TableCell231">
            <text:p text:style-name="P232">3–9<text:s/></text:p>
          </table:table-cell>
          <table:covered-table-cell>
            <text:p text:style-name="P233"/>
          </table:covered-table-cell>
          <table:covered-table-cell>
            <text:p text:style-name="P234"/>
          </table:covered-table-cell>
        </table:table-row>
        <table:table-row table:style-name="TableRow235">
          <table:table-cell table:style-name="TableCell236">
            <text:p text:style-name="P237">3.</text:p>
          </table:table-cell>
          <table:table-cell table:style-name="TableCell238">
            <text:p text:style-name="P239">3</text:p>
          </table:table-cell>
          <table:covered-table-cell>
            <text:p text:style-name="P240"/>
          </table:covered-table-cell>
          <table:covered-table-cell>
            <text:p text:style-name="P241"/>
          </table:covered-table-cell>
          <table:table-cell table:style-name="TableCell242">
            <text:p text:style-name="P243">&gt;9<text:s/></text:p>
          </table:table-cell>
          <table:covered-table-cell>
            <text:p text:style-name="P244"/>
          </table:covered-table-cell>
          <table:covered-table-cell>
            <text:p text:style-name="P245"/>
          </table:covered-table-cell>
        </table:table-row>
      </table:table>
      <text:p text:style-name="P246"/>
      <text:p text:style-name="P247">3<text:s/>lentelė. Tarpinių vandenų<text:s/><text:span text:style-name="T248">tipai ir juos apibūdinantys veiksni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s/></text:p>
          </table:table-cell>
          <table:table-cell table:style-name="TableCell261" table:number-rows-spanned="2">
            <text:p text:style-name="P262">Tipas<text:s/></text:p>
          </table:table-cell>
          <table:table-cell table:style-name="TableCell263" table:number-columns-spanned="5">
            <text:p text:style-name="P264">Veiksniai<text:s/></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Ekoregionas</text:p>
          </table:table-cell>
          <table:table-cell table:style-name="TableCell270">
            <text:p text:style-name="P271"><text:span text:style-name="T272">Druskingumas,<text:s/></text:span><text:span text:style-name="T273">‰, praktiniai druskingumo vienetai<text:s/></text:span></text:p>
          </table:table-cell>
          <table:table-cell table:style-name="TableCell274">
            <text:p text:style-name="P275">Potvynių dydis, m</text:p>
          </table:table-cell>
          <table:table-cell table:style-name="TableCell276">
            <text:p text:style-name="P277">Bangų poveikis<text:s/></text:p>
          </table:table-cell>
          <table:table-cell table:style-name="TableCell278">
            <text:p text:style-name="P279"><text:span text:style-name="T280">Vidutinė substrato sudėtis</text:span><text:span text:style-name="T281"><text:s/></text:span></text:p>
          </table:table-cell>
        </table:table-row>
        <table:table-row table:style-name="TableRow282">
          <table:table-cell table:style-name="TableCell283">
            <text:p text:style-name="P284">1.</text:p>
          </table:table-cell>
          <table:table-cell table:style-name="TableCell285">
            <text:p text:style-name="P286">1</text:p>
          </table:table-cell>
          <table:table-cell table:style-name="TableCell287" table:number-rows-spanned="3">
            <text:p text:style-name="P288">Baltijos jūros<text:s/></text:p>
          </table:table-cell>
          <table:table-cell table:style-name="TableCell289">
            <text:p text:style-name="P290">0,5–5</text:p>
          </table:table-cell>
          <table:table-cell table:style-name="TableCell291" table:number-rows-spanned="3">
            <text:p text:style-name="P292">&lt;2</text:p>
          </table:table-cell>
          <table:table-cell table:style-name="TableCell293">
            <text:p text:style-name="P294">Labai apsaugota</text:p>
          </table:table-cell>
          <table:table-cell table:style-name="TableCell295">
            <text:p text:style-name="P296">Smėlis, dumblas<text:s/></text:p>
          </table:table-cell>
        </table:table-row>
        <table:table-row table:style-name="TableRow297">
          <table:table-cell table:style-name="TableCell298">
            <text:p text:style-name="P299">2.</text:p>
          </table:table-cell>
          <table:table-cell table:style-name="TableCell300">
            <text:p text:style-name="P301">2</text:p>
          </table:table-cell>
          <table:covered-table-cell>
            <text:p text:style-name="P302"/>
          </table:covered-table-cell>
          <table:table-cell table:style-name="TableCell303">
            <text:p text:style-name="P304">&lt;0,5</text:p>
          </table:table-cell>
          <table:covered-table-cell>
            <text:p text:style-name="P305"/>
          </table:covered-table-cell>
          <table:table-cell table:style-name="TableCell306">
            <text:p text:style-name="P307">Labai apsaugota<text:s/></text:p>
          </table:table-cell>
          <table:table-cell table:style-name="TableCell308">
            <text:p text:style-name="P309">Smėlis, dumblas<text:s/></text:p>
          </table:table-cell>
        </table:table-row>
        <table:table-row table:style-name="TableRow310">
          <table:table-cell table:style-name="TableCell311">
            <text:p text:style-name="P312">3.</text:p>
          </table:table-cell>
          <table:table-cell table:style-name="TableCell313">
            <text:p text:style-name="P314">3</text:p>
          </table:table-cell>
          <table:covered-table-cell>
            <text:p text:style-name="P315"/>
          </table:covered-table-cell>
          <table:table-cell table:style-name="TableCell316">
            <text:p text:style-name="P317">0,5–18</text:p>
          </table:table-cell>
          <table:covered-table-cell>
            <text:p text:style-name="P318"/>
          </table:covered-table-cell>
          <table:table-cell table:style-name="TableCell319">
            <text:p text:style-name="P320">Atvira<text:s/></text:p>
          </table:table-cell>
          <table:table-cell table:style-name="TableCell321">
            <text:p text:style-name="P322"><text:span text:style-name="T323">Smėlis, akmenys</text:span><text:span text:style-name="T324"><text:s/></text:span></text:p>
          </table:table-cell>
        </table:table-row>
      </table:table>
      <text:p text:style-name="P325"/>
      <text:p text:style-name="P326">4<text:s/>lentelė. Priekrantės vandenų<text:s/><text:span text:style-name="T327">tipai ir juos apibūdinantys veiksni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Eil. Nr.<text:s/></text:p>
          </table:table-cell>
          <table:table-cell table:style-name="TableCell339" table:number-rows-spanned="2">
            <text:p text:style-name="P340">Tipas</text:p>
          </table:table-cell>
          <table:table-cell table:style-name="TableCell341" table:number-columns-spanned="4">
            <text:p text:style-name="P342">Veiksniai<text:s/></text:p>
          </table:table-cell>
          <table:covered-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Ekoregionas</text:p>
          </table:table-cell>
          <table:table-cell table:style-name="TableCell348">
            <text:p text:style-name="P349">Druskingumas, ‰, praktiniai druskingumo vienetai</text:p>
          </table:table-cell>
          <table:table-cell table:style-name="TableCell350">
            <text:p text:style-name="P351">Potvynių dydis, m</text:p>
          </table:table-cell>
          <table:table-cell table:style-name="TableCell352">
            <text:p text:style-name="P353">Vidutinė substrato sudėtis<text:s/></text:p>
          </table:table-cell>
        </table:table-row>
        <table:table-row table:style-name="TableRow354">
          <table:table-cell table:style-name="TableCell355">
            <text:p text:style-name="P356">1.</text:p>
          </table:table-cell>
          <table:table-cell table:style-name="TableCell357">
            <text:p text:style-name="P358">1</text:p>
          </table:table-cell>
          <table:table-cell table:style-name="TableCell359" table:number-rows-spanned="2">
            <text:p text:style-name="P360">Baltijos jūros<text:s/></text:p>
          </table:table-cell>
          <table:table-cell table:style-name="TableCell361">
            <text:p text:style-name="P362">5–18</text:p>
          </table:table-cell>
          <table:table-cell table:style-name="TableCell363" table:number-rows-spanned="2">
            <text:p text:style-name="P364">&lt;2</text:p>
          </table:table-cell>
          <table:table-cell table:style-name="TableCell365">
            <text:p text:style-name="P366"><text:span text:style-name="T367">Smėlis</text:span><text:span text:style-name="T368"><text:s/></text:span></text:p>
          </table:table-cell>
        </table:table-row>
        <table:table-row table:style-name="TableRow369">
          <table:table-cell table:style-name="TableCell370">
            <text:p text:style-name="P371">2.</text:p>
          </table:table-cell>
          <table:table-cell table:style-name="TableCell372">
            <text:p text:style-name="P373">2</text:p>
          </table:table-cell>
          <table:covered-table-cell>
            <text:p text:style-name="P374"/>
          </table:covered-table-cell>
          <table:table-cell table:style-name="TableCell375">
            <text:p text:style-name="P376">5–18</text:p>
          </table:table-cell>
          <table:covered-table-cell>
            <text:p text:style-name="P377"/>
          </table:covered-table-cell>
          <table:table-cell table:style-name="TableCell378">
            <text:p text:style-name="P379">Smėlis–žvyras, akmenys<text:s/></text:p>
          </table:table-cell>
        </table:table-row>
      </table:table>
      <text:p text:style-name="P380"/>
      <text:p text:style-name="P381">4. Dirbtinių ir labai pakeistų paviršinių vandens telkinių kategorijos vandens telkinių tipai yra nustatomi pagal tipus apibūdinančius veiksnius tokios vandens telkinių kategorijos, į kurią yra labiausiai panašus dirbtinis arba labai pakeistas vandens telkinys.</text:p>
      <text:p text:style-name="P382"/>
      <text:p text:style-name="P383"><text:span text:style-name="T384">_________________</text:span></text:p>
      <text:p text:style-name="P385"/>
      <text:p text:style-name="P386"/>
      <text:soft-page-break/>
      <text:p text:style-name="P387">PATVIRTINTA</text:p>
      <text:p text:style-name="P388">Lietuvos Respublikos aplinkos ministro<text:s/></text:p>
      <text:p text:style-name="P389">2005 m. gegužės 23 d.<text:s/></text:p>
      <text:p text:style-name="P390">įsakymu Nr. D1-256</text:p>
      <text:p text:style-name="P391">(Lietuvos Respublikos aplinkos ministro<text:s/></text:p>
      <text:p text:style-name="P392">2010 m. spalio 27 d.<text:s/></text:p>
      <text:p text:style-name="P393">įsakymo Nr. D1-890 redakcija)</text:p>
      <text:p text:style-name="P394"/>
      <text:p text:style-name="P395"><text:span text:style-name="T396">PAVIRŠINIŲ VANDENS TELKINIŲ TIPŲ ETALONINIŲ SĄLYGŲ APRAŠAS</text:span></text:p>
      <text:p text:style-name="P397"/>
      <text:p text:style-name="P398">1.<text:s/><text:span text:style-name="T399">Paviršinių vandens telkinių tipų etaloninių sąlygų aprašas (toliau – Aprašas) nustato paviršinių vandens telkinių, kurie nėra paveikti žmogaus ūkinės veiklos, tipų etalonines sąlygas.</text:span></text:p>
      <text:p text:style-name="P400"><text:span text:style-name="T401">2</text:span><text:span text:style-name="T402">. Apraše vartojamos sąvokos atitinka Lietuvos Respublikos vandens įstatymo (Žin., 1997, Nr.<text:s/></text:span><text:a xlink:href="https://www.e-tar.lt/portal/lt/legalAct/TAR.B3CC2C0B9BD2" office:target-frame-name="_blank" xlink:show="new"><text:span text:style-name="T403">104-2615</text:span></text:a><text:span text:style-name="T404">; 2003, Nr. 36-1544) 3 straipsnyje, Vandensaugos tikslų nustatymo tvarkos apraše, patvirtintame Lietuvos Respublikos aplinkos ministro 2003 m. rugsėjo 15 d. įsakymu Nr. 457 (Žin., 2003, Nr.<text:s/></text:span><text:a xlink:href="https://www.e-tar.lt/portal/lt/legalAct/TAR.30EEA32A9C99" office:target-frame-name="_blank" xlink:show="new"><text:span text:style-name="T405">92-4179</text:span></text:a><text:span text:style-name="T406">) ir Paviršinių vandens telkinių būklės nustatymo metodikoje, patvirtintoje Lietuvos Respublikos aplinkos ministro 2007 m. balandžio 12 d. įsakymu Nr. D1-210 (Žin., 2007, Nr.<text:s/></text:span><text:a xlink:href="https://www.e-tar.lt/portal/lt/legalAct/TAR.881D6E973D28" office:target-frame-name="_blank" xlink:show="new"><text:span text:style-name="T407">47-1814</text:span></text:a><text:span text:style-name="T408">; 2010, Nr. 29-1363), apibrėžtas sąvokas.</text:span></text:p>
      <text:p text:style-name="P409"><text:span text:style-name="T410">3</text:span><text:span text:style-name="T411">. Apraše yra nurodytos upių, ežerų, tarpinių ir priekrantės vandenų kategorijų vandens telkinių tipų etaloninių sąlygų pagal vandens kokybės elementų rodiklius vertės ir apibūdinimai (1–4 lentelės).</text:span></text:p>
      <text:p text:style-name="P412"/>
      <text:p text:style-name="P413">1<text:s/>lentelė. Upių tipų<text:s/><text:span text:style-name="T414">etaloninių sąlygų pagal vandens kokybės elementų rodiklius vertės ir apibūdinimai</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Eil. Nr.</text:p>
            </table:table-cell>
            <table:table-cell table:style-name="TableCell428" table:number-columns-spanned="3">
              <text:p text:style-name="P429"><text:span text:style-name="T430">Kokybės elementai</text:span></text:p>
            </table:table-cell>
            <table:covered-table-cell/>
            <table:covered-table-cell/>
            <table:table-cell table:style-name="TableCell431">
              <text:p text:style-name="P432"><text:span text:style-name="T433">Rodikliai</text:span></text:p>
            </table:table-cell>
            <table:table-cell table:style-name="TableCell434">
              <text:p text:style-name="P435">Upės tipas</text:p>
            </table:table-cell>
            <table:table-cell table:style-name="TableCell436">
              <text:p text:style-name="P437">Erdvinė vertinimo skalė</text:p>
            </table:table-cell>
            <table:table-cell table:style-name="TableCell438">
              <text:p text:style-name="P439">Etaloninių sąlygų vertė/ apibūdinimas</text:p>
            </table:table-cell>
          </table:table-row>
        </table:table-header-rows>
        <table:table-row table:style-name="TableRow440">
          <table:table-cell table:style-name="TableCell441">
            <text:p text:style-name="P442">1.</text:p>
          </table:table-cell>
          <table:table-cell table:style-name="TableCell443" table:number-rows-spanned="43">
            <text:p text:style-name="P444">Biologiniai<text:s/></text:p>
          </table:table-cell>
          <table:table-cell table:style-name="TableCell445" table:number-columns-spanned="2" table:number-rows-spanned="41">
            <text:p text:style-name="P446">Ichtiofaunos taksonominė sudėtis, gausa ir amžinė struktūra<text:s/></text:p>
          </table:table-cell>
          <table:covered-table-cell/>
          <table:table-cell table:style-name="TableCell447">
            <text:p text:style-name="P448">Vidutinė metų Lietuvos žuvų indekso (LŽI) vertė</text:p>
          </table:table-cell>
          <table:table-cell table:style-name="TableCell449">
            <text:p text:style-name="P450">1–5</text:p>
          </table:table-cell>
          <table:table-cell table:style-name="TableCell451" table:number-rows-spanned="41">
            <text:p text:style-name="P452">tyrimų vieta</text:p>
          </table:table-cell>
          <table:table-cell table:style-name="TableCell453">
            <text:p text:style-name="P454">1</text:p>
          </table:table-cell>
        </table:table-row>
        <table:table-row table:style-name="TableRow455">
          <table:table-cell table:style-name="TableCell456" table:number-rows-spanned="5">
            <text:p text:style-name="P457">2.</text:p>
          </table:table-cell>
          <table:covered-table-cell>
            <text:p text:style-name="P458"/>
          </table:covered-table-cell>
          <table:covered-table-cell>
            <text:p text:style-name="P459"/>
          </table:covered-table-cell>
          <table:covered-table-cell/>
          <table:table-cell table:style-name="TableCell460" table:number-rows-spanned="5">
            <text:p text:style-name="P461">Netolerantiškų žuvų individų santykinis gausumas bendrijoje (NTOLE n), %</text:p>
          </table:table-cell>
          <table:table-cell table:style-name="TableCell462">
            <text:p text:style-name="P463">1</text:p>
          </table:table-cell>
          <table:covered-table-cell>
            <text:p text:style-name="P464"/>
          </table:covered-table-cell>
          <table:table-cell table:style-name="TableCell465">
            <text:p text:style-name="P466">61</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able:covered-table-cell>
            <text:p text:style-name="P471"/>
          </table:covered-table-cell>
          <table:table-cell table:style-name="TableCell472">
            <text:p text:style-name="P473">2</text:p>
          </table:table-cell>
          <table:covered-table-cell>
            <text:p text:style-name="P474"/>
          </table:covered-table-cell>
          <table:table-cell table:style-name="TableCell475">
            <text:p text:style-name="P476">22</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able:covered-table-cell>
            <text:p text:style-name="P481"/>
          </table:covered-table-cell>
          <table:table-cell table:style-name="TableCell482">
            <text:p text:style-name="P483">3</text:p>
          </table:table-cell>
          <table:covered-table-cell>
            <text:p text:style-name="P484"/>
          </table:covered-table-cell>
          <table:table-cell table:style-name="TableCell485">
            <text:p text:style-name="P486">45</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covered-table-cell>
            <text:p text:style-name="P491"/>
          </table:covered-table-cell>
          <table:table-cell table:style-name="TableCell492">
            <text:p text:style-name="P493">4</text:p>
          </table:table-cell>
          <table:covered-table-cell>
            <text:p text:style-name="P494"/>
          </table:covered-table-cell>
          <table:table-cell table:style-name="TableCell495">
            <text:p text:style-name="P496">18</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able:covered-table-cell>
            <text:p text:style-name="P501"/>
          </table:covered-table-cell>
          <table:table-cell table:style-name="TableCell502">
            <text:p text:style-name="P503">5</text:p>
          </table:table-cell>
          <table:covered-table-cell>
            <text:p text:style-name="P504"/>
          </table:covered-table-cell>
          <table:table-cell table:style-name="TableCell505">
            <text:p text:style-name="P506">27</text:p>
          </table:table-cell>
        </table:table-row>
        <table:table-row table:style-name="TableRow507">
          <table:table-cell table:style-name="TableCell508" table:number-rows-spanned="5">
            <text:p text:style-name="P509">3.</text:p>
          </table:table-cell>
          <table:covered-table-cell>
            <text:p text:style-name="P510"/>
          </table:covered-table-cell>
          <table:covered-table-cell>
            <text:p text:style-name="P511"/>
          </table:covered-table-cell>
          <table:covered-table-cell/>
          <table:table-cell table:style-name="TableCell512" table:number-rows-spanned="5">
            <text:p text:style-name="P513">Netolerantiškų žuvų absoliutus rūšių skaičius bendrijoje (NTOLE sp), vnt.</text:p>
          </table:table-cell>
          <table:table-cell table:style-name="TableCell514">
            <text:p text:style-name="P515">1</text:p>
          </table:table-cell>
          <table:covered-table-cell>
            <text:p text:style-name="P516"/>
          </table:covered-table-cell>
          <table:table-cell table:style-name="TableCell517">
            <text:p text:style-name="P518">3</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able:covered-table-cell>
            <text:p text:style-name="P523"/>
          </table:covered-table-cell>
          <table:table-cell table:style-name="TableCell524">
            <text:p text:style-name="P525">2</text:p>
          </table:table-cell>
          <table:covered-table-cell>
            <text:p text:style-name="P526"/>
          </table:covered-table-cell>
          <table:table-cell table:style-name="TableCell527">
            <text:p text:style-name="P528">-</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able:covered-table-cell>
            <text:p text:style-name="P533"/>
          </table:covered-table-cell>
          <table:table-cell table:style-name="TableCell534">
            <text:p text:style-name="P535">3</text:p>
          </table:table-cell>
          <table:covered-table-cell>
            <text:p text:style-name="P536"/>
          </table:covered-table-cell>
          <table:table-cell table:style-name="TableCell537">
            <text:p text:style-name="P538">5</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ext:p text:style-name="P543"/>
          </table:covered-table-cell>
          <table:table-cell table:style-name="TableCell544">
            <text:p text:style-name="P545">4</text:p>
          </table:table-cell>
          <table:covered-table-cell>
            <text:p text:style-name="P546"/>
          </table:covered-table-cell>
          <table:table-cell table:style-name="TableCell547">
            <text:p text:style-name="P548">-</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able:covered-table-cell>
            <text:p text:style-name="P553"/>
          </table:covered-table-cell>
          <table:table-cell table:style-name="TableCell554">
            <text:p text:style-name="P555">5</text:p>
          </table:table-cell>
          <table:covered-table-cell>
            <text:p text:style-name="P556"/>
          </table:covered-table-cell>
          <table:table-cell table:style-name="TableCell557">
            <text:p text:style-name="P558">5</text:p>
          </table:table-cell>
        </table:table-row>
        <table:table-row table:style-name="TableRow559">
          <table:table-cell table:style-name="TableCell560" table:number-rows-spanned="5">
            <text:p text:style-name="P561">4.</text:p>
          </table:table-cell>
          <table:covered-table-cell>
            <text:p text:style-name="P562"/>
          </table:covered-table-cell>
          <table:covered-table-cell>
            <text:p text:style-name="P563"/>
          </table:covered-table-cell>
          <table:covered-table-cell/>
          <table:table-cell table:style-name="TableCell564" table:number-rows-spanned="5">
            <text:p text:style-name="P565">Tolerantiškų žuvų individų santykinis gausumas bendrijoje (TOLE n), %</text:p>
          </table:table-cell>
          <table:table-cell table:style-name="TableCell566">
            <text:p text:style-name="P567">1</text:p>
          </table:table-cell>
          <table:covered-table-cell>
            <text:p text:style-name="P568"/>
          </table:covered-table-cell>
          <table:table-cell table:style-name="TableCell569">
            <text:p text:style-name="P570">1</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table-cell table:style-name="TableCell576">
            <text:p text:style-name="P577">2</text:p>
          </table:table-cell>
          <table:covered-table-cell>
            <text:p text:style-name="P578"/>
          </table:covered-table-cell>
          <table:table-cell table:style-name="TableCell579">
            <text:p text:style-name="P580">33</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ext:p text:style-name="P585"/>
          </table:covered-table-cell>
          <table:table-cell table:style-name="TableCell586">
            <text:p text:style-name="P587">3</text:p>
          </table:table-cell>
          <table:covered-table-cell>
            <text:p text:style-name="P588"/>
          </table:covered-table-cell>
          <table:table-cell table:style-name="TableCell589">
            <text:p text:style-name="P590">2</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table-cell table:style-name="TableCell596">
            <text:p text:style-name="P597">4</text:p>
          </table:table-cell>
          <table:covered-table-cell>
            <text:p text:style-name="P598"/>
          </table:covered-table-cell>
          <table:table-cell table:style-name="TableCell599">
            <text:p text:style-name="P600">37</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table-cell table:style-name="TableCell606">
            <text:p text:style-name="P607">5</text:p>
          </table:table-cell>
          <table:covered-table-cell>
            <text:p text:style-name="P608"/>
          </table:covered-table-cell>
          <table:table-cell table:style-name="TableCell609">
            <text:p text:style-name="P610">23</text:p>
          </table:table-cell>
        </table:table-row>
        <table:table-row table:style-name="TableRow611">
          <table:table-cell table:style-name="TableCell612" table:number-rows-spanned="5">
            <text:p text:style-name="P613">5.</text:p>
          </table:table-cell>
          <table:covered-table-cell>
            <text:p text:style-name="P614"/>
          </table:covered-table-cell>
          <table:covered-table-cell>
            <text:p text:style-name="P615"/>
          </table:covered-table-cell>
          <table:covered-table-cell/>
          <table:table-cell table:style-name="TableCell616" table:number-rows-spanned="5">
            <text:p text:style-name="P617">Tolerantiškų žuvų santykinis rūšių skaičius bendrijoje (TOLE sp), %</text:p>
          </table:table-cell>
          <table:table-cell table:style-name="TableCell618">
            <text:p text:style-name="P619">1</text:p>
          </table:table-cell>
          <table:covered-table-cell>
            <text:p text:style-name="P620"/>
          </table:covered-table-cell>
          <table:table-cell table:style-name="TableCell621">
            <text:p text:style-name="P622">-</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able:covered-table-cell>
            <text:p text:style-name="P627"/>
          </table:covered-table-cell>
          <table:table-cell table:style-name="TableCell628">
            <text:p text:style-name="P629">2</text:p>
          </table:table-cell>
          <table:covered-table-cell>
            <text:p text:style-name="P630"/>
          </table:covered-table-cell>
          <table:table-cell table:style-name="TableCell631">
            <text:p text:style-name="P632">18</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table-cell table:style-name="TableCell638">
            <text:p text:style-name="P639">3</text:p>
          </table:table-cell>
          <table:covered-table-cell>
            <text:p text:style-name="P640"/>
          </table:covered-table-cell>
          <table:table-cell table:style-name="TableCell641">
            <text:p text:style-name="P642">14</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able:covered-table-cell>
            <text:p text:style-name="P647"/>
          </table:covered-table-cell>
          <table:table-cell table:style-name="TableCell648">
            <text:p text:style-name="P649">4</text:p>
          </table:table-cell>
          <table:covered-table-cell>
            <text:p text:style-name="P650"/>
          </table:covered-table-cell>
          <table:table-cell table:style-name="TableCell651">
            <text:p text:style-name="P652">18</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able:covered-table-cell>
            <text:p text:style-name="P657"/>
          </table:covered-table-cell>
          <table:table-cell table:style-name="TableCell658">
            <text:p text:style-name="P659">5</text:p>
          </table:table-cell>
          <table:covered-table-cell>
            <text:p text:style-name="P660"/>
          </table:covered-table-cell>
          <table:table-cell table:style-name="TableCell661">
            <text:p text:style-name="P662">14</text:p>
          </table:table-cell>
        </table:table-row>
        <table:table-row table:style-name="TableRow663">
          <table:table-cell table:style-name="TableCell664" table:number-rows-spanned="5">
            <text:p text:style-name="P665">6.</text:p>
          </table:table-cell>
          <table:covered-table-cell>
            <text:p text:style-name="P666"/>
          </table:covered-table-cell>
          <table:covered-table-cell>
            <text:p text:style-name="P667"/>
          </table:covered-table-cell>
          <table:covered-table-cell/>
          <table:table-cell table:style-name="TableCell668" table:number-rows-spanned="5">
            <text:p text:style-name="P669">Visaėdžių žuvų individų santykinis<text:s/><text:soft-page-break/>gausumas bendrijoje (OMNI n), %</text:p>
          </table:table-cell>
          <table:table-cell table:style-name="TableCell670">
            <text:p text:style-name="P671">1</text:p>
          </table:table-cell>
          <table:covered-table-cell>
            <text:p text:style-name="P672"/>
          </table:covered-table-cell>
          <table:table-cell table:style-name="TableCell673">
            <text:p text:style-name="P674">3</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cell table:style-name="TableCell680">
            <text:p text:style-name="P681">2</text:p>
          </table:table-cell>
          <table:covered-table-cell>
            <text:p text:style-name="P682"/>
          </table:covered-table-cell>
          <table:table-cell table:style-name="TableCell683">
            <text:p text:style-name="P684">37</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ext:p text:style-name="P689"/>
          </table:covered-table-cell>
          <table:table-cell table:style-name="TableCell690">
            <text:p text:style-name="P691">3</text:p>
          </table:table-cell>
          <table:covered-table-cell>
            <text:p text:style-name="P692"/>
          </table:covered-table-cell>
          <table:table-cell table:style-name="TableCell693">
            <text:p text:style-name="P694">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able:covered-table-cell>
            <text:p text:style-name="P699"/>
          </table:covered-table-cell>
          <table:table-cell table:style-name="TableCell700">
            <text:p text:style-name="P701">4</text:p>
          </table:table-cell>
          <table:covered-table-cell>
            <text:p text:style-name="P702"/>
          </table:covered-table-cell>
          <table:table-cell table:style-name="TableCell703">
            <text:p text:style-name="P704">53</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ext:p text:style-name="P709"/>
          </table:covered-table-cell>
          <table:table-cell table:style-name="TableCell710">
            <text:p text:style-name="P711">5</text:p>
          </table:table-cell>
          <table:covered-table-cell>
            <text:p text:style-name="P712"/>
          </table:covered-table-cell>
          <table:table-cell table:style-name="TableCell713">
            <text:p text:style-name="P714">38</text:p>
          </table:table-cell>
        </table:table-row>
        <table:table-row table:style-name="TableRow715">
          <table:table-cell table:style-name="TableCell716" table:number-rows-spanned="5">
            <text:p text:style-name="P717">7.</text:p>
          </table:table-cell>
          <table:covered-table-cell>
            <text:p text:style-name="P718"/>
          </table:covered-table-cell>
          <table:covered-table-cell>
            <text:p text:style-name="P719"/>
          </table:covered-table-cell>
          <table:covered-table-cell/>
          <table:table-cell table:style-name="TableCell720" table:number-rows-spanned="5">
            <text:p text:style-name="P721">Reofilinių žuvų absoliutus rūšių skaičius bendrijoje (RH sp), vnt.</text:p>
          </table:table-cell>
          <table:table-cell table:style-name="TableCell722">
            <text:p text:style-name="P723">1</text:p>
          </table:table-cell>
          <table:covered-table-cell>
            <text:p text:style-name="P724"/>
          </table:covered-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covered-table-cell>
            <text:p text:style-name="P731"/>
          </table:covered-table-cell>
          <table:table-cell table:style-name="TableCell732">
            <text:p text:style-name="P733">2</text:p>
          </table:table-cell>
          <table:covered-table-cell>
            <text:p text:style-name="P734"/>
          </table:covered-table-cell>
          <table:table-cell table:style-name="TableCell735">
            <text:p text:style-name="P736">5</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ext:p text:style-name="P741"/>
          </table:covered-table-cell>
          <table:table-cell table:style-name="TableCell742">
            <text:p text:style-name="P743">3</text:p>
          </table:table-cell>
          <table:covered-table-cell>
            <text:p text:style-name="P744"/>
          </table:covered-table-cell>
          <table:table-cell table:style-name="TableCell745">
            <text:p text:style-name="P746">8</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ext:p text:style-name="P751"/>
          </table:covered-table-cell>
          <table:table-cell table:style-name="TableCell752">
            <text:p text:style-name="P753">4</text:p>
          </table:table-cell>
          <table:covered-table-cell>
            <text:p text:style-name="P754"/>
          </table:covered-table-cell>
          <table:table-cell table:style-name="TableCell755">
            <text:p text:style-name="P756">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ext:p text:style-name="P761"/>
          </table:covered-table-cell>
          <table:table-cell table:style-name="TableCell762">
            <text:p text:style-name="P763">5</text:p>
          </table:table-cell>
          <table:covered-table-cell>
            <text:p text:style-name="P764"/>
          </table:covered-table-cell>
          <table:table-cell table:style-name="TableCell765">
            <text:p text:style-name="P766">10</text:p>
          </table:table-cell>
        </table:table-row>
        <table:table-row table:style-name="TableRow767">
          <table:table-cell table:style-name="TableCell768" table:number-rows-spanned="5">
            <text:p text:style-name="P769">8.</text:p>
          </table:table-cell>
          <table:covered-table-cell>
            <text:p text:style-name="P770"/>
          </table:covered-table-cell>
          <table:covered-table-cell>
            <text:p text:style-name="P771"/>
          </table:covered-table-cell>
          <table:covered-table-cell/>
          <table:table-cell table:style-name="TableCell772" table:number-rows-spanned="5">
            <text:p text:style-name="P773">Litofilinių žuvų individų santykinis gausumas bendrijoje (LITH n), %</text:p>
          </table:table-cell>
          <table:table-cell table:style-name="TableCell774">
            <text:p text:style-name="P775">1</text:p>
          </table:table-cell>
          <table:covered-table-cell>
            <text:p text:style-name="P776"/>
          </table:covered-table-cell>
          <table:table-cell table:style-name="TableCell777">
            <text:p text:style-name="P778">96</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2</text:p>
          </table:table-cell>
          <table:covered-table-cell>
            <text:p text:style-name="P786"/>
          </table:covered-table-cell>
          <table:table-cell table:style-name="TableCell787">
            <text:p text:style-name="P788">52</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table-cell table:style-name="TableCell794">
            <text:p text:style-name="P795">3</text:p>
          </table:table-cell>
          <table:covered-table-cell>
            <text:p text:style-name="P796"/>
          </table:covered-table-cell>
          <table:table-cell table:style-name="TableCell797">
            <text:p text:style-name="P798">93</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covered-table-cell>
            <text:p text:style-name="P803"/>
          </table:covered-table-cell>
          <table:table-cell table:style-name="TableCell804">
            <text:p text:style-name="P805">4</text:p>
          </table:table-cell>
          <table:covered-table-cell>
            <text:p text:style-name="P806"/>
          </table:covered-table-cell>
          <table:table-cell table:style-name="TableCell807">
            <text:p text:style-name="P808">33</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table-cell table:style-name="TableCell814">
            <text:p text:style-name="P815">5</text:p>
          </table:table-cell>
          <table:covered-table-cell>
            <text:p text:style-name="P816"/>
          </table:covered-table-cell>
          <table:table-cell table:style-name="TableCell817">
            <text:p text:style-name="P818">65</text:p>
          </table:table-cell>
        </table:table-row>
        <table:table-row table:style-name="TableRow819">
          <table:table-cell table:style-name="TableCell820" table:number-rows-spanned="5">
            <text:p text:style-name="P821">9.</text:p>
          </table:table-cell>
          <table:covered-table-cell>
            <text:p text:style-name="P822"/>
          </table:covered-table-cell>
          <table:covered-table-cell>
            <text:p text:style-name="P823"/>
          </table:covered-table-cell>
          <table:covered-table-cell/>
          <table:table-cell table:style-name="TableCell824" table:number-rows-spanned="5">
            <text:p text:style-name="P825">Litofilinių žuvų santykinis rūšių skaičius bendrijoje (LITH sp), %</text:p>
          </table:table-cell>
          <table:table-cell table:style-name="TableCell826">
            <text:p text:style-name="P827">1</text:p>
          </table:table-cell>
          <table:covered-table-cell>
            <text:p text:style-name="P828"/>
          </table:covered-table-cell>
          <table:table-cell table:style-name="TableCell829">
            <text:p text:style-name="P830">83</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covered-table-cell>
            <text:p text:style-name="P835"/>
          </table:covered-table-cell>
          <table:table-cell table:style-name="TableCell836">
            <text:p text:style-name="P837">2</text:p>
          </table:table-cell>
          <table:covered-table-cell>
            <text:p text:style-name="P838"/>
          </table:covered-table-cell>
          <table:table-cell table:style-name="TableCell839">
            <text:p text:style-name="P840">41</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table-cell table:style-name="TableCell846">
            <text:p text:style-name="P847">3</text:p>
          </table:table-cell>
          <table:covered-table-cell>
            <text:p text:style-name="P848"/>
          </table:covered-table-cell>
          <table:table-cell table:style-name="TableCell849">
            <text:p text:style-name="P850">72</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table-cell table:style-name="TableCell856">
            <text:p text:style-name="P857">4</text:p>
          </table:table-cell>
          <table:covered-table-cell>
            <text:p text:style-name="P858"/>
          </table:covered-table-cell>
          <table:table-cell table:style-name="TableCell859">
            <text:p text:style-name="P860">39</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able:covered-table-cell>
            <text:p text:style-name="P865"/>
          </table:covered-table-cell>
          <table:table-cell table:style-name="TableCell866">
            <text:p text:style-name="P867">5</text:p>
          </table:table-cell>
          <table:covered-table-cell>
            <text:p text:style-name="P868"/>
          </table:covered-table-cell>
          <table:table-cell table:style-name="TableCell869">
            <text:p text:style-name="P870">52</text:p>
          </table:table-cell>
        </table:table-row>
        <table:table-row table:style-name="TableRow871">
          <table:table-cell table:style-name="TableCell872">
            <text:p text:style-name="P873">10.</text:p>
          </table:table-cell>
          <table:covered-table-cell>
            <text:p text:style-name="P874"/>
          </table:covered-table-cell>
          <table:table-cell table:style-name="TableCell875" table:number-columns-spanned="2" table:number-rows-spanned="2">
            <text:p text:style-name="P876">Zoobentoso taksonominė sudėtis ir gausa<text:s/></text:p>
          </table:table-cell>
          <table:covered-table-cell/>
          <table:table-cell table:style-name="TableCell877">
            <text:p text:style-name="P878">Vidutinė metų Danijos indekso upių faunai (toliau – DIUF) ekologinės kokybės santykio (toliau – EKS) vertė</text:p>
          </table:table-cell>
          <table:table-cell table:style-name="TableCell879">
            <text:p text:style-name="P880">1–5</text:p>
          </table:table-cell>
          <table:table-cell table:style-name="TableCell881" table:number-rows-spanned="2">
            <text:p text:style-name="P882">tyrimų vieta</text:p>
          </table:table-cell>
          <table:table-cell table:style-name="TableCell883">
            <text:p text:style-name="P884">1</text:p>
          </table:table-cell>
        </table:table-row>
        <table:table-row table:style-name="TableRow885">
          <table:table-cell table:style-name="TableCell886">
            <text:p text:style-name="P887">11.</text:p>
          </table:table-cell>
          <table:covered-table-cell>
            <text:p text:style-name="P888"/>
          </table:covered-table-cell>
          <table:covered-table-cell>
            <text:p text:style-name="P889"/>
          </table:covered-table-cell>
          <table:covered-table-cell/>
          <table:table-cell table:style-name="TableCell890">
            <text:p text:style-name="P891">Vidutinė metų DIUF vertė</text:p>
          </table:table-cell>
          <table:table-cell table:style-name="TableCell892">
            <text:p text:style-name="P893">1–5</text:p>
          </table:table-cell>
          <table:covered-table-cell>
            <text:p text:style-name="P894"/>
          </table:covered-table-cell>
          <table:table-cell table:style-name="TableCell895">
            <text:p text:style-name="P896">7</text:p>
          </table:table-cell>
        </table:table-row>
        <table:table-row table:style-name="TableRow897">
          <table:table-cell table:style-name="TableCell898">
            <text:p text:style-name="P899">12.</text:p>
          </table:table-cell>
          <table:table-cell table:style-name="TableCell900" table:number-rows-spanned="4">
            <text:p text:style-name="P901">Hidromorfologiniai<text:s/></text:p>
          </table:table-cell>
          <table:table-cell table:style-name="TableCell902">
            <text:p text:style-name="P903">Hidrologinis režimas<text:s/></text:p>
          </table:table-cell>
          <table:table-cell table:style-name="TableCell904">
            <text:p text:style-name="P905">Vandens nuotėkio tūris ir jo dinamika<text:s/></text:p>
          </table:table-cell>
          <table:table-cell table:style-name="TableCell906">
            <text:p text:style-name="P907">Nuotėkio dydis<text:s/></text:p>
          </table:table-cell>
          <table:table-cell table:style-name="TableCell908">
            <text:p text:style-name="P909">1–5</text:p>
          </table:table-cell>
          <table:table-cell table:style-name="TableCell910">
            <text:p text:style-name="P911">tyrimų vieta</text:p>
          </table:table-cell>
          <table:table-cell table:style-name="TableCell912">
            <text:p text:style-name="P913"><text:span text:style-name="T914">Nėra natūralaus nuotėkio dydžio pokyčių dėl žmogaus veiklos poveikio (vandens paėmimo, HE veiklos, vandens išleidimo iš tvenkinių, patvankos įtakos) arba nuotėkio dydžio svyravimas yra nereikšmingas (</text:span><text:span text:style-name="T915">&lt;=</text:span><text:span text:style-name="T916">? 10 % vidutinio nuotėkio dydžio atitinkamu laikotarpiu), tačiau nuotėkio dydis turi būti ne mažesnis kaip minimalus natūralus nuotėkis sausuoju laikotarpiu (30 parų vidurkis)<text:s/></text:span></text:p>
          </table:table-cell>
        </table:table-row>
        <table:table-row table:style-name="TableRow917">
          <table:table-cell table:style-name="TableCell918">
            <text:p text:style-name="P919">13.</text:p>
          </table:table-cell>
          <table:covered-table-cell>
            <text:p text:style-name="P920"/>
          </table:covered-table-cell>
          <table:table-cell table:style-name="TableCell921" table:number-columns-spanned="2">
            <text:p text:style-name="P922">Upės vientisumas</text:p>
          </table:table-cell>
          <table:covered-table-cell/>
          <table:table-cell table:style-name="TableCell923">
            <text:p text:style-name="P924">Upės vientisumas</text:p>
          </table:table-cell>
          <table:table-cell table:style-name="TableCell925">
            <text:p text:style-name="P926">1–5</text:p>
          </table:table-cell>
          <table:table-cell table:style-name="TableCell927">
            <text:p text:style-name="P928">atkarpa*</text:p>
          </table:table-cell>
          <table:table-cell table:style-name="TableCell929">
            <text:p text:style-name="P930">Nėra dirbtinių kliūčių žuvų migracijai.<text:s/></text:p>
          </table:table-cell>
        </table:table-row>
        <table:table-row table:style-name="TableRow931">
          <table:table-cell table:style-name="TableCell932">
            <text:p text:style-name="P933">14.</text:p>
          </table:table-cell>
          <table:covered-table-cell>
            <text:p text:style-name="P934"/>
          </table:covered-table-cell>
          <table:table-cell table:style-name="TableCell935" table:number-rows-spanned="2">
            <text:p text:style-name="P936">Morfologinės sąlygos</text:p>
          </table:table-cell>
          <table:table-cell table:style-name="TableCell937" table:number-rows-spanned="2">
            <text:p text:style-name="P938">Krantų struktūra<text:s/></text:p>
          </table:table-cell>
          <table:table-cell table:style-name="TableCell939">
            <text:p text:style-name="P940">Upės vagos pobūdis<text:s/></text:p>
          </table:table-cell>
          <table:table-cell table:style-name="TableCell941">
            <text:p text:style-name="P942">1–5</text:p>
          </table:table-cell>
          <table:table-cell table:style-name="TableCell943">
            <text:p text:style-name="P944">atkarpa*</text:p>
          </table:table-cell>
          <table:table-cell table:style-name="TableCell945">
            <text:p text:style-name="P946">Vaga yra natūrali (netiesinta, nesutvirtinta krantinėmis).<text:s/></text:p>
          </table:table-cell>
        </table:table-row>
        <text:soft-page-break/>
        <table:table-row table:style-name="TableRow947">
          <table:table-cell table:style-name="TableCell948">
            <text:p text:style-name="P949">15.</text:p>
          </table:table-cell>
          <table:covered-table-cell>
            <text:p text:style-name="P950"/>
          </table:covered-table-cell>
          <table:covered-table-cell>
            <text:p text:style-name="P951"/>
          </table:covered-table-cell>
          <table:covered-table-cell>
            <text:p text:style-name="P952"/>
          </table:covered-table-cell>
          <table:table-cell table:style-name="TableCell953">
            <text:p text:style-name="P954">Natūralios pakrančių augmenijos juostos ilgis ir plotis</text:p>
          </table:table-cell>
          <table:table-cell table:style-name="TableCell955">
            <text:p text:style-name="P956">1–5</text:p>
          </table:table-cell>
          <table:table-cell table:style-name="TableCell957">
            <text:p text:style-name="P958">atkarpa*</text:p>
          </table:table-cell>
          <table:table-cell table:style-name="TableCell959">
            <text:p text:style-name="P960">Natūralios pakrančių augmenijos (miško) juosta dengia ne mažiau kaip 70 % vagos pakrantės ilgio. Miško juostos plotis turi būti ne mažesnis kaip 50 metrų.<text:s/></text:p>
          </table:table-cell>
        </table:table-row>
        <table:table-row table:style-name="TableRow961">
          <table:table-cell table:style-name="TableCell962">
            <text:p text:style-name="P963">16.</text:p>
          </table:table-cell>
          <table:table-cell table:style-name="TableCell964" table:number-rows-spanned="8">
            <text:p text:style-name="P965">Fizikiniai–cheminiai<text:s/></text:p>
          </table:table-cell>
          <table:table-cell table:style-name="TableCell966" table:number-rows-spanned="8">
            <text:p text:style-name="P967">Bendri duomenys</text:p>
          </table:table-cell>
          <table:table-cell table:style-name="TableCell968" table:number-rows-spanned="5">
            <text:p text:style-name="P969">Maistingosios medžiagos<text:s/></text:p>
          </table:table-cell>
          <table:table-cell table:style-name="TableCell970">
            <text:p text:style-name="P971"><text:span text:style-name="T972">Nitratinio azoto (NO</text:span><text:span text:style-name="T973">3</text:span><text:span text:style-name="T974">-N) vidutinė metų vertė, mg/l</text:span></text:p>
          </table:table-cell>
          <table:table-cell table:style-name="TableCell975">
            <text:p text:style-name="P976">1–5</text:p>
          </table:table-cell>
          <table:table-cell table:style-name="TableCell977" table:number-rows-spanned="5">
            <text:p text:style-name="P978">tyrimų vieta</text:p>
          </table:table-cell>
          <table:table-cell table:style-name="TableCell979">
            <text:p text:style-name="P980"><text:span text:style-name="T981">?</text:span><text:span text:style-name="T982">&lt;=</text:span><text:span text:style-name="T983"><text:s/>0,90</text:span></text:p>
          </table:table-cell>
        </table:table-row>
        <table:table-row table:style-name="TableRow984">
          <table:table-cell table:style-name="TableCell985">
            <text:p text:style-name="P986">17.</text:p>
          </table:table-cell>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Amonio azoto (NH</text:span><text:span text:style-name="T993">4</text:span><text:span text:style-name="T994">-N) vidutinė metų vertė, mg/l</text:span></text:p>
          </table:table-cell>
          <table:table-cell table:style-name="TableCell995">
            <text:p text:style-name="P996">1–5</text:p>
          </table:table-cell>
          <table:covered-table-cell>
            <text:p text:style-name="P997"/>
          </table:covered-table-cell>
          <table:table-cell table:style-name="TableCell998">
            <text:p text:style-name="P999"><text:span text:style-name="T1000">?</text:span><text:span text:style-name="T1001">&lt;=</text:span><text:span text:style-name="T1002"><text:s/>0,06</text:span></text:p>
          </table:table-cell>
        </table:table-row>
        <table:table-row table:style-name="TableRow1003">
          <table:table-cell table:style-name="TableCell1004">
            <text:p text:style-name="P1005">18.</text:p>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Bendrojo azoto (N</text:span><text:span text:style-name="T1012">b</text:span><text:span text:style-name="T1013">) vidutinė metų vertė, mg/l <text:s/></text:span></text:p>
          </table:table-cell>
          <table:table-cell table:style-name="TableCell1014">
            <text:p text:style-name="P1015">1–5</text:p>
          </table:table-cell>
          <table:covered-table-cell>
            <text:p text:style-name="P1016"/>
          </table:covered-table-cell>
          <table:table-cell table:style-name="TableCell1017">
            <text:p text:style-name="P1018"><text:span text:style-name="T1019">?</text:span><text:span text:style-name="T1020">&lt;=</text:span><text:span text:style-name="T1021"><text:s/>1,40</text:span></text:p>
          </table:table-cell>
        </table:table-row>
        <table:table-row table:style-name="TableRow1022">
          <table:table-cell table:style-name="TableCell1023">
            <text:p text:style-name="P1024">19.</text:p>
          </table: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Fosfatinio fosforo (PO</text:span><text:span text:style-name="T1031">4</text:span><text:span text:style-name="T1032">-P) vidutinė metų vertė, mg/l<text:s/></text:span></text:p>
          </table:table-cell>
          <table:table-cell table:style-name="TableCell1033">
            <text:p text:style-name="P1034">1–5</text:p>
          </table:table-cell>
          <table:covered-table-cell>
            <text:p text:style-name="P1035"/>
          </table:covered-table-cell>
          <table:table-cell table:style-name="TableCell1036">
            <text:p text:style-name="P1037"><text:span text:style-name="T1038">?</text:span><text:span text:style-name="T1039">&lt;=</text:span><text:span text:style-name="T1040"><text:s/>0,03</text:span></text:p>
          </table:table-cell>
        </table:table-row>
        <table:table-row table:style-name="TableRow1041">
          <table:table-cell table:style-name="TableCell1042">
            <text:p text:style-name="P1043">20.</text:p>
          </table: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Bendrojo fosforo (P</text:span><text:span text:style-name="T1050">b</text:span><text:span text:style-name="T1051">) vidutinė metų vertė, mg/l<text:s/></text:span></text:p>
          </table:table-cell>
          <table:table-cell table:style-name="TableCell1052">
            <text:p text:style-name="P1053">1–5</text:p>
          </table:table-cell>
          <table:covered-table-cell>
            <text:p text:style-name="P1054"/>
          </table:covered-table-cell>
          <table:table-cell table:style-name="TableCell1055">
            <text:p text:style-name="P1056"><text:span text:style-name="T1057">?</text:span><text:span text:style-name="T1058">&lt;=</text:span><text:span text:style-name="T1059"><text:s/>0,06</text:span></text:p>
          </table:table-cell>
        </table:table-row>
        <table:table-row table:style-name="TableRow1060">
          <table:table-cell table:style-name="TableCell1061">
            <text:p text:style-name="P1062">21.</text:p>
          </table:table-cell>
          <table:covered-table-cell>
            <text:p text:style-name="P1063"/>
          </table:covered-table-cell>
          <table:covered-table-cell>
            <text:p text:style-name="P1064"/>
          </table:covered-table-cell>
          <table:table-cell table:style-name="TableCell1065">
            <text:p text:style-name="P1066">Organinės medžiagos<text:s/></text:p>
          </table:table-cell>
          <table:table-cell table:style-name="TableCell1067">
            <text:p text:style-name="P1068"><text:span text:style-name="T1069">Biocheminio deguonies suvartojimo per 7 dienas (BDS</text:span><text:span text:style-name="T1070">7</text:span><text:span text:style-name="T1071">) vidutinė metų vertė, mg/l</text:span></text:p>
          </table:table-cell>
          <table:table-cell table:style-name="TableCell1072">
            <text:p text:style-name="P1073">1–5</text:p>
          </table:table-cell>
          <table:table-cell table:style-name="TableCell1074">
            <text:p text:style-name="P1075">tyrimų vieta</text:p>
          </table:table-cell>
          <table:table-cell table:style-name="TableCell1076">
            <text:p text:style-name="P1077"><text:span text:style-name="T1078">?</text:span><text:span text:style-name="T1079">&lt;=</text:span><text:span text:style-name="T1080"><text:s/>1,80</text:span></text:p>
          </table:table-cell>
        </table:table-row>
        <table:table-row table:style-name="TableRow1081">
          <table:table-cell table:style-name="TableCell1082" table:number-rows-spanned="2">
            <text:p text:style-name="P1083">22.</text:p>
          </table:table-cell>
          <table:covered-table-cell>
            <text:p text:style-name="P1084"/>
          </table:covered-table-cell>
          <table:covered-table-cell>
            <text:p text:style-name="P1085"/>
          </table:covered-table-cell>
          <table:table-cell table:style-name="TableCell1086" table:number-rows-spanned="2">
            <text:p text:style-name="P1087">Prisotinimas deguonimi<text:s/></text:p>
          </table:table-cell>
          <table:table-cell table:style-name="TableCell1088" table:number-rows-spanned="2">
            <text:p text:style-name="P1089"><text:span text:style-name="T1090">Ištirpusio deguonies kiekio vandenyje (O</text:span><text:span text:style-name="T1091">2</text:span><text:span text:style-name="T1092">) vidutinė metų vertė, mg/l</text:span></text:p>
          </table:table-cell>
          <table:table-cell table:style-name="TableCell1093">
            <text:p text:style-name="P1094">1, 3, 4, 5</text:p>
          </table:table-cell>
          <table:table-cell table:style-name="TableCell1095" table:number-rows-spanned="2">
            <text:p text:style-name="P1096">tyrimų vieta</text:p>
          </table:table-cell>
          <table:table-cell table:style-name="TableCell1097">
            <text:p text:style-name="P1098"><text:span text:style-name="T1099">&gt;=</text:span><text:span text:style-name="T1100">? 9,5</text:span></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2</text:p>
          </table:table-cell>
          <table:covered-table-cell>
            <text:p text:style-name="P1109"/>
          </table:covered-table-cell>
          <table:table-cell table:style-name="TableCell1110">
            <text:p text:style-name="P1111"><text:span text:style-name="T1112">&gt;=</text:span><text:span text:style-name="T1113">? 8,5</text:span></text:p>
          </table:table-cell>
        </table:table-row>
        <table:table-row table:style-name="TableRow1114">
          <table:table-cell table:style-name="TableCell1115">
            <text:p text:style-name="P1116">23.</text:p>
          </table:table-cell>
          <table:table-cell table:style-name="TableCell1117" table:number-rows-spanned="2">
            <text:p text:style-name="P1118"/>
          </table:table-cell>
          <table:table-cell table:style-name="TableCell1119" table:number-columns-spanned="2" table:number-rows-spanned="2">
            <text:p text:style-name="P1120">Specifiniai teršalai</text:p>
          </table:table-cell>
          <table:covered-table-cell/>
          <table:table-cell table:style-name="TableCell1121">
            <text:p text:style-name="P1122"><text:span text:style-name="T1123">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1124">59-2103</text:span></text:a><text:span text:style-name="T1125">; 2010, Nr.<text:s/></text:span><text:a xlink:href="https://www.e-tar.lt/portal/lt/legalAct/TAR.2510FB677ADD" office:target-frame-name="_blank" xlink:show="new"><text:span text:style-name="T1126">59-2938</text:span></text:a><text:span text:style-name="T1127">),<text:s/></text:span><text:span text:style-name="T1128">1 priede ir 2 priedo A dalyje, vertės</text:span></text:p>
          </table:table-cell>
          <table:table-cell table:style-name="TableCell1129">
            <text:p text:style-name="P1130">1–5</text:p>
          </table:table-cell>
          <table:table-cell table:style-name="TableCell1131">
            <text:p text:style-name="P1132">tyrimų vieta</text:p>
          </table:table-cell>
          <table:table-cell table:style-name="TableCell1133">
            <text:p text:style-name="P1134">Išmatuotos vertės mažesnės už atitinkamos medžiagos kiekybinio įvertinimo ribą (nustatymo ribą)</text:p>
          </table:table-cell>
        </table:table-row>
        <table:table-row table:style-name="TableRow1135">
          <table:table-cell table:style-name="TableCell1136">
            <text:p text:style-name="P1137">24.</text:p>
          </table:table-cell>
          <table:covered-table-cell>
            <text:p text:style-name="P1138"/>
          </table:covered-table-cell>
          <table:covered-table-cell>
            <text:p text:style-name="P1139"/>
          </table:covered-table-cell>
          <table:covered-table-cell/>
          <table:table-cell table:style-name="TableCell1140">
            <text:p text:style-name="P1141"><text:span text:style-name="T1142">Medžiagų, nurodytų<text:s/></text:span><text:span text:style-name="T1143">Nuotekų tvarkymo reglamento</text:span><text:span text:style-name="T1144"><text:s/>2 priedo B dalyje, išskyrus šios lentelės 16–20 eilutėse nurodytų maistingųjų medžiagų, vertės</text:span></text:p>
          </table:table-cell>
          <table:table-cell table:style-name="TableCell1145">
            <text:p text:style-name="P1146">1–5</text:p>
          </table:table-cell>
          <table:table-cell table:style-name="TableCell1147">
            <text:p text:style-name="P1148">tyrimų vieta</text:p>
          </table:table-cell>
          <table:table-cell table:style-name="TableCell1149">
            <text:p text:style-name="P1150">Išmatuotos vertės neviršija natūralaus (gamtinio) lygio, o sintetinių teršiančių medžiagų vertės mažesnės už kiekybinio įvertinimo ribą (nustatymo ribą)</text:p>
          </table:table-cell>
        </table:table-row>
      </table:table>
      <text:p text:style-name="P1151"/>
      <text:p text:style-name="P1152"><text:span text:style-name="T1153">* – upių atkarpos, kurioje vertinami hidromorfologinių kokybės elementų rodikliai, ilgis: upių, kurių baseino plotas yra &lt; 100 km</text:span><text:span text:style-name="T1154">2</text:span><text:span text:style-name="T1155"><text:s/>– 0,5 km aukščiau ir 0,5 km žemiau tyrimų vietos; 100–1000 km</text:span><text:span text:style-name="T1156">2</text:span><text:span text:style-name="T1157"><text:s/>–<text:s/></text:span><text:soft-page-break/><text:span text:style-name="T1158">2,5 km aukščiau ir 2,5 km žemiau tyrimų vietos; &gt;1000 km</text:span><text:span text:style-name="T1159">2</text:span><text:span text:style-name="T1160"><text:s/>– 5 km aukščiau ir 5 km žemiau tyrimų vietos.</text:span></text:p>
      <text:p text:style-name="P1161"/>
      <text:p text:style-name="P1162">2<text:s/>lentelė. Ežerų tipų<text:s/><text:span text:style-name="T1163">etaloninių sąlygų pagal vandens kokybės elementų rodiklius vertės ir apibūdinimai</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 Nr.</text:p>
            </table:table-cell>
            <table:table-cell table:style-name="TableCell1176" table:number-columns-spanned="3">
              <text:p text:style-name="P1177">Kokybės elementai<text:s/></text:p>
            </table:table-cell>
            <table:covered-table-cell/>
            <table:covered-table-cell/>
            <table:table-cell table:style-name="TableCell1178">
              <text:p text:style-name="P1179">Rodikliai</text:p>
            </table:table-cell>
            <table:table-cell table:style-name="TableCell1180">
              <text:p text:style-name="P1181">Ežero tipas</text:p>
            </table:table-cell>
            <table:table-cell table:style-name="TableCell1182">
              <text:p text:style-name="P1183">Etaloninių sąlygų <text:s/>vertė/apibūdinimas<text:s/></text:p>
            </table:table-cell>
          </table:table-row>
        </table:table-header-rows>
        <table:table-row table:style-name="TableRow1184">
          <table:table-cell table:style-name="TableCell1185">
            <text:p text:style-name="P1186">1.</text:p>
          </table:table-cell>
          <table:table-cell table:style-name="TableCell1187" table:number-rows-spanned="5">
            <text:p text:style-name="P1188">Biologiniai</text:p>
          </table:table-cell>
          <table:table-cell table:style-name="TableCell1189" table:number-columns-spanned="2" table:number-rows-spanned="5">
            <text:p text:style-name="P1190">Fitoplanktono taksonominė sudėtis, gausa ir biomasė</text:p>
          </table:table-cell>
          <table:covered-table-cell/>
          <table:table-cell table:style-name="TableCell1191">
            <text:p text:style-name="P1192">Chlorofilo „a“ vidutinės metų vertės EKS ir maksimalios vertės EKS vidurkis</text:p>
          </table:table-cell>
          <table:table-cell table:style-name="TableCell1193">
            <text:p text:style-name="P1194">1–3</text:p>
          </table:table-cell>
          <table:table-cell table:style-name="TableCell1195">
            <text:p text:style-name="P1196">1</text:p>
          </table:table-cell>
        </table:table-row>
        <table:table-row table:style-name="TableRow1197">
          <table:table-cell table:style-name="TableCell1198" table:number-rows-spanned="2">
            <text:p text:style-name="P1199">2.</text:p>
          </table:table-cell>
          <table:covered-table-cell>
            <text:p text:style-name="P1200"/>
          </table:covered-table-cell>
          <table:covered-table-cell>
            <text:p text:style-name="P1201"/>
          </table:covered-table-cell>
          <table:covered-table-cell/>
          <table:table-cell table:style-name="TableCell1202" table:number-rows-spanned="2">
            <text:p text:style-name="P1203"><text:span text:style-name="T1204">Chlorofilo „a“ vidutinė metų vertė, µ</text:span><text:span text:style-name="T1205">miu</text:span><text:span text:style-name="T1206">g/l</text:span></text:p>
          </table:table-cell>
          <table:table-cell table:style-name="TableCell1207">
            <text:p text:style-name="P1208">1, 2</text:p>
          </table:table-cell>
          <table:table-cell table:style-name="TableCell1209">
            <text:p text:style-name="P1210">2,5</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able:covered-table-cell>
            <text:p text:style-name="P1215"/>
          </table:covered-table-cell>
          <table:table-cell table:style-name="TableCell1216">
            <text:p text:style-name="P1217">3</text:p>
          </table:table-cell>
          <table:table-cell table:style-name="TableCell1218">
            <text:p text:style-name="P1219">2,0</text:p>
          </table:table-cell>
        </table:table-row>
        <table:table-row table:style-name="TableRow1220">
          <table:table-cell table:style-name="TableCell1221" table:number-rows-spanned="2">
            <text:p text:style-name="P1222">3.</text:p>
          </table:table-cell>
          <table:covered-table-cell>
            <text:p text:style-name="P1223"/>
          </table:covered-table-cell>
          <table:covered-table-cell>
            <text:p text:style-name="P1224"/>
          </table:covered-table-cell>
          <table:covered-table-cell/>
          <table:table-cell table:style-name="TableCell1225" table:number-rows-spanned="2">
            <text:p text:style-name="P1226"><text:span text:style-name="T1227">Chlorofilo „a“ maksimali vertė, µ</text:span><text:span text:style-name="T1228">miu</text:span><text:span text:style-name="T1229">g/l</text:span></text:p>
          </table:table-cell>
          <table:table-cell table:style-name="TableCell1230">
            <text:p text:style-name="P1231">1, 2</text:p>
          </table:table-cell>
          <table:table-cell table:style-name="TableCell1232">
            <text:p text:style-name="P1233">5,0</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able:covered-table-cell>
            <text:p text:style-name="P1238"/>
          </table:covered-table-cell>
          <table:table-cell table:style-name="TableCell1239">
            <text:p text:style-name="P1240">3</text:p>
          </table:table-cell>
          <table:table-cell table:style-name="TableCell1241">
            <text:p text:style-name="P1242">4,0</text:p>
          </table:table-cell>
        </table:table-row>
        <table:table-row table:style-name="TableRow1243">
          <table:table-cell table:style-name="TableCell1244">
            <text:p text:style-name="P1245">4.</text:p>
          </table:table-cell>
          <table:table-cell table:style-name="TableCell1246" table:number-rows-spanned="3">
            <text:p text:style-name="P1247">Hidromorfologiniai</text:p>
          </table:table-cell>
          <table:table-cell table:style-name="TableCell1248">
            <text:p text:style-name="P1249">Hidrologinis režimas<text:s/></text:p>
          </table:table-cell>
          <table:table-cell table:style-name="TableCell1250">
            <text:p text:style-name="P1251">Vandens nuotėkio tūris ir jo dinamika<text:s/></text:p>
          </table:table-cell>
          <table:table-cell table:style-name="TableCell1252">
            <text:p text:style-name="P1253">Vandens lygio pokyčiai<text:s/></text:p>
          </table:table-cell>
          <table:table-cell table:style-name="TableCell1254">
            <text:p text:style-name="P1255">1-3</text:p>
          </table:table-cell>
          <table:table-cell table:style-name="TableCell1256">
            <text:p text:style-name="P1257">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ext:p text:style-name="P1258">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1259">
          <table:table-cell table:style-name="TableCell1260">
            <text:p text:style-name="P1261">5.</text:p>
          </table:table-cell>
          <table:covered-table-cell>
            <text:p text:style-name="P1262"/>
          </table:covered-table-cell>
          <table:table-cell table:style-name="TableCell1263" table:number-rows-spanned="2">
            <text:p text:style-name="P1264">Morfologinės sąlygos<text:s/></text:p>
          </table:table-cell>
          <table:table-cell table:style-name="TableCell1265" table:number-rows-spanned="2">
            <text:p text:style-name="P1266">Ežero kranto struktūra<text:s/></text:p>
          </table:table-cell>
          <table:table-cell table:style-name="TableCell1267">
            <text:p text:style-name="P1268">Kranto linijos pokyčiai<text:s/></text:p>
          </table:table-cell>
          <table:table-cell table:style-name="TableCell1269">
            <text:p text:style-name="P1270">1–3</text:p>
          </table:table-cell>
          <table:table-cell table:style-name="TableCell1271">
            <text:p text:style-name="P1272"><text:span text:style-name="T1273">Kranto linija yra natūrali (netiesinta, nesutvirtinta krantinėmis) arba pokyčiai yra nedideli (?</text:span><text:span text:style-name="T1274">&lt;=</text:span><text:span text:style-name="T1275"><text:s/>5 % ežero kranto linijos).<text:s/></text:span></text:p>
          </table:table-cell>
        </table:table-row>
        <table:table-row table:style-name="TableRow1276">
          <table:table-cell table:style-name="TableCell1277">
            <text:p text:style-name="P1278">6.</text:p>
          </table: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Natūralios pakrančių augmenijos juostos ilgis</text:p>
          </table:table-cell>
          <table:table-cell table:style-name="TableCell1284">
            <text:p text:style-name="P1285">1–3</text:p>
          </table:table-cell>
          <table:table-cell table:style-name="TableCell1286">
            <text:p text:style-name="P1287">Natūralios pakrančių augmenijos (miško) juosta apima ne mažiau kaip 70 % ežero kranto linijos.</text:p>
          </table:table-cell>
        </table:table-row>
        <table:table-row table:style-name="TableRow1288">
          <table:table-cell table:style-name="TableCell1289" table:number-rows-spanned="2">
            <text:p text:style-name="P1290">7.</text:p>
          </table:table-cell>
          <table:table-cell table:style-name="TableCell1291" table:number-rows-spanned="6">
            <text:p text:style-name="P1292">Fizikiniai–cheminiai</text:p>
          </table:table-cell>
          <table:table-cell table:style-name="TableCell1293" table:number-rows-spanned="4">
            <text:p text:style-name="P1294">Bendri duomenys<text:s/></text:p>
          </table:table-cell>
          <table:table-cell table:style-name="TableCell1295" table:number-rows-spanned="4">
            <text:p text:style-name="P1296">Maistingosios medžiagos<text:s/></text:p>
          </table:table-cell>
          <table:table-cell table:style-name="TableCell1297" table:number-rows-spanned="2">
            <text:p text:style-name="P1298"><text:span text:style-name="T1299">Bendrojo azoto (N</text:span><text:span text:style-name="T1300">b</text:span><text:span text:style-name="T1301">) vidutinė metų vertė, mg/l</text:span></text:p>
          </table:table-cell>
          <table:table-cell table:style-name="TableCell1302">
            <text:p text:style-name="P1303">1, 2</text:p>
          </table:table-cell>
          <table:table-cell table:style-name="TableCell1304">
            <text:p text:style-name="P1305"><text:span text:style-name="T1306">?</text:span><text:span text:style-name="T1307">&lt;=</text:span><text:span text:style-name="T1308"><text:s/>1,00</text:span></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3</text:p>
          </table:table-cell>
          <table:table-cell table:style-name="TableCell1317">
            <text:p text:style-name="P1318"><text:span text:style-name="T1319">?</text:span><text:span text:style-name="T1320">&lt;=</text:span><text:span text:style-name="T1321"><text:s/>0,75</text:span></text:p>
          </table:table-cell>
        </table:table-row>
        <table:table-row table:style-name="TableRow1322">
          <table:table-cell table:style-name="TableCell1323" table:number-rows-spanned="2">
            <text:p text:style-name="P1324">8.</text:p>
          </table:table-cell>
          <table:covered-table-cell>
            <text:p text:style-name="P1325"/>
          </table:covered-table-cell>
          <table:covered-table-cell>
            <text:p text:style-name="P1326"/>
          </table:covered-table-cell>
          <table:covered-table-cell>
            <text:p text:style-name="P1327"/>
          </table:covered-table-cell>
          <table:table-cell table:style-name="TableCell1328" table:number-rows-spanned="2">
            <text:p text:style-name="P1329"><text:span text:style-name="T1330">Bendrojo fosforo (P</text:span><text:span text:style-name="T1331">b</text:span><text:span text:style-name="T1332">) vidutinė metų vertė, mg/l</text:span></text:p>
          </table:table-cell>
          <table:table-cell table:style-name="TableCell1333">
            <text:p text:style-name="P1334">1, 2</text:p>
          </table:table-cell>
          <table:table-cell table:style-name="TableCell1335">
            <text:p text:style-name="P1336"><text:span text:style-name="T1337">?</text:span><text:span text:style-name="T1338">&lt;=</text:span><text:span text:style-name="T1339"><text:s/>0,020</text:span></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3</text:p>
          </table:table-cell>
          <table:table-cell table:style-name="TableCell1348">
            <text:p text:style-name="P1349"><text:span text:style-name="T1350">?</text:span><text:span text:style-name="T1351">&lt;=</text:span><text:span text:style-name="T1352"><text:s/>0,015</text:span></text:p>
          </table:table-cell>
        </table:table-row>
        <table:table-row table:style-name="TableRow1353">
          <table:table-cell table:style-name="TableCell1354">
            <text:p text:style-name="P1355">9.</text:p>
          </table:table-cell>
          <table:covered-table-cell>
            <text:p text:style-name="P1356"/>
          </table:covered-table-cell>
          <table:table-cell table:style-name="TableCell1357" table:number-columns-spanned="2" table:number-rows-spanned="2">
            <text:p text:style-name="P1358">Specifiniai teršalai</text:p>
          </table:table-cell>
          <table:covered-table-cell/>
          <table:table-cell table:style-name="TableCell1359">
            <text:p text:style-name="P1360"><text:span text:style-name="T1361">Medžiagų, nurodytų Nuotekų tvarkymo reglamento<text:s/></text:span><text:span text:style-name="T1362">1 priede ir 2 priedo A dalyje, vertės</text:span></text:p>
          </table:table-cell>
          <table:table-cell table:style-name="TableCell1363">
            <text:p text:style-name="P1364">1-3</text:p>
          </table:table-cell>
          <table:table-cell table:style-name="TableCell1365">
            <text:p text:style-name="P1366">Išmatuotos vertės mažesnės už atitinkamos medžiagos kiekybinio<text:s/><text:soft-page-break/>įvertinimo ribą (nustatymo ribą)</text:p>
          </table:table-cell>
        </table:table-row>
        <text:soft-page-break/>
        <table:table-row table:style-name="TableRow1367">
          <table:table-cell table:style-name="TableCell1368">
            <text:p text:style-name="P1369">10.</text:p>
          </table:table-cell>
          <table:covered-table-cell>
            <text:p text:style-name="P1370"/>
          </table:covered-table-cell>
          <table:covered-table-cell>
            <text:p text:style-name="P1371"/>
          </table:covered-table-cell>
          <table:covered-table-cell/>
          <table:table-cell table:style-name="TableCell1372">
            <text:p text:style-name="P1373"><text:span text:style-name="T1374">Medžiagų, nurodytų<text:s/></text:span><text:span text:style-name="T1375">Nuotekų tvarkymo reglamento</text:span><text:span text:style-name="T1376"><text:s/>2 priedo B dalyje, išskyrus šios lentelės 7 ir 8 eilutėse nurodytų maistingųjų medžiagų, vertės</text:span></text:p>
          </table:table-cell>
          <table:table-cell table:style-name="TableCell1377">
            <text:p text:style-name="P1378">1–3</text:p>
          </table:table-cell>
          <table:table-cell table:style-name="TableCell1379">
            <text:p text:style-name="P1380">Išmatuotos vertės neviršija natūralaus (gamtinio) lygio, o sintetinių teršiančių medžiagų vertės mažesnės už kiekybinio įvertinimo ribą (nustatymo ribą)</text:p>
          </table:table-cell>
        </table:table-row>
      </table:table>
      <text:p text:style-name="P1381"/>
      <text:p text:style-name="P1382">3<text:s/>lentelė. Tarpinių vandenų tipų<text:s/><text:span text:style-name="T1383">etaloninių sąlygų pagal vandens kokybės elementų rodiklius vertės ir apibūdinimai</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Eil. Nr.</text:p>
            </table:table-cell>
            <table:table-cell table:style-name="TableCell1396" table:number-columns-spanned="3">
              <text:p text:style-name="P1397">Kokybės elementai</text:p>
            </table:table-cell>
            <table:covered-table-cell/>
            <table:covered-table-cell/>
            <table:table-cell table:style-name="TableCell1398">
              <text:p text:style-name="P1399">Rodikliai</text:p>
            </table:table-cell>
            <table:table-cell table:style-name="TableCell1400">
              <text:p text:style-name="P1401">Tarpinių vandenų tipas</text:p>
            </table:table-cell>
            <table:table-cell table:style-name="TableCell1402">
              <text:p text:style-name="P1403">Etaloninių sąlygų <text:s/>vertė/apibūdinimas<text:s/></text:p>
            </table:table-cell>
          </table:table-row>
        </table:table-header-rows>
        <table:table-row table:style-name="TableRow1404">
          <table:table-cell table:style-name="TableCell1405">
            <text:p text:style-name="P1406">1.</text:p>
          </table:table-cell>
          <table:table-cell table:style-name="TableCell1407" table:number-rows-spanned="14">
            <text:p text:style-name="P1408">Biologiniai<text:s/></text:p>
          </table:table-cell>
          <table:table-cell table:style-name="TableCell1409" table:number-columns-spanned="2" table:number-rows-spanned="4">
            <text:p text:style-name="P1410">Fitoplanktono taksonominė sudėtis, gausa ir biomasė<text:s/></text:p>
          </table:table-cell>
          <table:covered-table-cell/>
          <table:table-cell table:style-name="TableCell1411">
            <text:p text:style-name="P1412">Chlorofilo „a“ vidutinės vasaros periodo (birželio–rugsėjo mėn.) vertės EKS</text:p>
          </table:table-cell>
          <table:table-cell table:style-name="TableCell1413">
            <text:p text:style-name="P1414">1–3</text:p>
          </table:table-cell>
          <table:table-cell table:style-name="TableCell1415">
            <text:p text:style-name="P1416">1</text:p>
          </table:table-cell>
        </table:table-row>
        <table:table-row table:style-name="TableRow1417">
          <table:table-cell table:style-name="TableCell1418" table:number-rows-spanned="3">
            <text:p text:style-name="P1419">2.</text:p>
          </table:table-cell>
          <table:covered-table-cell>
            <text:p text:style-name="P1420"/>
          </table:covered-table-cell>
          <table:covered-table-cell>
            <text:p text:style-name="P1421"/>
          </table:covered-table-cell>
          <table:covered-table-cell/>
          <table:table-cell table:style-name="TableCell1422" table:number-rows-spanned="3">
            <text:p text:style-name="P1423"><text:span text:style-name="T1424">Chlorofilo „a“</text:span><text:span text:style-name="T1425"><text:s/></text:span><text:span text:style-name="T1426">vidutinė vasaros periodo (birželio–rugsėjo mėn.) vertė,<text:s/></text:span><text:span text:style-name="T1427">µ</text:span><text:span text:style-name="T1428">miu</text:span><text:span text:style-name="T1429">g/l</text:span></text:p>
          </table:table-cell>
          <table:table-cell table:style-name="TableCell1430">
            <text:p text:style-name="P1431">1</text:p>
          </table:table-cell>
          <table:table-cell table:style-name="TableCell1432">
            <text:p text:style-name="P1433">26,4</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able:covered-table-cell>
            <text:p text:style-name="P1438"/>
          </table:covered-table-cell>
          <table:table-cell table:style-name="TableCell1439">
            <text:p text:style-name="P1440">2</text:p>
          </table:table-cell>
          <table:table-cell table:style-name="TableCell1441">
            <text:p text:style-name="P1442">37,0</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able:covered-table-cell>
            <text:p text:style-name="P1447"/>
          </table:covered-table-cell>
          <table:table-cell table:style-name="TableCell1448">
            <text:p text:style-name="P1449">3</text:p>
          </table:table-cell>
          <table:table-cell table:style-name="TableCell1450">
            <text:p text:style-name="P1451">26,4*</text:p>
            <text:p text:style-name="P1452">14,2**</text:p>
            <text:p text:style-name="P1453">2,0***</text:p>
          </table:table-cell>
        </table:table-row>
        <table:table-row table:style-name="TableRow1454">
          <table:table-cell table:style-name="TableCell1455">
            <text:p text:style-name="P1456">3.</text:p>
          </table:table-cell>
          <table:covered-table-cell>
            <text:p text:style-name="P1457"/>
          </table:covered-table-cell>
          <table:table-cell table:style-name="TableCell1458" table:number-columns-spanned="2" table:number-rows-spanned="4">
            <text:p text:style-name="P1459">Gaubtasėklių ir makrodumblių taksonominė sudėtis ir gausa<text:s/></text:p>
          </table:table-cell>
          <table:covered-table-cell/>
          <table:table-cell table:style-name="TableCell1460">
            <text:p text:style-name="P1461">Plūdinių (potameidų) maksimalaus paplitimo gylio vidutinės metų vertės EKS</text:p>
          </table:table-cell>
          <table:table-cell table:style-name="TableCell1462">
            <text:p text:style-name="P1463">1–2</text:p>
          </table:table-cell>
          <table:table-cell table:style-name="TableCell1464">
            <text:p text:style-name="P1465">1</text:p>
          </table:table-cell>
        </table:table-row>
        <table:table-row table:style-name="TableRow1466">
          <table:table-cell table:style-name="TableCell1467">
            <text:p text:style-name="P1468">4.</text:p>
          </table:table-cell>
          <table:covered-table-cell>
            <text:p text:style-name="P1469"/>
          </table:covered-table-cell>
          <table:covered-table-cell>
            <text:p text:style-name="P1470"/>
          </table:covered-table-cell>
          <table:covered-table-cell/>
          <table:table-cell table:style-name="TableCell1471">
            <text:p text:style-name="P1472">Plūdinių (potameidų) maksimalus paplitimo gylis, m</text:p>
          </table:table-cell>
          <table:table-cell table:style-name="TableCell1473">
            <text:p text:style-name="P1474">1–2</text:p>
          </table:table-cell>
          <table:table-cell table:style-name="TableCell1475">
            <text:p text:style-name="P1476">3,6</text:p>
          </table:table-cell>
        </table:table-row>
        <table:table-row table:style-name="TableRow1477">
          <table:table-cell table:style-name="TableCell1478">
            <text:p text:style-name="P1479">5.</text:p>
          </table:table-cell>
          <table:covered-table-cell>
            <text:p text:style-name="P1480"/>
          </table:covered-table-cell>
          <table:covered-table-cell>
            <text:p text:style-name="P1481"/>
          </table:covered-table-cell>
          <table:covered-table-cell/>
          <table:table-cell table:style-name="TableCell1482">
            <text:p text:style-name="P1483"><text:span text:style-name="T1484">Šakotojo banguolio (</text:span><text:span text:style-name="T1485">Furcellaria lumbricalis</text:span><text:span text:style-name="T1486">) maksimalaus paplitimo gylio vidutinės metų vertės EKS</text:span></text:p>
          </table:table-cell>
          <table:table-cell table:style-name="TableCell1487">
            <text:p text:style-name="P1488">3</text:p>
          </table:table-cell>
          <table:table-cell table:style-name="TableCell1489">
            <text:p text:style-name="P1490">1</text:p>
          </table:table-cell>
        </table:table-row>
        <table:table-row table:style-name="TableRow1491">
          <table:table-cell table:style-name="TableCell1492">
            <text:p text:style-name="P1493">6.</text:p>
          </table:table-cell>
          <table:covered-table-cell>
            <text:p text:style-name="P1494"/>
          </table:covered-table-cell>
          <table:covered-table-cell>
            <text:p text:style-name="P1495"/>
          </table:covered-table-cell>
          <table:covered-table-cell/>
          <table:table-cell table:style-name="TableCell1496">
            <text:p text:style-name="P1497"><text:span text:style-name="T1498">Šakotojo banguolio (</text:span><text:span text:style-name="T1499">Furcellaria lumbricalis</text:span><text:span text:style-name="T1500">) maksimalus paplitimo gylis, m</text:span></text:p>
          </table:table-cell>
          <table:table-cell table:style-name="TableCell1501">
            <text:p text:style-name="P1502">3</text:p>
          </table:table-cell>
          <table:table-cell table:style-name="TableCell1503">
            <text:p text:style-name="P1504">18</text:p>
          </table:table-cell>
        </table:table-row>
        <table:table-row table:style-name="TableRow1505">
          <table:table-cell table:style-name="TableCell1506">
            <text:p text:style-name="P1507">7.</text:p>
          </table:table-cell>
          <table:covered-table-cell>
            <text:p text:style-name="P1508"/>
          </table:covered-table-cell>
          <table:table-cell table:style-name="TableCell1509" table:number-columns-spanned="2" table:number-rows-spanned="4">
            <text:p text:style-name="P1510">Zoobentoso taksonominė sudėtis ir gausa<text:s/></text:p>
          </table:table-cell>
          <table:covered-table-cell/>
          <table:table-cell table:style-name="TableCell1511">
            <text:p text:style-name="P1512">Zoobentoso vidutinio rūšių skaičiaus vidutinės metų vertės EKS</text:p>
          </table:table-cell>
          <table:table-cell table:style-name="TableCell1513">
            <text:p text:style-name="P1514">1–3</text:p>
          </table:table-cell>
          <table:table-cell table:style-name="TableCell1515">
            <text:p text:style-name="P1516">1</text:p>
          </table:table-cell>
        </table:table-row>
        <table:table-row table:style-name="TableRow1517">
          <table:table-cell table:style-name="TableCell1518" table:number-rows-spanned="3">
            <text:p text:style-name="P1519">8.</text:p>
          </table:table-cell>
          <table:covered-table-cell>
            <text:p text:style-name="P1520"/>
          </table:covered-table-cell>
          <table:covered-table-cell>
            <text:p text:style-name="P1521"/>
          </table:covered-table-cell>
          <table:covered-table-cell/>
          <table:table-cell table:style-name="TableCell1522" table:number-rows-spanned="3">
            <text:p text:style-name="P1523">Zoobentoso vidutinis rūšių skaičius, vnt./mėginyje</text:p>
          </table:table-cell>
          <table:table-cell table:style-name="TableCell1524">
            <text:p text:style-name="P1525">1</text:p>
          </table:table-cell>
          <table:table-cell table:style-name="TableCell1526">
            <text:p text:style-name="P1527">24</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able:covered-table-cell>
            <text:p text:style-name="P1532"/>
          </table:covered-table-cell>
          <table:table-cell table:style-name="TableCell1533">
            <text:p text:style-name="P1534">2</text:p>
          </table:table-cell>
          <table:table-cell table:style-name="TableCell1535">
            <text:p text:style-name="P1536">22</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able:covered-table-cell>
            <text:p text:style-name="P1541"/>
          </table:covered-table-cell>
          <table:table-cell table:style-name="TableCell1542">
            <text:p text:style-name="P1543">3</text:p>
          </table:table-cell>
          <table:table-cell table:style-name="TableCell1544">
            <text:p text:style-name="P1545">12</text:p>
          </table:table-cell>
        </table:table-row>
        <table:table-row table:style-name="TableRow1546">
          <table:table-cell table:style-name="TableCell1547">
            <text:p text:style-name="P1548">9.</text:p>
          </table:table-cell>
          <table:covered-table-cell>
            <text:p text:style-name="P1549"/>
          </table:covered-table-cell>
          <table:table-cell table:style-name="TableCell1550" table:number-columns-spanned="2" table:number-rows-spanned="2">
            <text:p text:style-name="P1551">Ichtiofaunos taksonominė sudėtis ir gausa<text:s/></text:p>
          </table:table-cell>
          <table:covered-table-cell/>
          <table:table-cell table:style-name="TableCell1552">
            <text:p text:style-name="P1553"><text:span text:style-name="T1554">Gružlio (</text:span><text:span text:style-name="T1555">Gobio gobio</text:span><text:span text:style-name="T1556">) vidutinio gausumo vidutinės metų vertės EKS</text:span></text:p>
          </table:table-cell>
          <table:table-cell table:style-name="TableCell1557">
            <text:p text:style-name="P1558">2</text:p>
          </table:table-cell>
          <table:table-cell table:style-name="TableCell1559">
            <text:p text:style-name="P1560">1</text:p>
          </table:table-cell>
        </table:table-row>
        <table:table-row table:style-name="TableRow1561">
          <table:table-cell table:style-name="TableCell1562">
            <text:p text:style-name="P1563">10.</text:p>
          </table:table-cell>
          <table:covered-table-cell>
            <text:p text:style-name="P1564"/>
          </table:covered-table-cell>
          <table:covered-table-cell>
            <text:p text:style-name="P1565"/>
          </table:covered-table-cell>
          <table:covered-table-cell/>
          <table:table-cell table:style-name="TableCell1566">
            <text:p text:style-name="P1567"><text:span text:style-name="T1568">Gružlio (</text:span><text:span text:style-name="T1569">Gobio gobio</text:span><text:span text:style-name="T1570">) vidutinis gausumas, vnt./100 m</text:span><text:span text:style-name="T1571">2</text:span></text:p>
          </table:table-cell>
          <table:table-cell table:style-name="TableCell1572">
            <text:p text:style-name="P1573">2</text:p>
          </table:table-cell>
          <table:table-cell table:style-name="TableCell1574">
            <text:p text:style-name="P1575">250</text:p>
          </table:table-cell>
        </table:table-row>
        <table:table-row table:style-name="TableRow1576">
          <table:table-cell table:style-name="TableCell1577" table:number-rows-spanned="4">
            <text:p text:style-name="P1578">11.</text:p>
          </table:table-cell>
          <table:table-cell table:style-name="TableCell1579" table:number-rows-spanned="10">
            <text:p text:style-name="P1580"><text:span text:style-name="T1581">Fizikiniai</text:span><text:span text:style-name="T1582">–</text:span><text:span text:style-name="T1583">cheminiai<text:s/></text:span></text:p>
          </table:table-cell>
          <table:table-cell table:style-name="TableCell1584" table:number-rows-spanned="8">
            <text:p text:style-name="P1585">Bendri duomenys</text:p>
          </table:table-cell>
          <table:table-cell table:style-name="TableCell1586" table:number-rows-spanned="8">
            <text:p text:style-name="P1587">Maistingosios medžiagos<text:s/></text:p>
          </table:table-cell>
          <table:table-cell table:style-name="TableCell1588" table:number-rows-spanned="4">
            <text:p text:style-name="P1589"><text:span text:style-name="T1590">Bendrojo azoto (N</text:span><text:span text:style-name="T1591">b</text:span><text:span text:style-name="T1592">) vidutinė vasaros periodo <text:s/>(birželio–rugsėjo mėn.) vertė, mg/l</text:span></text:p>
          </table:table-cell>
          <table:table-cell table:style-name="TableCell1593">
            <text:p text:style-name="P1594">1,3*</text:p>
          </table:table-cell>
          <table:table-cell table:style-name="TableCell1595">
            <text:p text:style-name="P1596"><text:span text:style-name="T1597">?</text:span><text:span text:style-name="T1598">&lt;=</text:span><text:span text:style-name="T1599"><text:s/></text:span><text:span text:style-name="T1600">0,75</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2</text:p>
          </table:table-cell>
          <table:table-cell table:style-name="TableCell1609">
            <text:p text:style-name="P1610"><text:span text:style-name="T1611">?</text:span><text:span text:style-name="T1612">&lt;=</text:span><text:span text:style-name="T1613"><text:s/></text:span><text:span text:style-name="T1614">0,76</text:span></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3**</text:p>
          </table:table-cell>
          <table:table-cell table:style-name="TableCell1623">
            <text:p text:style-name="P1624"><text:span text:style-name="T1625">?</text:span><text:span text:style-name="T1626">&lt;=</text:span><text:span text:style-name="T1627"><text:s/></text:span><text:span text:style-name="T1628">0,33</text:span></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3***</text:p>
          </table:table-cell>
          <table:table-cell table:style-name="TableCell1637">
            <text:p text:style-name="P1638"><text:span text:style-name="T1639">?</text:span><text:span text:style-name="T1640">&lt;=</text:span><text:span text:style-name="T1641"><text:s/></text:span><text:span text:style-name="T1642">0,10</text:span></text:p>
          </table:table-cell>
        </table:table-row>
        <text:soft-page-break/>
        <table:table-row table:style-name="TableRow1643">
          <table:table-cell table:style-name="TableCell1644" table:number-rows-spanned="4">
            <text:p text:style-name="P1645">12.</text:p>
          </table:table-cell>
          <table:covered-table-cell>
            <text:p text:style-name="P1646"/>
          </table:covered-table-cell>
          <table:covered-table-cell>
            <text:p text:style-name="P1647"/>
          </table:covered-table-cell>
          <table:covered-table-cell>
            <text:p text:style-name="P1648"/>
          </table:covered-table-cell>
          <table:table-cell table:style-name="TableCell1649" table:number-rows-spanned="4">
            <text:p text:style-name="P1650"><text:span text:style-name="T1651">Bendrojo fosforo (P</text:span><text:span text:style-name="T1652">b</text:span><text:span text:style-name="T1653">) vidutinė vasaros periodo <text:s/>(birželio–rugsėjo mėn.) vertė, mg/l</text:span></text:p>
          </table:table-cell>
          <table:table-cell table:style-name="TableCell1654">
            <text:p text:style-name="P1655">1,3*</text:p>
          </table:table-cell>
          <table:table-cell table:style-name="TableCell1656">
            <text:p text:style-name="P1657"><text:span text:style-name="T1658">?</text:span><text:span text:style-name="T1659">&lt;=</text:span><text:span text:style-name="T1660"><text:s/></text:span><text:span text:style-name="T1661">0,047</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2</text:p>
          </table:table-cell>
          <table:table-cell table:style-name="TableCell1670">
            <text:p text:style-name="P1671"><text:span text:style-name="T1672">?</text:span><text:span text:style-name="T1673">&lt;=</text:span><text:span text:style-name="T1674"><text:s/></text:span><text:span text:style-name="T1675">0,048</text:span></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3**</text:p>
          </table:table-cell>
          <table:table-cell table:style-name="TableCell1684">
            <text:p text:style-name="P1685"><text:span text:style-name="T1686">?</text:span><text:span text:style-name="T1687">&lt;=</text:span><text:span text:style-name="T1688"><text:s/></text:span><text:span text:style-name="T1689">0,029</text:span></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3***</text:p>
          </table:table-cell>
          <table:table-cell table:style-name="TableCell1698">
            <text:p text:style-name="P1699"><text:span text:style-name="T1700">?</text:span><text:span text:style-name="T1701">&lt;=</text:span><text:span text:style-name="T1702"><text:s/></text:span><text:span text:style-name="T1703">0,011</text:span></text:p>
          </table:table-cell>
        </table:table-row>
        <table:table-row table:style-name="TableRow1704">
          <table:table-cell table:style-name="TableCell1705">
            <text:p text:style-name="P1706">13.</text:p>
          </table:table-cell>
          <table:covered-table-cell>
            <text:p text:style-name="P1707"/>
          </table:covered-table-cell>
          <table:table-cell table:style-name="TableCell1708" table:number-columns-spanned="2" table:number-rows-spanned="2">
            <text:p text:style-name="P1709">Specifiniai teršalai</text:p>
          </table:table-cell>
          <table:covered-table-cell/>
          <table:table-cell table:style-name="TableCell1710">
            <text:p text:style-name="P1711"><text:span text:style-name="T1712">Medžiagų, nurodytų Nuotekų tvarkymo reglamento<text:s/></text:span><text:span text:style-name="T1713">1 priede ir 2 priedo A dalyje, vertės</text:span></text:p>
          </table:table-cell>
          <table:table-cell table:style-name="TableCell1714">
            <text:p text:style-name="P1715">1–3</text:p>
          </table:table-cell>
          <table:table-cell table:style-name="TableCell1716">
            <text:p text:style-name="P1717">Išmatuotos vertės mažesnės už atitinkamos medžiagos kiekybinio įvertinimo ribą (nustatymo ribą)</text:p>
          </table:table-cell>
        </table:table-row>
        <table:table-row table:style-name="TableRow1718">
          <table:table-cell table:style-name="TableCell1719">
            <text:p text:style-name="P1720">14.</text:p>
          </table:table-cell>
          <table:covered-table-cell>
            <text:p text:style-name="P1721"/>
          </table:covered-table-cell>
          <table:covered-table-cell>
            <text:p text:style-name="P1722"/>
          </table:covered-table-cell>
          <table:covered-table-cell/>
          <table:table-cell table:style-name="TableCell1723">
            <text:p text:style-name="P1724"><text:span text:style-name="T1725">Medžiagų, nurodytų<text:s/></text:span><text:span text:style-name="T1726">Nuotekų tvarkymo reglamento</text:span><text:span text:style-name="T1727"><text:s/>2 priedo B dalyje, išskyrus šios lentelės 11 ir 12 eilutėse nurodytų maistingųjų medžiagų, vertės</text:span></text:p>
          </table:table-cell>
          <table:table-cell table:style-name="TableCell1728">
            <text:p text:style-name="P1729">1–3</text:p>
          </table:table-cell>
          <table:table-cell table:style-name="TableCell1730">
            <text:p text:style-name="P1731">Išmatuotos vertės neviršija natūralaus (gamtinio) lygio, o sintetinių teršiančių medžiagų vertės mažesnės už kiekybinio įvertinimo ribą (nustatymo ribą)</text:p>
          </table:table-cell>
        </table:table-row>
      </table:table>
      <text:p text:style-name="P1732"/>
      <text:p text:style-name="P1733">* – kai vandens telkinių druskingumas &lt;2 praktinių druskingumo vienetų;<text:s/></text:p>
      <text:p text:style-name="P1734">** – kai vandens telkinių druskingumas 2–4 praktiniai druskingumo vienetai;<text:s/></text:p>
      <text:p text:style-name="P1735">*** – kai vandens telkinių druskingumas &gt;4 praktinių druskingumo vienetų.</text:p>
      <text:p text:style-name="P1736"/>
      <text:p text:style-name="P1737">4<text:s/>lentelė. Priekrantės vandenų tipų<text:s/><text:span text:style-name="T1738">etaloninių sąlygų pagal vandens kokybės elementų rodiklius vertės ir apibūdinimai</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 Nr.</text:p>
            </table:table-cell>
            <table:table-cell table:style-name="TableCell1751" table:number-columns-spanned="3">
              <text:p text:style-name="P1752">Kokybės elementai<text:s/></text:p>
            </table:table-cell>
            <table:covered-table-cell/>
            <table:covered-table-cell/>
            <table:table-cell table:style-name="TableCell1753">
              <text:p text:style-name="P1754">Rodikliai</text:p>
            </table:table-cell>
            <table:table-cell table:style-name="TableCell1755">
              <text:p text:style-name="P1756">Priekrantės vandenų tipai</text:p>
            </table:table-cell>
            <table:table-cell table:style-name="TableCell1757">
              <text:p text:style-name="P1758">Etaloninių sąlygų <text:s/>vertė/ apibūdinimas<text:s/></text:p>
            </table:table-cell>
          </table:table-row>
        </table:table-header-rows>
        <table:table-row table:style-name="TableRow1759">
          <table:table-cell table:style-name="TableCell1760">
            <text:p text:style-name="P1761">1.</text:p>
          </table:table-cell>
          <table:table-cell table:style-name="TableCell1762" table:number-rows-spanned="7">
            <text:p text:style-name="P1763">Biologiniai<text:s/></text:p>
          </table:table-cell>
          <table:table-cell table:style-name="TableCell1764" table:number-columns-spanned="2" table:number-rows-spanned="2">
            <text:p text:style-name="P1765">Fitoplanktono taksonominė sudėtis, gausa ir biomasė<text:s/></text:p>
          </table:table-cell>
          <table:covered-table-cell/>
          <table:table-cell table:style-name="TableCell1766">
            <text:p text:style-name="P1767">Chlorofilo „a“ vidutinės vasaros periodo (birželio–rugsėjo mėn.) vertės EKS</text:p>
          </table:table-cell>
          <table:table-cell table:style-name="TableCell1768">
            <text:p text:style-name="P1769">1, 2</text:p>
          </table:table-cell>
          <table:table-cell table:style-name="TableCell1770">
            <text:p text:style-name="P1771">1</text:p>
          </table:table-cell>
        </table:table-row>
        <table:table-row table:style-name="TableRow1772">
          <table:table-cell table:style-name="TableCell1773">
            <text:p text:style-name="P1774">2.</text:p>
          </table:table-cell>
          <table:covered-table-cell>
            <text:p text:style-name="P1775"/>
          </table:covered-table-cell>
          <table:covered-table-cell>
            <text:p text:style-name="P1776"/>
          </table:covered-table-cell>
          <table:covered-table-cell/>
          <table:table-cell table:style-name="TableCell1777">
            <text:p text:style-name="P1778"><text:span text:style-name="T1779">Chlorofilo „a“ vidutinė vasaros periodo (birželio–rugsėjo mėn.) vertė,<text:s/></text:span><text:span text:style-name="T1780">miu</text:span><text:span text:style-name="T1781">µg/l</text:span></text:p>
          </table:table-cell>
          <table:table-cell table:style-name="TableCell1782">
            <text:p text:style-name="P1783">1, 2</text:p>
          </table:table-cell>
          <table:table-cell table:style-name="TableCell1784">
            <text:p text:style-name="P1785">2,0</text:p>
          </table:table-cell>
        </table:table-row>
        <table:table-row table:style-name="TableRow1786">
          <table:table-cell table:style-name="TableCell1787">
            <text:p text:style-name="P1788">3.</text:p>
          </table:table-cell>
          <table:covered-table-cell>
            <text:p text:style-name="P1789"/>
          </table:covered-table-cell>
          <table:table-cell table:style-name="TableCell1790" table:number-columns-spanned="2" table:number-rows-spanned="2">
            <text:p text:style-name="P1791">Makrodumblių taksonominė sudėtis ir gausa</text:p>
          </table:table-cell>
          <table:covered-table-cell/>
          <table:table-cell table:style-name="TableCell1792">
            <text:p text:style-name="P1793"><text:span text:style-name="T1794">Šakotojo banguolio (</text:span><text:span text:style-name="T1795">Furcellaria lumbricalis</text:span><text:span text:style-name="T1796">) maksimalaus paplitimo gylio vidutinės metų vertės EKS</text:span></text:p>
          </table:table-cell>
          <table:table-cell table:style-name="TableCell1797">
            <text:p text:style-name="P1798">2</text:p>
          </table:table-cell>
          <table:table-cell table:style-name="TableCell1799">
            <text:p text:style-name="P1800">1</text:p>
          </table:table-cell>
        </table:table-row>
        <table:table-row table:style-name="TableRow1801">
          <table:table-cell table:style-name="TableCell1802">
            <text:p text:style-name="P1803">4.</text:p>
          </table:table-cell>
          <table:covered-table-cell>
            <text:p text:style-name="P1804"/>
          </table:covered-table-cell>
          <table:covered-table-cell>
            <text:p text:style-name="P1805"/>
          </table:covered-table-cell>
          <table:covered-table-cell/>
          <table:table-cell table:style-name="TableCell1806">
            <text:p text:style-name="P1807"><text:span text:style-name="T1808">Šakotojo banguolio (</text:span><text:span text:style-name="T1809">Furcellaria lumbricalis</text:span><text:span text:style-name="T1810">) maksimalus paplitimo gylis, m</text:span></text:p>
          </table:table-cell>
          <table:table-cell table:style-name="TableCell1811">
            <text:p text:style-name="P1812">2</text:p>
          </table:table-cell>
          <table:table-cell table:style-name="TableCell1813">
            <text:p text:style-name="P1814">20</text:p>
          </table:table-cell>
        </table:table-row>
        <table:table-row table:style-name="TableRow1815">
          <table:table-cell table:style-name="TableCell1816">
            <text:p text:style-name="P1817">5.</text:p>
          </table:table-cell>
          <table:covered-table-cell>
            <text:p text:style-name="P1818"/>
          </table:covered-table-cell>
          <table:table-cell table:style-name="TableCell1819" table:number-columns-spanned="2" table:number-rows-spanned="3">
            <text:p text:style-name="P1820">Zoobentoso taksonominė sudėtis ir gausa<text:s/></text:p>
          </table:table-cell>
          <table:covered-table-cell/>
          <table:table-cell table:style-name="TableCell1821">
            <text:p text:style-name="P1822">Zoobentoso vidutinio rūšių skaičiaus vidutinės metų vertės EKS</text:p>
          </table:table-cell>
          <table:table-cell table:style-name="TableCell1823">
            <text:p text:style-name="P1824">1, 2</text:p>
          </table:table-cell>
          <table:table-cell table:style-name="TableCell1825">
            <text:p text:style-name="P1826">1</text:p>
          </table:table-cell>
        </table:table-row>
        <table:table-row table:style-name="TableRow1827">
          <table:table-cell table:style-name="TableCell1828" table:number-rows-spanned="2">
            <text:p text:style-name="P1829">6.</text:p>
          </table:table-cell>
          <table:covered-table-cell>
            <text:p text:style-name="P1830"/>
          </table:covered-table-cell>
          <table:covered-table-cell>
            <text:p text:style-name="P1831"/>
          </table:covered-table-cell>
          <table:covered-table-cell/>
          <table:table-cell table:style-name="TableCell1832" table:number-rows-spanned="2">
            <text:p text:style-name="P1833">Zoobentoso vidutinis rūšių skaičius, vnt./mėginyje</text:p>
          </table:table-cell>
          <table:table-cell table:style-name="TableCell1834">
            <text:p text:style-name="P1835">1</text:p>
          </table:table-cell>
          <table:table-cell table:style-name="TableCell1836">
            <text:p text:style-name="P1837">14</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covered-table-cell>
            <text:p text:style-name="P1842"/>
          </table:covered-table-cell>
          <table:table-cell table:style-name="TableCell1843">
            <text:p text:style-name="P1844">2</text:p>
          </table:table-cell>
          <table:table-cell table:style-name="TableCell1845">
            <text:p text:style-name="P1846">18</text:p>
          </table:table-cell>
        </table:table-row>
        <table:table-row table:style-name="TableRow1847">
          <table:table-cell table:style-name="TableCell1848">
            <text:p text:style-name="P1849">7.</text:p>
          </table:table-cell>
          <table:table-cell table:style-name="TableCell1850" table:number-rows-spanned="5">
            <text:p text:style-name="P1851"><text:span text:style-name="T1852">Fizikiniai</text:span><text:soft-page-break/><text:span text:style-name="T1853">–</text:span><text:span text:style-name="T1854">cheminiai<text:s/></text:span></text:p>
          </table:table-cell>
          <table:table-cell table:style-name="TableCell1855" table:number-rows-spanned="3">
            <text:p text:style-name="P1856">Bendri<text:s/><text:soft-page-break/>duomenys<text:s/></text:p>
          </table:table-cell>
          <table:table-cell table:style-name="TableCell1857" table:number-rows-spanned="2">
            <text:p text:style-name="P1858">Maistingosi<text:soft-page-break/>os medžiagos<text:s/></text:p>
          </table:table-cell>
          <table:table-cell table:style-name="TableCell1859">
            <text:p text:style-name="P1860"><text:span text:style-name="T1861">Bendrojo azoto (N</text:span><text:span text:style-name="T1862">b</text:span><text:span text:style-name="T1863">)<text:s/></text:span><text:soft-page-break/><text:span text:style-name="T1864">vidutinė vasaros periodo (birželio–rugsėjo mėn.) vertė, mg/l</text:span></text:p>
          </table:table-cell>
          <table:table-cell table:style-name="TableCell1865">
            <text:p text:style-name="P1866">1, 2</text:p>
          </table:table-cell>
          <table:table-cell table:style-name="TableCell1867">
            <text:p text:style-name="P1868"><text:span text:style-name="T1869">?</text:span><text:span text:style-name="T1870">&lt;=</text:span><text:span text:style-name="T1871"><text:s/></text:span><text:span text:style-name="T1872">0,10</text:span></text:p>
          </table:table-cell>
        </table:table-row>
        <text:soft-page-break/>
        <table:table-row table:style-name="TableRow1873">
          <table:table-cell table:style-name="TableCell1874">
            <text:p text:style-name="P1875">8.</text:p>
          </table: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text:span text:style-name="T1881">Bendrojo fosforo (P</text:span><text:span text:style-name="T1882">b</text:span><text:span text:style-name="T1883">) vidutinė vasaros periodo (birželio–rugsėjo mėn.) vertė, mg/l</text:span></text:p>
          </table:table-cell>
          <table:table-cell table:style-name="TableCell1884">
            <text:p text:style-name="P1885">1, 2</text:p>
          </table:table-cell>
          <table:table-cell table:style-name="TableCell1886">
            <text:p text:style-name="P1887"><text:span text:style-name="T1888">?</text:span><text:span text:style-name="T1889">&lt;=</text:span><text:span text:style-name="T1890"><text:s/></text:span><text:span text:style-name="T1891">0,011</text:span></text:p>
          </table:table-cell>
        </table:table-row>
        <table:table-row table:style-name="TableRow1892">
          <table:table-cell table:style-name="TableCell1893">
            <text:p text:style-name="P1894">9.</text:p>
          </table:table-cell>
          <table:covered-table-cell>
            <text:p text:style-name="P1895"/>
          </table:covered-table-cell>
          <table:covered-table-cell>
            <text:p text:style-name="P1896"/>
          </table:covered-table-cell>
          <table:table-cell table:style-name="TableCell1897">
            <text:p text:style-name="P1898">Skaidrumas</text:p>
          </table:table-cell>
          <table:table-cell table:style-name="TableCell1899">
            <text:p text:style-name="P1900">Vandens skaidrumo vidutinė vasaros periodo (birželio–rugsėjo mėn.) vertė, m</text:p>
          </table:table-cell>
          <table:table-cell table:style-name="TableCell1901">
            <text:p text:style-name="P1902">1, 2</text:p>
          </table:table-cell>
          <table:table-cell table:style-name="TableCell1903">
            <text:p text:style-name="P1904"><text:span text:style-name="T1905">&gt;=</text:span><text:span text:style-name="T1906">? 7,2</text:span></text:p>
          </table:table-cell>
        </table:table-row>
        <table:table-row table:style-name="TableRow1907">
          <table:table-cell table:style-name="TableCell1908">
            <text:p text:style-name="P1909">10.</text:p>
          </table:table-cell>
          <table:covered-table-cell>
            <text:p text:style-name="P1910"/>
          </table:covered-table-cell>
          <table:table-cell table:style-name="TableCell1911" table:number-columns-spanned="2" table:number-rows-spanned="2">
            <text:p text:style-name="P1912">Specifiniai teršalai</text:p>
          </table:table-cell>
          <table:covered-table-cell/>
          <table:table-cell table:style-name="TableCell1913">
            <text:p text:style-name="P1914"><text:span text:style-name="T1915">Medžiagų, nurodytų Nuotekų tvarkymo reglamento<text:s/></text:span><text:span text:style-name="T1916">1 priede ir 2 priedo A dalyje, vertės</text:span></text:p>
          </table:table-cell>
          <table:table-cell table:style-name="TableCell1917">
            <text:p text:style-name="P1918">1, 2</text:p>
          </table:table-cell>
          <table:table-cell table:style-name="TableCell1919">
            <text:p text:style-name="P1920">Išmatuotos vertės mažesnės už atitinkamos medžiagos kiekybinio įvertinimo ribą (nustatymo ribą)</text:p>
          </table:table-cell>
        </table:table-row>
        <table:table-row table:style-name="TableRow1921">
          <table:table-cell table:style-name="TableCell1922">
            <text:p text:style-name="P1923">11.</text:p>
          </table:table-cell>
          <table:covered-table-cell>
            <text:p text:style-name="P1924"/>
          </table:covered-table-cell>
          <table:covered-table-cell>
            <text:p text:style-name="P1925"/>
          </table:covered-table-cell>
          <table:covered-table-cell/>
          <table:table-cell table:style-name="TableCell1926">
            <text:p text:style-name="P1927"><text:span text:style-name="T1928">Medžiagų, nurodytų<text:s/></text:span><text:span text:style-name="T1929">Nuotekų tvarkymo reglamento</text:span><text:span text:style-name="T1930"><text:s/>2 priedo B dalyje, išskyrus šios lentelės 7 ir 8 eilutėse nurodytų maistingųjų medžiagų, vertės</text:span></text:p>
          </table:table-cell>
          <table:table-cell table:style-name="TableCell1931">
            <text:p text:style-name="P1932">1, 2</text:p>
          </table:table-cell>
          <table:table-cell table:style-name="TableCell1933">
            <text:p text:style-name="P1934">Išmatuotos vertės neviršija natūralaus (gamtinio) lygio, o sintetinių teršiančių medžiagų vertės mažesnės už kiekybinio įvertinimo ribą (nustatymo ribą)</text:p>
          </table:table-cell>
        </table:table-row>
      </table:table>
      <text:p text:style-name="P1935"/>
      <text:p text:style-name="P1936"><text:span text:style-name="T1937">4</text:span><text:span text:style-name="T1938">. Etaloninių sąlygų vertės pagal biologinių kokybės elementų rodiklius yra naudojamos apskaičiuojant upių, ežerų, tarpinių ir priekrantės vandenų kategorijų vandens telkinių biologinių kokybės elementų rodiklių EKS. Dirbtinių ir labai pakeistų vandens telkinių kategorijos vandens telkinių biologinių kokybės elementų rodiklių EKS apskaičiavimui yra naudojamos natūralių vandens telkinių (upių ir ežerų) tipų, į kuriuos yra labiausiai panašus dirbtinis arba labai pakeistas vandens telkinys, etaloninių sąlygų vertės, o tarpinių vandenų, kurie priskiriami prie labai pakeistų vandens telkinių, chlorofilo „a“ vidutinės vasaros periodo vertės EKS apskaičiavimui – tarpinių vandenų 3-iojo tipo chlorofilo „a“ vidutinės vasaros periodo etaloninių sąlygų vertės.</text:span></text:p>
      <text:p text:style-name="P1939"/>
      <text:p text:style-name="P1940"><text:span text:style-name="T19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08T12:11:00Z</meta:creation-date>
    <dc:date>2016-04-08T12:11:00Z</dc:date>
    <meta:template xlink:href="Normal.dotm" xlink:type="simple"/>
    <meta:editing-cycles>2</meta:editing-cycles>
    <meta:editing-duration>PT0S</meta:editing-duration>
    <meta:document-statistic meta:page-count="10" meta:paragraph-count="695" meta:word-count="2499" meta:character-count="16703" meta:row-count="1655" meta:non-whitespace-character-count="14899"/>
  </office:meta>
</office:document-meta>
</file>