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letter-spacing="0.0555in"/>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style>
    <style:style style:name="T39" style:parent-style-name="DefaultParagraphFont" style:family="text">
      <style:text-properties fo:color="#000000"/>
    </style:style>
    <style:style style:name="T40" style:parent-style-name="DefaultParagraphFont" style:family="text">
      <style:text-properties fo:color="#0000FF"/>
    </style:style>
    <style:style style:name="T41" style:parent-style-name="DefaultParagraphFont" style:family="text">
      <style:text-properties fo:color="#000000"/>
    </style:style>
    <style:style style:name="T42" style:parent-style-name="DefaultParagraphFont" style:family="text">
      <style:text-properties fo:color="#0000FF"/>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style>
    <style:style style:name="T53" style:parent-style-name="DefaultParagraphFont" style:family="text">
      <style:text-properties fo:color="#000000"/>
    </style:style>
    <style:style style:name="T54" style:parent-style-name="DefaultParagraphFont" style:family="text">
      <style:text-properties fo:color="#0000FF"/>
    </style:style>
    <style:style style:name="T55" style:parent-style-name="DefaultParagraphFont" style:family="text">
      <style:text-properties fo:color="#000000"/>
    </style:style>
    <style:style style:name="T56" style:parent-style-name="DefaultParagraphFont" style:family="text">
      <style:text-properties fo:color="#0000FF"/>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3937in"/>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UŽKREČIAMŲJŲ LIGŲ VALSTYBĖS REGISTRO IR UŽKREČIAMŲJŲ LIGŲ SUKĖLĖJŲ VALSTYBĖS REGISTRO LIKVIDAVIMO</text:span></text:p>
      <text:p text:style-name="Normal"/>
      <text:p text:style-name="P17">2010 m. spalio 27 d. Nr. 1519</text:p>
      <text:p text:style-name="P18">Vilnius</text:p>
      <text:p text:style-name="P19"/>
      <text:p text:style-name="P20">Vadovaudamasi Lietuvos Respublikos žmonių užkrečiamųjų ligų profilaktikos ir kontrolės įstatymo (Žin., 1996, Nr. <text:a xlink:href="https://www.e-tar.lt/portal/lt/legalAct/TAR.EE245B47423C" office:target-frame-name="_blank" xlink:show="new"><text:span text:style-name="T21">104-2363</text:span></text:a>; 2001, Nr. <text:a xlink:href="https://www.e-tar.lt/portal/lt/legalAct/TAR.484C7FF8AA58" office:target-frame-name="_blank" xlink:show="new"><text:span text:style-name="T22">112-4069</text:span></text:a>; 2007, Nr. <text:a xlink:href="https://www.e-tar.lt/portal/lt/legalAct/TAR.0F7C900FEC09" office:target-frame-name="_blank" xlink:show="new"><text:span text:style-name="T23">64-2454</text:span></text:a>) 3 straipsniu ir Lietuvos Respublikos valstybės registrų įstatymo (Žin., 1996, Nr. <text:a xlink:href="https://www.e-tar.lt/portal/lt/legalAct/TAR.65532A74E296" office:target-frame-name="_blank" xlink:show="new"><text:span text:style-name="T24">86-2043</text:span></text:a>; 2004, Nr. 124-4488) 10 straipsniu, Lietuvos Respublikos Vyriausybė<text:span text:style-name="T25"><text:s/></text:span><text:span text:style-name="T26">nutari</text:span>a:</text:p>
      <text:p text:style-name="P27">1. Likviduoti Užkrečiamųjų ligų valstybės registrą ir Užkrečiamųjų ligų sukėlėjų valstybės registrą.</text:p>
      <text:p text:style-name="P28">2. Pripažinti netekusiais galios:</text:p>
      <text:p text:style-name="P29">2.1. Lietuvos Respublikos Vyriausybės 1999 m. rugsėjo 22 d. nutarimą Nr. 1046 „Dėl Užkrečiamųjų ligų sukėlėjų valstybės registro įsteigimo ir nuostatų patvirtinimo“ (Žin., 1999, Nr. <text:a xlink:href="https://www.e-tar.lt/portal/lt/legalAct/TAR.0DDFE4DBC035" office:target-frame-name="_blank" xlink:show="new"><text:span text:style-name="T30">81-2401</text:span></text:a>);</text:p>
      <text:p text:style-name="P31">2.2. Lietuvos Respublikos Vyriausybės 1999 m. rugsėjo 22 d. nutarimą Nr. 1047 „Dėl Užkrečiamųjų ligų valstybės registro įsteigimo ir nuostatų patvirtinimo“ (Žin., 1999, Nr. <text:a xlink:href="https://www.e-tar.lt/portal/lt/legalAct/TAR.32D2A5582FAC" office:target-frame-name="_blank" xlink:show="new"><text:span text:style-name="T32">81-2402</text:span></text:a>);</text:p>
      <text:p text:style-name="P33">2<text:span text:style-name="T34">.3</text:span><text:span text:style-name="T35">. Lietuvos Respublikos Vyriausybės 2002</text:span> <text:span text:style-name="T36">m. liepos 19</text:span> <text:span text:style-name="T37">d. nutarimą Nr. 1173 „Dėl Lietuvos Respublikos Vyriausybės 1999</text:span><text:span text:style-name="T38"> </text:span><text:span text:style-name="T39">m. rugsėjo 22</text:span><text:span text:style-name="T40"> </text:span><text:span text:style-name="T41">d. nutarimo Nr.</text:span><text:span text:style-name="T42"> </text:span><text:span text:style-name="T43">1047 „Dėl Užkrečiamųjų ligų valstybės registro įsteigimo ir nuostatų patvirtinimo“ pakeitimo“ (Žin., 2002, Nr.</text:span> <text:a xlink:href="https://www.e-tar.lt/portal/lt/legalAct/TAR.906AE7C9F79A" office:target-frame-name="_blank" xlink:show="new"><text:span text:style-name="T44">74-3172</text:span></text:a><text:span text:style-name="T45">);</text:span></text:p>
      <text:p text:style-name="P46"><text:span text:style-name="T47">2.4</text:span><text:span text:style-name="T48">. Lietuvos Respublikos Vyriausybės 2002</text:span> <text:span text:style-name="T49">m. liepos 19</text:span> <text:span text:style-name="T50">d. nutarimą Nr.</text:span> <text:span text:style-name="T51">1174 „Dėl Lietuvos Respublikos Vyriausybės 1999</text:span><text:span text:style-name="T52"> </text:span><text:span text:style-name="T53">m. rugsėjo 22</text:span><text:span text:style-name="T54"> </text:span><text:span text:style-name="T55">d. nutarimo Nr.</text:span><text:span text:style-name="T56"> </text:span><text:span text:style-name="T57">1046 „Dėl Užkrečiamųjų ligų sukėlėjų valstybės registro įsteigimo ir nuostatų patvirtinimo“ pakeitimo“ (Žin., 2002, Nr.</text:span> <text:a xlink:href="https://www.e-tar.lt/portal/lt/legalAct/TAR.1A043A231640" office:target-frame-name="_blank" xlink:show="new"><text:span text:style-name="T58">74-3173</text:span></text:a><text:span text:style-name="T59">);</text:span></text:p>
      <text:p text:style-name="P60">2.5. Lietuvos Respublikos Vyriausybės 2004 m. birželio 10 d. nutarimo Nr. 715 „Dėl Lietuvos Respublikos teritorijos administracinių vienetų, gyvenamųjų vietovių ir gatvių valstybės registro reorganizavimo ir Lietuvos Respublikos adresų registro įsteigimo“ (Žin., 2004, Nr. <text:a xlink:href="https://www.e-tar.lt/portal/lt/legalAct/TAR.839B704AEA5E" office:target-frame-name="_blank" xlink:show="new"><text:span text:style-name="T61">93-3415</text:span></text:a>) 9 punktą.</text:p>
      <text:p text:style-name="P62">3. Nustatyti, kad nuo šio nutarimo įsigaliojimo iki 2010 m. gruodžio 31 d. likviduojamų Užkrečiamųjų ligų valstybės registro ir Užkrečiamųjų ligų sukėlėjų valstybės registro duomenys perduodami skelbti Užkrečiamųjų ligų ir jų sukėlėjų valstybės informacinėje sistemoje, o šiems registrams pateikti dokumentai – Užkrečiamųjų ligų ir jų sukėlėjų valstybės informacinės sistemos valdytojui.</text:p>
      <text:p text:style-name="P63"/>
      <text:p text:style-name="P64"/>
      <text:p text:style-name="P65"/>
      <text:p text:style-name="P66">MINISTRAS PIRMININKAS<text:tab/>ANDRIUS KUBILIUS</text:p>
      <text:p text:style-name="Normal"/>
      <text:p text:style-name="Normal"/>
      <text:p text:style-name="Normal"/>
      <text:p text:style-name="P67">SVEIKATOS APSAUGOS MINISTRAS<text:tab/>RAIMONDAS ŠU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6-18T14:08:00Z</meta:creation-date>
    <dc:date>2015-06-18T14:08:00Z</dc:date>
    <meta:print-date>2010-10-28T07:00:00Z</meta:print-date>
    <meta:template xlink:href="Normal" xlink:type="simple"/>
    <meta:editing-cycles>2</meta:editing-cycles>
    <meta:editing-duration>PT0S</meta:editing-duration>
    <meta:document-statistic meta:page-count="1" meta:paragraph-count="24" meta:word-count="410" meta:character-count="3126" meta:row-count="91" meta:non-whitespace-character-count="2740"/>
  </office:meta>
</office:document-meta>
</file>