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0.4833in" style:use-optimal-column-width="false"/>
    </style:style>
    <style:style style:name="TableColumn35" style:family="table-column">
      <style:table-column-properties style:column-width="0.7833in" style:use-optimal-column-width="false"/>
    </style:style>
    <style:style style:name="TableColumn36" style:family="table-column">
      <style:table-column-properties style:column-width="2.8076in" style:use-optimal-column-width="false"/>
    </style:style>
    <style:style style:name="TableColumn37" style:family="table-column">
      <style:table-column-properties style:column-width="1.0048in" style:use-optimal-column-width="false"/>
    </style:style>
    <style:style style:name="TableColumn38" style:family="table-column">
      <style:table-column-properties style:column-width="1.2194in" style:use-optimal-column-width="false"/>
    </style:style>
    <style:style style:name="Table33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spalio 26 d. Nr. XI-1076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)</text:span></text:p>
      <text:p text:style-name="P21"/>
      <text:p text:style-name="P22"><text:span text:style-name="T23">Lietuvos Respubliko</text:span><text:span text:style-name="T24">s Seimas n u t a r i a 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2010 m. rugsėjo 23 d. nutarimu Nr. XI-1030 „Dėl Seimo V (rudens) sesijos darbų programos“ patvirtintos Seimo V (rudens) sesijos darbų programos II dalį „Seimo frakcijų ir Seimo narių siūlomi įstat</text:span><text:span text:style-name="T31">ymų ir kitų teisės aktų projektai“ 134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4.</text:p>
          </table:table-cell>
          <table:table-cell table:style-name="TableCell42">
            <text:p text:style-name="P43">XIP-2465</text:p>
          </table:table-cell>
          <table:table-cell table:style-name="TableCell44">
            <text:p text:style-name="P45">Statybos įstatymo 40 straipsnio papildymo įstatymas</text:p>
          </table:table-cell>
          <table:table-cell table:style-name="TableCell46">
            <text:p text:style-name="P47">V. Stundys</text:p>
          </table:table-cell>
          <table:table-cell table:style-name="TableCell48">
            <text:p text:style-name="P49">Seimo nariai“</text:p>
          </table:table-cell>
        </table:table-row>
      </table:table>
      <text:p text:style-name="P50"/>
      <text:p text:style-name="P51"><text:span text:style-name="T52">2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Seimo Pirmininkė</text:span><text:span text:style-name="T60"><text:tab/>Irena Degutienė</text:span>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2T04:15:00Z</meta:creation-date>
    <dc:date>2015-07-02T04:15:00Z</dc:date>
    <meta:template xlink:href="Normal" xlink:type="simple"/>
    <meta:editing-cycles>2</meta:editing-cycles>
    <meta:editing-duration>PT0S</meta:editing-duration>
    <meta:document-statistic meta:page-count="1" meta:paragraph-count="29" meta:word-count="157" meta:character-count="967" meta:row-count="69" meta:non-whitespace-character-count="839"/>
  </office:meta>
</office:document-meta>
</file>