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8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0 M. SAUSIO 6 D. ĮSAKYMO Nr. 5 „DĖL Narkotinių ir psichotropinių medžiagų sąrašų patvirtinimo“ PAKEITIMO</text:p>
      <text:p text:style-name="P9"/>
      <text:p text:style-name="P10">2010 m. spalio 19 d. Nr. V-911</text:p>
      <text:p text:style-name="P11">Vilnius</text:p>
      <text:p text:style-name="P12"/>
      <text:p text:style-name="P13"/>
      <text:p text:style-name="P14"><text:span text:style-name="T15">Siekdamas užtikrinti aiškų kontroliuojamų narkotinių ir psichotropinių medžiagų teisinį reglamentavimą ir vadovaudamasis</text:span><text:span text:style-name="T16"><text:s/></text:span><text:span text:style-name="T17">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8">8-161</text:span></text:a><text:span text:style-name="T19">) 4 straipsniu,</text:span></text:p>
      <text:p text:style-name="P20"><text:span text:style-name="T21">pakeičiu</text:span><text:span text:style-name="T22"><text:s/>Narkotinių ir psichotropinių medžiagų sąrašus, patvirtintus 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3">4-113</text:span></text:a><text:span text:style-name="T24">; 2002, Nr.<text:s/></text:span><text:a xlink:href="https://www.e-tar.lt/portal/lt/legalAct/TAR.7EFA38B9302F" office:target-frame-name="_blank" xlink:show="new"><text:span text:style-name="T25">79-3362</text:span></text:a><text:span text:style-name="T26">), ir I sąrašo „Narkotinės ir psichotropinės medžiagos, draudžiamos vartoti medicinos tikslams“ 1971 m. Psichotropinių medžiagų konvencijos I sąrašo eilutę „Psilocybe genties grybai, turintys psilocibino ar psilocino, ir jų sporos“ išdėstau taip:</text:span></text:p>
      <text:p text:style-name="P27"><text:span text:style-name="T28">„Psilocybe genties grybų vaisiakūniai ir jų dalys, turintys psilocibino ar psilocino, bei šių grybų sporos, grybiena“.</text:span></text:p>
      <text:p text:style-name="P29"/>
      <text:p text:style-name="P30"/>
      <text:p text:style-name="P31"/>
      <text:p text:style-name="P32"><text:span text:style-name="T33">SVEIKATOS APSAUGOS MINISTRAS<text:s/></text:span><text:span text:style-name="T3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2-03T13:11:00Z</meta:creation-date>
    <dc:date>2015-12-03T13:1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7" meta:character-count="1421" meta:row-count="68" meta:non-whitespace-character-count="1292"/>
  </office:meta>
</office:document-meta>
</file>