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justify"/>
      <style:text-properties fo:color="#000000"/>
    </style:style>
    <style:style style:name="P52" style:parent-style-name="Normal" style:family="paragraph">
      <style:paragraph-properties fo:text-align="justify"/>
      <style:text-properties fo:color="#000000"/>
    </style:style>
    <style:style style:name="P53" style:parent-style-name="Normal" style:family="paragraph">
      <style:paragraph-properties fo:text-align="justify"/>
      <style:text-properties fo:color="#000000"/>
    </style:style>
    <style:style style:name="P5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INVESTICIJŲ AGENTŪROS IR LIETUVOS EKSPORTO PLĖTOJIMO AGENTŪROS REORGANIZAVIMO</text:p>
      <text:p text:style-name="P9"/>
      <text:p text:style-name="P10">1997 m. gegužės 8 d. Nr. 432</text:p>
      <text:p text:style-name="P11">Vilnius</text:p>
      <text:p text:style-name="P12"/>
      <text:p text:style-name="P13"/>
      <text:p text:style-name="P14"><text:span text:style-name="T15">Vykdydama Lietuvos Respublikos Vyriausybės 1997-2000 metų veiklos programoje numatytą prioritetinį uždavinį – skatinti užsienio investicijų pritraukimą ir šalyje pagamintų prekių eksportą, Lietuvos Respublikos Vyriausybė<text:s/></text:span><text:span text:style-name="T16">nutari</text:span><text:span text:style-name="T17">a:</text:span></text:p>
      <text:p text:style-name="P18"><text:span text:style-name="T19">1</text:span><text:span text:style-name="T20">. Reorganizuoti Lietuvos investicijų agentūrą ir Lietuvos eksporto plėtojimo agentūrą į Lietuvos ekonominės plėtros agentūrą prie Europos reikalų ministerijos.</text:span></text:p>
      <text:p text:style-name="P21"><text:span text:style-name="T22">2</text:span><text:span text:style-name="T23">. Pavesti Europos reikalų ministerijai nustatytąja tvarka reorganizuoti Lietuvos investicijų agentūrą ir Lietuvos eksporto plėtojimo agentūrą į Lietuvos ekonominės plėtros agentūrą ir vykdyti šios agentūros steigėjo funkcijas.</text:span></text:p>
      <text:p text:style-name="P24"><text:span text:style-name="T25">3</text:span><text:span text:style-name="T26">. Rengiant 1997 metų Lietuvos valstybės biudžeto patikslinimo projektą, numatyti lėšas Lietuvos ekonominės plėtros agentūrai.</text:span></text:p>
      <text:p text:style-name="P27"><text:span text:style-name="T28">4</text:span><text:span text:style-name="T29">. Pripažinti netekusiais galios:</text:span></text:p>
      <text:p text:style-name="P30"><text:span text:style-name="T31">4.1</text:span><text:span text:style-name="T32">. Lietuvos Respublikos Vyriausybės 1995 m. sausio 10 d. nutarimo Nr. 40 „Dėl priemonių užsienio prekybos reguliavimui tobulinti ir eksportui plėtoti“ (Žin., 1995, Nr.<text:s/></text:span><text:a xlink:href="https://www.e-tar.lt/portal/lt/legalAct/TAR.FF110B57C247" office:target-frame-name="_blank" xlink:show="new"><text:span text:style-name="T33">6-127</text:span></text:a><text:span text:style-name="T34">; 1997, Nr.<text:s/></text:span><text:a xlink:href="https://www.e-tar.lt/portal/lt/legalAct/TAR.AAA6F7736E12" office:target-frame-name="_blank" xlink:show="new"><text:span text:style-name="T35">10-189</text:span></text:a><text:span text:style-name="T36">) 4 punktą;</text:span></text:p>
      <text:p text:style-name="P37"><text:span text:style-name="T38">4.2</text:span><text:span text:style-name="T39">. Lietuvos Respublikos Vyriausybės 1997 m. sausio 27 d. nutarimą Nr. 56 „Dėl Lietuvos investicijų agentūros steigėjo“ (Žin., 1997, Nr.<text:s/></text:span><text:a xlink:href="https://www.e-tar.lt/portal/lt/legalAct/TAR.9A160F033912" office:target-frame-name="_blank" xlink:show="new"><text:span text:style-name="T40">10-188</text:span></text:a><text:span text:style-name="T41">);</text:span></text:p>
      <text:p text:style-name="P42"><text:span text:style-name="T43">4.3</text:span><text:span text:style-name="T44">. Lietuvos Respublikos Vyriausybės 1997 m. sausio 27 d. nutarimą Nr. 57 „Dėl Lietuvos Respublikos Vyriausybės 1995 m. sausio 10 d. nutarimo Nr. 40 „Dėl priemonių užsienio prekybos reguliavimui tobulinti ir eksportui plėtoti“ dalinio pakeitimo“ (Žin., 1997, Nr.<text:s/></text:span><text:a xlink:href="https://www.e-tar.lt/portal/lt/legalAct/TAR.AAA6F7736E12" office:target-frame-name="_blank" xlink:show="new"><text:span text:style-name="T45">10-189</text:span></text:a><text:span text:style-name="T46">).</text:span></text:p>
      <text:p text:style-name="P47"/>
      <text:p text:style-name="P48"/>
      <text:p text:style-name="P49"/>
      <text:p text:style-name="P50">MINISTRAS PIRMININKAS<text:tab/>GEDIMINAS VAGNORIUS</text:p>
      <text:p text:style-name="P51"/>
      <text:p text:style-name="P52"/>
      <text:p text:style-name="P53"/>
      <text:p text:style-name="P54">EUROPOS REIKALŲ MINISTRĖ<text:tab/>LAIMA ANDRI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1T11:01:00Z</meta:creation-date>
    <dc:date>2019-05-21T11:01:00Z</dc:date>
    <meta:template xlink:href="Normal.dotm" xlink:type="simple"/>
    <meta:editing-cycles>2</meta:editing-cycles>
    <meta:editing-duration>PT0S</meta:editing-duration>
    <meta:document-statistic meta:page-count="1" meta:paragraph-count="36" meta:word-count="288" meta:character-count="2016" meta:row-count="117" meta:non-whitespace-character-count="1764"/>
  </office:meta>
</office:document-meta>
</file>