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8 M. RUGSĖJO 10 D. ĮSAKYMO Nr. 3-327 „DĖL KLAIPĖDOS VALSTYBINIO JŪRŲ UOSTO LAIVYBOS TAISYKLIŲ PATVIRTINIMO“ PAKEITIMO</text:p>
      <text:p text:style-name="P11"/>
      <text:p text:style-name="P12">2010 m. spalio 19 d. Nr. 3-624</text:p>
      <text:p text:style-name="P13">Vilnius</text:p>
      <text:p text:style-name="P14"/>
      <text:p text:style-name="P15"><text:span text:style-name="T16">P a k e i č i u Klaipėdos valstybinio jūrų uosto laivybos taisykles, patvirtintas Lietuvos Respublikos susisiekimo ministro 2008 m. rugsėjo 10 d. įsakymu Nr. 3-327 „Dėl Klaipėdos valstybinio jūrų uosto laivybos taisyklių patvirtinimo“ (Žin., 2008, Nr.<text:s/></text:span><text:a xlink:href="https://www.e-tar.lt/portal/lt/legalAct/TAR.1B13909FF8E7" office:target-frame-name="_blank" xlink:show="new"><text:span text:style-name="T17">109-4169</text:span></text:a><text:span text:style-name="T18">), ir išdėstau 42 punktą taip:</text:span></text:p>
      <text:p text:style-name="P19"><text:span text:style-name="T20">„</text:span><text:span text:style-name="T21">42</text:span><text:span text:style-name="T22">. Locmanui atvykus į laivą, nepriklausomai nuo to, ar laivas plaukia į Klaipėdos uostą, ar iš jo, laivo kapitonas privalo įspėti, kad laive yra pavojingasis ar aplinką teršiantis krovinys. Locmanas, sužinojęs, kad laive yra gedimas ar kad laivas neatitinka jam keliamų reikalavimų, dėl ko gali kilti grėsmė žmonėms, materialiajam turtui ar aplinkai, nedelsdamas privalo apie tai informuoti LET, uosto dispečerinę ir Uosto priežiūros skyrių. Uosto priežiūros skyriaus budintis inspektorius nedelsdamas privalo apie tai informuoti Lietuvos saugios laivybos administraciją ir, kai įmanoma, elektronine forma perduoti bent šią informaciją apie laivą (pavadinimą, TJO identifikavimo numerį, šaukinį, vėliavą), maršrutą (paskutinį įplaukimo uostą, paskirties uostą), taip pat laive nustatytų akivaizdžių defektų aprašymą. LET apie tai informuoja uosto kapitoną ir privalo uždrausti įplaukti/išplaukti tokiam laivui į uostą/iš uosto iki atskiro uosto kapitono nurodymo.“</text:span></text:p>
      <text:p text:style-name="P23"/>
      <text:p text:style-name="P24"/>
      <text:p text:style-name="P25"/>
      <text:p text:style-name="P26"><text:span text:style-name="T27">Susisiekimo ministras</text:span><text:span text:style-name="T2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1-07T13:15:00Z</meta:creation-date>
    <dc:date>2016-01-07T13:15:00Z</dc:date>
    <meta:template xlink:href="Normal.dotm" xlink:type="simple"/>
    <meta:editing-cycles>2</meta:editing-cycles>
    <meta:editing-duration>PT0S</meta:editing-duration>
    <meta:document-statistic meta:page-count="1" meta:paragraph-count="29" meta:word-count="202" meta:character-count="1637" meta:row-count="69" meta:non-whitespace-character-count="1464"/>
  </office:meta>
</office:document-meta>
</file>