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text:s/></text:p>
      <text:p text:style-name="P11">„DĖL EKOLOGINIO ŽEMĖS ŪKIO TAISYKLIŲ PATVIRTINIMO“ PAKEITIMO</text:p>
      <text:p text:style-name="P12"/>
      <text:p text:style-name="P13">2010 m. spalio 19 d. Nr. 3D-921</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7.1.12 punktu,</text:span></text:p>
      <text:p text:style-name="P23"><text:span text:style-name="T24">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5">1-21</text:span></text:a><text:span text:style-name="T26">; 2009, Nr.<text:s/></text:span><text:a xlink:href="https://www.e-tar.lt/portal/lt/legalAct/TAR.7DB666BD245F" office:target-frame-name="_blank" xlink:show="new"><text:span text:style-name="T27">6-178</text:span></text:a><text:span text:style-name="T28">, Nr.<text:s/></text:span><text:a xlink:href="https://www.e-tar.lt/portal/lt/legalAct/TAR.C8CAB3065B6B" office:target-frame-name="_blank" xlink:show="new"><text:span text:style-name="T29">84-3553</text:span></text:a><text:span text:style-name="T30">; 2010, Nr.<text:s/></text:span><text:a xlink:href="https://www.e-tar.lt/portal/lt/legalAct/TAR.2A49E270BF38" office:target-frame-name="_blank" xlink:show="new"><text:span text:style-name="T31">42-2034</text:span></text:a><text:span text:style-name="T32">):</text:span></text:p>
      <text:p text:style-name="P33"><text:span text:style-name="T34">1</text:span><text:span text:style-name="T35">. Išdėstau 12 punktą taip:</text:span></text:p>
      <text:p text:style-name="P36"><text:span text:style-name="T37">„</text:span><text:span text:style-name="T38">12</text:span><text:span text:style-name="T39">. Sertifikavimo įstaiga pareiškėjams, jeigu nėra neatitikčių, išduoda Nutarimo išrašą ir (arba) Patvirtinamąjį dokumentą 2010 metais – iki lapkričio 15 d., nuo 2011 metų – iki einamųjų metų spalio 15 d. Ekologiškų žemės ūkio ir maisto produktų tvarkymo įmonėms Nutarimo išrašą ir (arba) Patvirtinamąjį dokumentą sertifikavimo įstaiga išduoda ištisus metus“.</text:span></text:p>
      <text:p text:style-name="P40"><text:span text:style-name="T41">2</text:span><text:span text:style-name="T42">. Pripažįstu netekusiu galios 36 punktą.</text:span></text:p>
      <text:p text:style-name="P43"><text:span text:style-name="T44">3</text:span><text:span text:style-name="T45">. Pakeičiu IX skyrių „Leidimas rišti galvijus“ ir išdėstau jį taip:</text:span></text:p>
      <text:p text:style-name="P46"/>
      <text:p text:style-name="P47"><text:span text:style-name="T48">„</text:span><text:span text:style-name="T49">IX</text:span><text:span text:style-name="T50">.<text:s/></text:span><text:span text:style-name="T51">LEIDIMAS RIŠTI GALVIJUS</text:span></text:p>
      <text:p text:style-name="P52"/>
      <text:p text:style-name="P53"><text:span text:style-name="T54">50</text:span><text:span text:style-name="T55">. Ekologinės gamybos ūkiuose galvijų rišimas lauke draudžiamas. Galvijai, dideliuose ūkiuose, gali būti laikomi pririšti tvartuose šiomis sąlygomis:</text:span></text:p>
      <text:p text:style-name="P56"><text:span text:style-name="T57">50.1</text:span><text:span text:style-name="T58">. iki 2010 m. gruodžio 31 d. leidžiama galvijus laikyti pririštus tuose tvartuose, kurie jau buvo eksploatuojami iki 2000 m. rugpjūčio 24 d., jeigu ūkio subjektai reguliariai (ne rečiau kaip 2 kartus per savaitę) išveda galvijus mankštintis į mociono aikšteles ir galvijai teisės aktų nustatyta tvarka laikantis gyvūnų gerovės reikalavimų auginami patogiai pakreiktuose tvartuose, jiems taikant individualią priežiūrą;</text:span></text:p>
      <text:p text:style-name="P59"><text:span text:style-name="T60">50.2</text:span><text:span text:style-name="T61">. leidžiama galvijus laikyti pririštus tvartuose pasibaigus šių taisyklių 50.1 punkte nurodytam laikotarpiui, tačiau ne vėliau kaip iki 2013 m. gruodžio 31 d., jei laikomasi šių taisyklių 50.1 punkte nurodytų sąlygų ir gaunamas Lietuvos Respublikos žemės ūkio ministerijos leidimas raštu. Dėl šiame punkte nurodyto leidimo gavimo atskiri ekologinės gamybos ūkio subjektai kreipiasi į Lietuvos Respublikos žemės ūkio ministerij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62"><text:span text:style-name="T63">51</text:span><text:span text:style-name="T64">. Lietuvos Respublikos žemės ūkio ministerija per 5 darbo dienas nuo prašymo, nurodyto šių taisyklių 50.2 punkte, gavimo dienos išsiunčia jį sertifikavimo įstaigai, kuri per 10 darbo dienų nuo dokumentų gavimo dienos įvertina pateiktą informaciją ir parengia Lietuvos Respublikos žemės ūkio ministerijai motyvuotą rekomendaciją.</text:span></text:p>
      <text:p text:style-name="P65"><text:span text:style-name="T66">52</text:span><text:span text:style-name="T67">. Lietuvos Respublikos žemės ūkio ministerija, gavusi iš sertifikavimo įstaigos šių taisyklių 51 punkte nurodytą motyvuotą rekomendaciją, per 5 darbo dienas išsiunčia ūkio subjektui sprendimą raštu (kopiją sertifikavimo įstaigai).</text:span></text:p>
      <text:p text:style-name="P68"><text:span text:style-name="T69">53</text:span><text:span text:style-name="T70">. Nedideliuose ūkiuose auginami galvijai gali būti rišami tvartuose nepriklausomai nuo tvartų eksploatavimo laikotarpio pradžios, jeigu ekologinės gamybos ūkio subjektas<text:s/></text:span><text:soft-page-break/><text:span text:style-name="T71">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yvūnus ribotą laikotarpį, kai taikomi teisės aktuose nustatyti apribojimai dėl pagrįstų žmonių ir gyvūnų sveikatos apsaugos, gerovės arba veterinarinių priežasčių. Kai ganymas neįmanomas, galvijai turi būti išgenami į mociono aikšteles ne rečiau kaip du kartus per savaitę“.</text:span></text:p>
      <text:p text:style-name="P72"><text:span text:style-name="T73">4</text:span><text:span text:style-name="T74">. Išdėstau 94 punktą taip:</text:span></text:p>
      <text:p text:style-name="P75"><text:span text:style-name="T76">„</text:span><text:span text:style-name="T77">94</text:span><text:span text:style-name="T78">. Siekdama nustatyti, ar laikomasi ekologinės gamybos reikalavimų, sertifikavimo įstaiga kasmet iš ne mažiau kaip 3 proc. visų pateikusių paraiškas gauti Nutarimo išrašą ir (arba) Patvirtinamąjį dokumentą ūkio subjektų savo nustatyta tvarka paima mėginių, pirmumą teikdama rizikingiausiai grupei priskirtiems ūkio subjektams“.</text:span></text:p>
      <text:p text:style-name="P79"/>
      <text:p text:style-name="P80"/>
      <text:p text:style-name="P81"/>
      <text:p text:style-name="P8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08:11:00Z</meta:creation-date>
    <dc:date>2016-07-29T08:11:00Z</dc:date>
    <meta:template xlink:href="Normal.dotm" xlink:type="simple"/>
    <meta:editing-cycles>2</meta:editing-cycles>
    <meta:editing-duration>PT0S</meta:editing-duration>
    <meta:document-statistic meta:page-count="2" meta:paragraph-count="32" meta:word-count="617" meta:character-count="4862" meta:row-count="115" meta:non-whitespace-character-count="4277"/>
  </office:meta>
</office:document-meta>
</file>