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text-align="center"/>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ARKLINIŲ ŠEIMOS GYVŪNŲ MIKROSCHEMŲ IR SKAITYTUVŲ TIEKĖJO PATVIRTINIMO</text:p>
      <text:p text:style-name="P11"/>
      <text:p text:style-name="P12">2010 m. spalio 19 d. Nr. 3D-919</text:p>
      <text:p text:style-name="P13">Vilnius</text:p>
      <text:p text:style-name="P14"/>
      <text:p text:style-name="P15"><text:span text:style-name="T16">Vadovaudamasis Ūkinių gyvūnų registravimo ir že</text:span><text:span text:style-name="T17">nklinimo taisyklių, patvirtintų Lietuvos Respublikos žemės ūkio ministro 2003 m. birželio 16 d. įsakymu Nr. 3D-234 (Žin., 2003, Nr.<text:s/></text:span><text:a xlink:href="https://www.e-tar.lt/portal/lt/legalAct/TAR.DF2AF8BAEB59" office:target-frame-name="_blank" xlink:show="new"><text:span text:style-name="T18">60-2734</text:span></text:a><text:span text:style-name="T19">; 2008, Nr. 5-176; 2010, Nr.<text:s/></text:span><text:a xlink:href="https://www.e-tar.lt/portal/lt/legalAct/TAR.5B541553E7C6" office:target-frame-name="_blank" xlink:show="new"><text:span text:style-name="T20">6-267</text:span></text:a><text:span text:style-name="T21">), 5.2 punktu, Galvijų, avių, ožkų ausų įsagų, arklinių šeimos gyvūnų mikroschemų, ženklinimo įrangos ir skaitytuvų tiekėjų vertinimo nuostatų, patvirtintų Lietuvos Respublikos žemė</text:span><text:span text:style-name="T22">s ūkio ministro 2004 m. gruodžio 14 d. įsakymu Nr. 3D-663 (Žin., 2004, Nr.<text:s/></text:span><text:a xlink:href="https://www.e-tar.lt/portal/lt/legalAct/TAR.934AAA7F833E" office:target-frame-name="_blank" xlink:show="new"><text:span text:style-name="T23">181-6719</text:span></text:a><text:span text:style-name="T24">; 2010, Nr.<text:s/></text:span><text:a xlink:href="https://www.e-tar.lt/portal/lt/legalAct/TAR.93C7DFC9BA7C" office:target-frame-name="_blank" xlink:show="new"><text:span text:style-name="T25">11-</text:span><text:span text:style-name="T26">546</text:span></text:a><text:span text:style-name="T27">), 8 punktu ir Galvijų, avių, ožkų ausų įsagų, arklinių šeimos gyvūnų mikroschemų, ženklinimo įrangos ir skaitytuvų tiekėjų vertinimo komisijos, sudarytos Lietuvos Respublikos žemės ūkio ministro 2004 m. gruodžio 14 d. įsakymu Nr. 3D-663, 2010 m. spalio</text:span><text:span text:style-name="T28"><text:s/>7 d. posėdžio protokolu Nr. 8D-500(5.50),</text:span></text:p>
      <text:p text:style-name="P29"><text:span text:style-name="T30">t v i r t i n u UAB „Magnum veterinarija“ arklinių šeimos gyvūnų mikroschemų ir skaitytuvų tiekėja.</text:span></text:p>
      <text:p text:style-name="P31"/>
      <text:p text:style-name="P32"/>
      <text:p text:style-name="P33"><text:span text:style-name="T34">Žemės ūkio ministras</text:span><text:span text:style-name="T35"><text:tab/>Kazys Starkevičius</text:span></text:p>
      <text:p text:style-name="Normal"/>
      <text:p text:style-name="P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5-10-14T06:25:00Z</meta:creation-date>
    <dc:date>2015-10-14T06:25:00Z</dc:date>
    <meta:template xlink:href="Normal.dotm" xlink:type="simple"/>
    <meta:editing-cycles>2</meta:editing-cycles>
    <meta:editing-duration>PT0S</meta:editing-duration>
    <meta:document-statistic meta:page-count="1" meta:paragraph-count="12" meta:word-count="194" meta:character-count="1449" meta:row-count="39" meta:non-whitespace-character-count="1267"/>
  </office:meta>
</office:document-meta>
</file>