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font-weight="bold" style:font-weight-asian="bold" fo:letter-spacing="-0.0013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LIEPOS 23 D. NUTARIMO NR.</text:span><text:span text:style-name="T12"> </text:span><text:span text:style-name="T13">921 „DĖL LIETUVOS RESPUBLIKOS ŪKIO MINISTERIJOS NUOSTATŲ PATVIRTINIMO“ PAKEITIMO</text:span></text:p>
      <text:p text:style-name="Normal"/>
      <text:p text:style-name="P14">2010 m. spalio 13 d. Nr. 1478</text:p>
      <text:p text:style-name="P15">Vilnius</text:p>
      <text:p text:style-name="P16"/>
      <text:p text:style-name="P17">Lietuvos Respublikos Vyriausybė<text:span text:style-name="T18"><text:s/></text:span><text:span text:style-name="T19">nutari</text:span>a:</text:p>
      <text:p text:style-name="P20">1.<text:span text:style-name="T21"> </text:span>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2">67-1957</text:span></text:a>; 2008, Nr.<text:s/><text:a xlink:href="https://www.e-tar.lt/portal/lt/legalAct/TAR.11DB4A8C3609" office:target-frame-name="_blank" xlink:show="new"><text:span text:style-name="T23">46-1734</text:span></text:a>; 2009, Nr.<text:s/><text:a xlink:href="https://www.e-tar.lt/portal/lt/legalAct/TAR.29C5BBEAF4D6" office:target-frame-name="_blank" xlink:show="new"><text:span text:style-name="T24">19-756</text:span></text:a>, Nr.<text:s/><text:a xlink:href="https://www.e-tar.lt/portal/lt/legalAct/TAR.7FE389248D76" office:target-frame-name="_blank" xlink:show="new"><text:span text:style-name="T25">60-2376</text:span></text:a>), ir išdėstyti juos nauja redakcija (pridedama).<text:s/></text:p>
      <text:p text:style-name="P26">2.<text:span text:style-name="T27"> </text:span>Nustatyti, kad naujos redakcijos Lietuvos Respublikos ūkio ministerijos nuostatų 8.51, 8.57–8.62 punktai įsigalioja įsigaliojus Lietuvos Respublikos profesinio mokymo įstatymo (Žin., 1997, Nr.<text:s/><text:a xlink:href="https://www.e-tar.lt/portal/lt/legalAct/TAR.44FA08A7226F" office:target-frame-name="_blank" xlink:show="new"><text:span text:style-name="T28">98-2478</text:span></text:a>; 2007, Nr.<text:s/><text:a xlink:href="https://www.e-tar.lt/portal/lt/legalAct/TAR.520097AFEB05" office:target-frame-name="_blank" xlink:show="new"><text:span text:style-name="T29">43-1627</text:span></text:a>) pakeitimo įstatymui, kuriame Socialinės apsaugos ir darbo ministerijai priskirtos funkcijos žmogiškųjų išteklių plėtros ir profesinio mokymo politikos srityje perduodamos Ūkio ministerijai.</text:p>
      <text:p text:style-name="P30"/>
      <text:p text:style-name="P31"/>
      <text:p text:style-name="P32"/>
      <text:p text:style-name="P33">MINISTRAS PIRMININKAS<text:tab/>ANDRIUS KUBILIUS</text:p>
      <text:p text:style-name="Normal"/>
      <text:p text:style-name="Normal"/>
      <text:p text:style-name="Normal"/>
      <text:p text:style-name="P34">ŪKIO MINISTRAS<text:tab/>DAINIUS KREIVYS</text:p>
      <text:p text:style-name="Normal"/>
      <text:p text:style-name="P35"/>
      <text:soft-page-break/>
      <text:p text:style-name="P36"><text:span text:style-name="T39">Patvirtinta</text:span></text:p>
      <text:p text:style-name="P40">Lietuvos Respublikos Vyriausybės<text:s/></text:p>
      <text:p text:style-name="P41">1998 m. liepos 23 d. nutarimu Nr. 921</text:p>
      <text:p text:style-name="P42">(Lietuvos Respublikos Vyriausybės<text:s/></text:p>
      <text:p text:style-name="P43">2010 m. spalio 13 d.<text:s/></text:p>
      <text:p text:style-name="P44">nutarimo Nr. 1478 redakcija)</text:p>
      <text:p text:style-name="Normal"/>
      <text:p text:style-name="P45"><text:span text:style-name="T46">LIETUVOS RESPUBLIKOS ŪKIO MINISTERIJOS NUOSTATAI</text:span></text:p>
      <text:p text:style-name="P47"/>
      <text:p text:style-name="P48"><text:span text:style-name="T49">I</text:span><text:span text:style-name="T50">.<text:s/></text:span><text:span text:style-name="T51">BENDROSIOS NUOSTATOS</text:span></text:p>
      <text:p text:style-name="P52"/>
      <text:p text:style-name="P53">1. Lietuvos Respublikos ūkio ministerija (toliau – Ūkio ministerija, ministerija) yra Lietuvos Respublikos valstybės įstaiga.<text:s/></text:p>
      <text:p text:style-name="P54">Ūkio ministerija formuoja valstybės politiką, organizuoja, koordinuoja ir kontroliuoja jos įgyvendinimą, o įstatymų nustatytais atvejais – ją įgyvendina ūkio ministrui pavestose valdymo srityse.</text:p>
      <text:p text:style-name="P55">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56">43-772</text:span></text:a>; 1998, Nr. 41(1)-1131), Lietuvos Respublikos viešojo administravimo įstatymu (Žin., 1999, Nr.<text:s/><text:a xlink:href="https://www.e-tar.lt/portal/lt/legalAct/TAR.0BDFFD850A66" office:target-frame-name="_blank" xlink:show="new"><text:span text:style-name="T57">60-1945</text:span></text:a>; 2006, Nr.<text:span text:style-name="T58"> </text:span>77-2975), kitais Lietuvos Respublikos Seimo priimtais įstatymais ir teisės aktais, Respublikos Prezidento dekretais, Lietuvos Respublikos Vyriausybės (toliau – Vyriausybė) nutarimais, Ministro Pirmininko potvarkiais, taip pat šiais nuostatais.</text:p>
      <text:p text:style-name="P59">3. Ūkio ministerija yra ribotos civilinės atsakomybės<text:span text:style-name="T60"><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61">4. Ūkio ministerija yra biudžetinė įstaiga, finansuojama iš Lietuvos Respublikos valstybės biudžeto (toliau – valstybės biudžetas). Ministerijos lėšų šaltiniu gali būti kitos teisėtai gautos lėšos.</text:p>
      <text:p text:style-name="P62">5. Ūkio ministerijos savininkė yra valstybė. Ūkio ministerijos savininko teises ir pareigas įgyvendina Vyriausybė, kuri koordinuoja ministerijos veiklą, tvirtina ir teisės aktų nustatyta tvarka keičia ministerijos nuostatus, sprendžia kitus įstatymuose jos kompetencijai priskirtus klausimus.</text:p>
      <text:p text:style-name="P63">6. Ūkio ministerijos vieši pranešimai skelbiami ministerijos interneto svetainėje (www.ukmin.lt), o įstatymų ir kitų teisės aktų nustatytais atvejais – ir kitose visuomenės informavimo priemonėse.</text:p>
      <text:p text:style-name="P64"/>
      <text:p text:style-name="P65"><text:span text:style-name="T66">II</text:span><text:span text:style-name="T67">.<text:s/></text:span><text:span text:style-name="T68">ŪKIO MINISTERIJOS VEIKLOS TIKSLAI IR FUNKCIJOS</text:span></text:p>
      <text:p text:style-name="P69"/>
      <text:p text:style-name="P70">7. Svarbiausieji Ūkio ministerijos veiklos tikslai yra:</text:p>
      <text:p text:style-name="P71">7.1. formuoti valstybės ūkio politiką: bendrąją ekonominę (makroekonominę), Europos Sąjungos vidaus rinkos, viešųjų pirkimų, valstybės ir savivaldybių turto privatizavimo, įmonių teisės, nemokumo, geresnio reglamentavimo, vidaus prekybos, reklamos, metrologijos, žmogiškųjų išteklių, organizuoti, koordinuoti ir kontroliuoti jos įgyvendinimą;</text:p>
      <text:p text:style-name="P72">7.2. formuoti konkurencingumo didinimo valstybės politiką: palankios aplinkos verslui kūrimo, investicijų pritraukimo, eksporto skatinimo, inovacijų aplinkos gerinimo, pramonės ir paslaugų plėtros, turizmo, kurortų ir kurortinių teritorijų, organizuoti, koordinuoti ir kontroliuoti jos įgyvendinimą.</text:p>
      <text:p text:style-name="P73">8. Ūkio ministerija, siekdama 7.1 punkte nurodyto veiklos tikslo:<text:s/></text:p>
      <text:p text:style-name="P74">8.1. teikia Vyriausybei pasiūlymus dėl Lietuvos ūkio ekonominės plėtros prioritetų ir tikslų, atsižvelgdama į kitų ministerijų pasiūlymus, tvarko paramą verslo plėtrai;</text:p>
      <text:p text:style-name="P75">8.2. analizuoja Lietuvos pramonės, prekybos, paslaugų, verslo būklę ir raidos tendencijas;<text:s/></text:p>
      <text:p text:style-name="P76">8.3. dalyvauja įgyvendinant užimtumo rėmimo politiką, analizuoja infliacijos, mokesčių sistemos, kreditų politikos, pinigų politikos įtaką ūkio raidai, atsižvelgdama į pasaulio ekonomikos pokyčius;</text:p>
      <text:p text:style-name="P77">8.4. teikia Vidaus reikalų ministerijai pasiūlymus dėl nacionalinės regioninės politikos formavimo, bendradarbiaudama su regionais, socialiniais ir ekonominiais partneriais, dalyvauja rengiant ir įgyvendinant regionų plėtros programas;</text:p>
      <text:p text:style-name="P78">8.5. dalyvauja formuojant konkurencijos politiką;</text:p>
      <text:p text:style-name="P79">8.6. atlieka ir koordinuoja darbus, susijusius su laisvųjų ekonominių zonų, verslo inkubatorių ir kitų verslo infrastruktūros elementų steigimo ekonominiu pagrindimu, steigimu ir funkcionavimu Lietuvos Respublikoje, analizuoja verslo sąlygas Lietuvoje, teikia Vyriausybei pasiūlymus dėl jų gerinimo priemonių;<text:s/></text:p>
      <text:p text:style-name="P80">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81">10-343</text:span></text:a>);<text:s/></text:p>
      <text:p text:style-name="P82">8.8. plėtodama socialinį dialogą, dalyvauja pasitarimuose su socialiniais partneriais;</text:p>
      <text:p text:style-name="P83">8.9. dalyvauja įgyvendinant ilgalaikes valstybės saugumo stiprinimo programas;</text:p>
      <text:p text:style-name="P84">8.10. dalyvauja vertinant klimato kaitos sąnaudų poveikį ekonomikai;</text:p>
      <text:p text:style-name="P85">8.11. renka ir analizuoja informaciją apie informacines ir ryšio technologijas, jų naudojimą, teikia valstybės institucijoms ir įstaigoms pasiūlymus dėl jų poreikio ir efektyvesnio naudojimo;</text:p>
      <text:p text:style-name="P86">8.12. teikia Vyriausybei pasiūlymus dėl ekonomikos plėtros krypčių, dalyvavimo tarptautinėse programose, skatinančiose ūkio plėtrą ir įvairių sričių bendradarbiavimą, dalyvauja konferencijose ekonomikos ir technikos klausimais;</text:p>
      <text:p text:style-name="P87">8.13. bendradarbiaudama su kitomis valstybės institucijomis ir įstaigomis, koordinuoja Lietuvos Respublikos dalyvavimą formuojant Europos Sąjungos politiką horizontaliais vidaus rinkos klausimais;<text:s/></text:p>
      <text:p text:style-name="P88">8.14. koordinuoja Europos Sąjungos vidaus rinkos srities iniciatyvų, skirtų verslo sąlygoms pagerinti ir supaprastinti, įgyvendinimą;</text:p>
      <text:p text:style-name="P89">8.15. atlieka rinkų funkcionavimo stebėseną ir jų veikimo pagal Europos Sąjungos vidaus rinkos ir konkurencijos taisykles efektyvumo analizę;</text:p>
      <text:p text:style-name="P90">8.16. koordinuoja Europos Sąjungos vidaus rinkos informacinės sistemos diegimą Lietuvoje ir atlieka nacionalinio Europos Sąjungos vidaus rinkos informacinės sistemos koordinatoriaus funkcijas;</text:p>
      <text:p text:style-name="P91">8.17. rengia ir teikia Vyriausybei, valstybės institucijoms ir įstaigoms pasiūlymus dėl Europos Sąjungos vidaus rinkos direktyvų įgyvendinimo Lietuvoje;</text:p>
      <text:p text:style-name="P92">8.18. koordinuoja valstybės politikos formavimą ir įgyvendinimą Europos Sąjungos politikos laisvo prekių judėjimo srityje;</text:p>
      <text:p text:style-name="P93">8.19. koordinuoja valstybės politikos formavimą ir įgyvendinimą Europos Sąjungos paslaugų vidaus rinkos politikos srityje;</text:p>
      <text:p text:style-name="P94">8.20. koordinuoja keitimąsi informacija apie techninių reglamentų projektus su Europos Komisija;</text:p>
      <text:p text:style-name="P95">8.21. atlieka Lietuvos SOLVIT centro funkcijas, sprendžiant ūkio subjektams ir piliečiams kylančias problemas, susijusias su Europos Sąjungos vidaus rinkos funkcionavimo trūkumais;</text:p>
      <text:p text:style-name="P96">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 nagrinėjamais klausimais rengimą ir derinimą, taip pat dalyvauja, kai pozicijas rengia kitos institucijos;</text:p>
      <text:p text:style-name="P97">8.23. užtikrina efektyvų atstovavimą Lietuvos interesams Europos Sąjungos institucijose ir jų darbo organuose;</text:p>
      <text:p text:style-name="P98">8.24. perkelia į nacionalinę teisę ir įgyvendina Europos Sąjungos teisę (<text:span text:style-name="T99">acquis communautaire</text:span>), vykdo kitus Lietuvos narystės Europos Sąjungoje įsipareigojimus, Europos Sąjungos teisės aktų nustatyta tvarka apie tai informuoja Europos Sąjungos institucijas;</text:p>
      <text:p text:style-name="P100">8.25. pagal Europos Sąjungos reikalavimus notifikuoja Europos Komisijai fizinių kliūčių laisvam prekių judėjimui atvejus;</text:p>
      <text:p text:style-name="P101">8.26. dalyvauja formuojant Europos saugumo ir gynybos politiką, atstovauja Šiaurės Atlanto Sutarties Organizacijoje ekonominės ir ūkio plėtros klausimais;</text:p>
      <text:p text:style-name="P102">8.27. rengia ir teikia Vyriausybei pasiūlymus dėl Lietuvos viešųjų pirkimų sistemos tobulinimo ir plėtros, viešųjų pirkimų skaidrumo, efektyvumo didinimo, veiksmingos viešųjų pirkimų kontrolės ir pažeidimų prevencijos, palankios aplinkos konstruktyviam viešųjų pirkimų dalyvių bendradarbiavimui sukūrimo;</text:p>
      <text:p text:style-name="P103">8.28. rengia ir teikia Vyriausybei pasiūlymus dėl atviros ir konkurencingos gynybos ir saugumo srities pirkimų rinkos kūrimo ir plėtojimo, koordinuoja priemonių, skirtų tokiai rinkai sukurti ir plėtoti, įgyvendinimą;</text:p>
      <text:p text:style-name="P104">8.29. koordinuoja naujų Europos Sąjungos iniciatyvų, susijusių su darniaisiais, inovatyviais, ikiprekybiniais, elektroniniais viešaisiais pirkimais, smulkiojo ir vidutinio verslo subjektų dalyvavimo viešuosiuose pirkimuose skatinimu, įgyvendinimą;</text:p>
      <text:p text:style-name="P105">8.30. dalyvauja formuojant ir įgyvendinant valstybės politiką Europos Sąjungos viešųjų pirkimų politikos srityje, rengia Lietuvos Respublikos pozicijas svarstant Europos Sąjungos institucijų parengtus atitinkamų teisės aktų ir kitų dokumentų viešųjų pirkimų klausimais projektus;</text:p>
      <text:p text:style-name="P106">8.31. rengia ir teikia Vyriausybei pasiūlymus dėl valstybės ir savivaldybių turto privatizavimo efektyvumo didinimo, aiškumo ir viešumo;</text:p>
      <text:p text:style-name="P107">8.32. inicijuoja ir koordinuoja teisės aktų bendraisiais valstybės ir savivaldybių turto privatizavimo klausimais rengimą;<text:s/></text:p>
      <text:p text:style-name="P108">8.33. rengia tarptautinėms organizacijoms teikiamą medžiagą apie bendrąją privatizavimo politiką ir privatizavimo procesą Lietuvoje;</text:p>
      <text:p text:style-name="P109">8.34. pagal ūkio ministrui pavestas valdymo sritis teikia valstybės įmonei Valstybės turto fondui pasiūlymus dėl privatizavimo objektų sąrašo ir privatizavimo programos sudarymo ir būtinus duomenis apie tai;</text:p>
      <text:p text:style-name="P110">8.35. rengia įstatymų ir kitų teisės aktų įmonių steigimo, veiklos, valdymo, reorganizavimo, pertvarkymo, likvidavimo klausimais projektus;</text:p>
      <text:p text:style-name="P111">8.36. užtikrina bendrovių teisei priskiriamų Europos Sąjungos lygio juridinių asmenų veiklą reguliuojančių reglamentų taikymą Lietuvoje;</text:p>
      <text:p text:style-name="P112">8.37. inicijuoja listinguojamų bendrovių valdymo kodekso pakeitimus pagal Europos Komisijos rekomendacijas;</text:p>
      <text:p text:style-name="P113">8.38. dalyvauja kuriant įmonių gero valdymo gaires ir principus;</text:p>
      <text:p text:style-name="P114">8.39. dalyvauja formuojant ir įgyvendinant bendrovių teisės ir nemokumo Europos Sąjungos politiką;<text:s/></text:p>
      <text:p text:style-name="P115">8.40. rengia įstatymų ir kitų teisės aktų įmonių bankroto ir restruktūrizavimo, fizinių asmenų bankroto klausimais projektus;</text:p>
      <text:p text:style-name="P116">8.41. koordinuoja Europos Sąjungos geresnio reglamentavimo srities iniciatyvų, skirtų administracinei naštai mažinti, teisės aktams supaprastinti, teisinio reguliavimo kokybei ir verslo sąlygoms gerinti, įgyvendinimą ir apie tai informuoja Europos Sąjungos institucijas;</text:p>
      <text:p text:style-name="P117">8.42. bendradarbiaudama su kitomis valstybės institucijomis ir įstaigomis, koordinuoja Lietuvos geresnio reglamentavimo iniciatyvų įgyvendinimą;</text:p>
      <text:p text:style-name="P118">8.43. derindama su tarptautinėmis sutartimis, nustato Lietuvos rinkoje realizuojamų prekių privalomuosius (saugos, nekenksmingumo, ženklinimo ir kitus) reikalavimus, plėtoja atitikties įvertinimo infrastruktūrą;</text:p>
      <text:p text:style-name="P119">8.44. rengia įstatymų ir kitų teisės aktų valstybės alkoholio ir tabako kontrolės klausimais projektus;</text:p>
      <text:p text:style-name="P120">8.45. koordinuoja ne maisto produktų rinkos priežiūrą;</text:p>
      <text:p text:style-name="P121">8.46. dalyvauja formuojant vartotojų teisių apsaugos politiką;<text:s/></text:p>
      <text:p text:style-name="P122">8.47. dalyvauja formuojant netauriųjų metalų laužo ir atliekų supirkimo, apskaitos ir saugojimo politiką;</text:p>
      <text:p text:style-name="P123">8.48. dalyvauja formuojant valstybės cheminių medžiagų ir preparatų valdymo politiką;</text:p>
      <text:p text:style-name="P124">8.49. rengia įstatymų ir kitų teisės aktų prekių ir paslaugų reklamos klausimais projektus;</text:p>
      <text:p text:style-name="P125">8.50. organizuoja metrologinio laidavimo sistemos kūrimą;</text:p>
      <text:p text:style-name="P126">8.51.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127">8.52. vadovauja profesijų klasifikatoriaus rengimui ir tvarkymui;</text:p>
      <text:p text:style-name="P128">8.53. formuoja valstybės politiką reglamentuojamų profesinių kvalifikacijų pripažinimo srityje;</text:p>
      <text:p text:style-name="P129">8.54. koordinuoja kompetentingų institucijų, atsakingų už profesinių kvalifikacijų, įgytų užsienyje, pripažinimą Lietuvos Respublikoje, veiklą;<text:s/></text:p>
      <text:p text:style-name="P130">8.55. užtikrina kontaktinės institucijos funkcijų atlikimą reglamentuojamų profesinių kvalifikacijų pripažinimo srityje;</text:p>
      <text:p text:style-name="P131">8.56. koordinuoja laisvą paslaugų teikimą pagal reglamentuojamas profesijas, išankstinių deklaracijų priėmimo procesą, kai paslaugos teikėjas į Lietuvos Respubliką atvyksta teikti laikinai ir vienkartinai paslaugas;</text:p>
      <text:p text:style-name="P132">8.57. dalyvauja formuojant ir vykdant profesinio mokymo politiką;</text:p>
      <text:p text:style-name="P133">8.58. sudaro ir tvarko reglamentuojamų profesijų sąrašą;<text:s/></text:p>
      <text:p text:style-name="P134">8.59. dalyvauja rengiant teisės aktus, reglamentuojančius asmens įgytų kompetencijų vertinimo ir joms vertinti skirtų lėšų paskirstymo tvarką, ir juos derina;</text:p>
      <text:p text:style-name="P135">8.60. organizuoja savo reguliuojamos srities darbuotojų tęstinį profesinį mokymą;</text:p>
      <text:p text:style-name="P136">8.61. kartu su Švietimo ir mokslo ministerija:</text:p>
      <text:p text:style-name="P137">8.61.1. nustato profesinių ir profesinio rengimo standartų struktūrą, jų rengimo, keitimo ir papildymo tvarką ir juos tvirtina;</text:p>
      <text:p text:style-name="P138">8.61.2. rengia formaliojo profesinio mokymo licencijavimo taisykles ir teikia jas Vyriausybei;<text:s/></text:p>
      <text:p text:style-name="P139">8.62. kartu su Socialinės apsaugos ir darbo ministerija ir Švietimo ir mokslo ministerija nustato profesinio orientavimo vykdymo tvarką.</text:p>
      <text:p text:style-name="P140">9. Ūkio ministerija, siekdama 7.2 punkte nurodyto veiklos tikslo:</text:p>
      <text:p text:style-name="P141">9.1.<text:span text:style-name="T142"><text:s/>vykdo<text:s/></text:span>valstybės institucijų ir įstaigų<text:span text:style-name="T143"><text:s/>pateiktų pasiūlymų dėl verslo sąlygų gerinimo įgyvendinimo stebėseną;<text:s/></text:span></text:p>
      <text:p text:style-name="P144">9.2. organizuoja nacionalinių ir tarptautinių verslo sąlygų tyrimų ekspertinius vertinimus, apibendrina analizės rezultatus ir teikia Vyriausybei ir kitoms valstybės institucijoms išvadas ir pasiūlymus dėl verslo aplinkos gerinimo;</text:p>
      <text:p text:style-name="P145">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146">9.4. rengia su smulkiojo ir vidutinio verslo (toliau – SVV) plėtra susijusių įstatymų ir kitų teisės aktų projektus;</text:p>
      <text:p text:style-name="P147">9.5. teikia Vyriausybei pasiūlymus dėl SVV aplinkos gerinimo, verslumo lygio didinimo, verslo subjektų konkurencingumo augimo skatinimo;</text:p>
      <text:p text:style-name="P148">9.6. bendradarbiauja su verslininkus vienijančiomis organizacijomis, visuomeninėmis patariamosiomis institucijomis ir kitomis suinteresuotomis šalimis, analizuojant ir vertinant verslo sąlygas Lietuvoje, sprendžiant SVV subjektų problemas;</text:p>
      <text:p text:style-name="P149">9.7. rengia Vyriausybei pasiūlymus dėl palankios ir konkurencingos investicinės aplinkos formavimo, gerinimo ir tiesioginių užsienio investicijų skatinimo;</text:p>
      <text:p text:style-name="P150">9.8. koordinuoja pramoninių parkų Lietuvoje kūrimą ir plėtrą;</text:p>
      <text:p text:style-name="P151">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152">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153">9.11. teikia Vyriausybei pasiūlymus dėl komercijos atašė pareigybės steigimo ar panaikinimo;</text:p>
      <text:p text:style-name="P154">9.12. administruoja importuojamų prekių kvotas, išduoda importo dokumentus;</text:p>
      <text:p text:style-name="P155">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56">61-1533</text:span></text:a>; 2004, Nr.<text:s/><text:a xlink:href="https://www.e-tar.lt/portal/lt/legalAct/TAR.1AE302F0E908" office:target-frame-name="_blank" xlink:show="new"><text:span text:style-name="T157">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58">9.14. įgyvendina Lietuvos įsipareigojimus, integruojantis į tarptautinių neplatinimo režimų eksporto kontrolės sistemą;</text:p>
      <text:p text:style-name="P159">9.15. koordinuoja Konvencijos dėl cheminio ginklo kūrimo, kaupimo ir panaudojimo uždraudimo bei jo sunaikinimo (Žin., 1998, Nr.<text:s/><text:a xlink:href="https://www.e-tar.lt/portal/lt/legalAct/TAR.E7384FC11497" office:target-frame-name="_blank" xlink:show="new"><text:span text:style-name="T160">35-935</text:span></text:a>) įgyvendinimą Lietuvoje;</text:p>
      <text:p text:style-name="P161">9.16. teisės aktų nustatyta tvarka palaiko ryšius su atitinkamomis užsienio valstybių institucijomis ir tarptautinėmis organizacijomis, organizuoja tarptautinių sutarčių ir kitų užsienio prekybos plėtros priemonių įgyvendinimą, Vyriausybės ar Ministro Pirmininko pavedimu atstovauja Lietuvos Respublikai užsienio valstybėse ar tarptautinėse organizacijose;</text:p>
      <text:p text:style-name="P162">9.17. bendradarbiauja su Užsienio reikalų ministerija, Lietuvos Respublikos diplomatinėmis atstovybėmis, užsienio ir Lietuvos asocijuotosiomis verslo struktūromis ir kitomis nevyriausybinėmis organizacijomis, renka iš jų informaciją, kurios reikia eksportui skatinti ir ekonominiams santykiams plėtoti;</text:p>
      <text:p text:style-name="P163">9.18. padeda organizuoti valstybinių ir vyriausybinių delegacijų oficialius vizitus į užsienį, taip pat užsienio valstybinių ir vyriausybinių delegacijų priėmimą Lietuvos Respublikoje;</text:p>
      <text:p text:style-name="P164">9.19. kuria palankią aplinką inovacijoms ir skatina įmonių inovacinę veiklą;</text:p>
      <text:p text:style-name="P165">9.20. formuoja nacionalinę inovacijų sistemą, koordinuoja inovacijų paramos infrastruktūros kūrimą ir plėtrą;</text:p>
      <text:p text:style-name="P166">9.21. dalyvauja formuojant mokslinių tyrimų ir eksperimentinės plėtros politiką;</text:p>
      <text:p text:style-name="P167">9.22. dalyvauja formuojant verslo ir mokslo bendradarbiavimo plėtros politiką;</text:p>
      <text:p text:style-name="P168">9.23. dalyvauja formuojant valstybės politiką Europos Sąjungos inovacijų srityje;</text:p>
      <text:p text:style-name="P169">9.24. dalyvauja koordinuojant integruotų mokslo, studijų ir verslo centrų (slėnių) kūrimąsi ir plėtrą, įgyvendinant šių slėnių programas;</text:p>
      <text:p text:style-name="P170">9.25. dalyvauja organizuojant mokslo ir technologijų parkų, technologinių inkubatorių veiklą, koordinuoja inovacijų centrų veiklą;</text:p>
      <text:p text:style-name="P171">9.26. koordinuoja klasterių steigimąsi ir plėtrą;</text:p>
      <text:p text:style-name="P172">9.27. formuoja Lietuvos kosmoso politiką ir užtikrina šios politikos įgyvendinimą;</text:p>
      <text:p text:style-name="P173">9.28. dalyvauja Europos kosmoso tarybos ir kitų tarptautinių organizacijų, susijusių su kosminės erdvės technologijomis, susitikimuose, bendradarbiauja su Europos kosmoso agentūra ir kitomis šioje srityje veikiančiomis organizacijomis;</text:p>
      <text:p text:style-name="P174">9.29. skatina per ministerijos įgyvendinamas programas inovacinės, informacinės, vadybinės kompetencijos ugdymą, prisideda prie žinių visuomenės, bendros europinės mokslinių tyrimų erdvės kūrimo;</text:p>
      <text:p text:style-name="P175">9.30. dalyvauja organizuojant ūkio, pramonės mokslinės techninės pažangos valstybinį valdymą;</text:p>
      <text:p text:style-name="P176">9.31. organizuoja ministerijos užsakymu vykdomų mokslo programų ir projektų finansavimą ir įgyvendinimą;</text:p>
      <text:p text:style-name="P177">9.32. dalyvauja įgyvendinant intelektinės ir pramoninės nuosavybės apsaugą;</text:p>
      <text:p text:style-name="P178">9.33. plėtoja kokybės užtikrinimo infrastruktūrą, sudaro sąlygas gaminti konkurencingas prekes, organizuoja nacionalinio kokybės prizo laimėtojo konkursus;</text:p>
      <text:p text:style-name="P179">9.34. per įgyvendinamas programas sudaro sąlygas Lietuvos pramonės įmonėse diegti ir plėtoti naujausias technologijas, leidžiančias mažinti atliekų, taip pat į aplinką išmetamų teršalų poveikį aplinkai;</text:p>
      <text:p text:style-name="P180">9.35. užtikrina efektyvų ryšį su Cheminio ginklo uždraudimo organizacija ir valstybėmis – Konvencijos dėl cheminio ginklo kūrimo, gamybos, kaupimo ir panaudojimo uždraudimo bei jo sunaikinimo šalimis;</text:p>
      <text:p text:style-name="P181">9.36. koordinuoja pramonės įmonių veiksmus diegiant gamyboje susidarančių atliekų tvarkymo pajėgumus, inicijuoja atitinkamų atliekų tvarkymo pajėgumų sukūrimo projektus;</text:p>
      <text:p text:style-name="P182">9.37. įgyvendina priemones, mažinančias administracinę naštą ir skatinančias vidaus prekybos plėtrą, rengia vidaus prekybos srities teisės aktų projektus;</text:p>
      <text:p text:style-name="P183">9.38. koordinuoja veiklą, susijusią su pramoninio bendradarbiavimo (<text:span text:style-name="T184">offset</text:span>) politikos įgyvendinimu;</text:p>
      <text:p text:style-name="P185">9.39. koordinuoja įsisteigimo laisvės ir laisvės teikti paslaugas politikos formavimą ir įgyvendinimą;</text:p>
      <text:p text:style-name="P186">9.40. vykdo strateginį šalies turizmo veiklos planavimą;</text:p>
      <text:p text:style-name="P187">9.41. rengia ir teikia Vyriausybei pasiūlymus dėl valstybinės reikšmės turizmo, rekreacijos ir kurortų, kurortinių teritorijų infrastruktūros projektų įgyvendinimo;</text:p>
      <text:p text:style-name="P188">9.42. teikia Vyriausybei pasiūlymus dėl kurortų ir kurortinių teritorijų plėtros.</text:p>
      <text:p text:style-name="P189">10. Ūkio ministerija taip pat atlieka šias funkcijas:</text:p>
      <text:p text:style-name="P190">10.1. planuoja ir įgyvendina Ūkio ministerijos kompetencijai priskirtas Europos Sąjungos struktūrinės paramos programas ir priemones;</text:p>
      <text:p text:style-name="P191">10.2. Europos Sąjungos struktūrinės paramos koordinavimo srityje atlieka Vyriausybės nustatytas tarpinės institucijos funkcijas;</text:p>
      <text:p text:style-name="P192">10.3. formuoja įmonių ir įstaigų ūkinės veiklos valdymo politiką ir praktiką;</text:p>
      <text:p text:style-name="P193">10.4. nagrinėja ministerijų, kitų valstybės institucijų ir įstaigų parengtus ūkinės ir komercinės veiklos licencijavimo taisyklių projektus, teikia dėl jų pastabas ir pasiūlymus ministerijoms ir kitoms valstybės institucijoms ir įstaigoms;</text:p>
      <text:p text:style-name="P194">10.5. Vyriausybės pavedimu išduoda Lietuvos Respublikos įstatymuose nustatytos ūkinės ir komercinės veiklos licencijas;</text:p>
      <text:p text:style-name="P195">10.6. teisės aktų nustatyta tvarka atstovauja valstybei 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196">10.7. koordinuoja ir kontroliuoja valstybės rezervo sudarymą, kaupimą ir tvarkymą, teikia Vyriausybei pasiūlymus dėl valstybės rezervo sukaupimo laiko, materialinių išteklių atsargų nomenklatūros, kiekio, valstybės biudžeto asignavimų ir kitų valstybės lėšų skyrimo valstybės rezervui sudaryti, kaupti ir tvarkyti;</text:p>
      <text:p text:style-name="P197">10.8. organizuoja ministerijai priskirto valstybės rezervo sudarymą, saugojimą, atnaujinimą, kaupimą ir apskaitą;</text:p>
      <text:p text:style-name="P198">10.9. vykdo teisės aktuose nustatytas krizių valdymo, civilinės saugos užduotis;<text:s/></text:p>
      <text:p text:style-name="P199">10.10. rengia įstatymų ir kitų teisės aktų, Vyriausybės nutarimų, sprendimų ir rezoliucijų projektus ministerijos kompetencijai priskirtais klausimais, rengia strateginius planavimo dokumentus ir koordinuoja (organizuoja) jų įgyvendinimą.</text:p>
      <text:p text:style-name="P200">11. Ūkio ministerija atlieka ir kitas įstatymų, Vyriausybės nutarimų ir kitų teisės aktų jai pavestas funkcijas.<text:s/></text:p>
      <text:p text:style-name="P201"/>
      <text:p text:style-name="P202"><text:span text:style-name="T203">III</text:span><text:span text:style-name="T204">.<text:s/></text:span><text:span text:style-name="T205">ŪKIO MINISTERIJOS TEISĖS</text:span></text:p>
      <text:p text:style-name="P206"/>
      <text:p text:style-name="P207">12. Ūkio ministerija, siekdama jai nustatytų veiklos tikslų ir atlikdama jos kompetencijai priskirtas funkcijas, turi teisę:</text:p>
      <text:p text:style-name="P208">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209">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210">12.3. koordinuoti Lietuvos Respublikoje ir užsienyje rengiamas valstybinės svarbos parodas ir muges;</text:p>
      <text:p text:style-name="P211">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12">12.5. dalyvauti Lietuvos Respublikos valstybinių ir vyriausybinių delegacijų, vykstančių į užsienį, darbe, taip pat priimant užsienio valstybines ir vyriausybines delegacijas Lietuvos Respublikoje;</text:p>
      <text:p text:style-name="P213">12.6. skelbti informacinę medžiagą užsienio ekonominiuose laikraščiuose ir žurnaluose.</text:p>
      <text:p text:style-name="P214">13. Ūkio ministerija turi ir kitų teisių, kurių jai suteikia įstatymai, Vyriausybės nutarimai ir kiti teisės aktai.<text:s/></text:p>
      <text:p text:style-name="P215"/>
      <text:p text:style-name="P216"><text:span text:style-name="T217">IV</text:span><text:span text:style-name="T218">.<text:s/></text:span><text:span text:style-name="T219">ŪKIO MINISTERIJOS VEIKLOS ORGANIZAVIMAS</text:span></text:p>
      <text:p text:style-name="P220"/>
      <text:p text:style-name="P221">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Vidaus ir išorės audito skyrius.</text:p>
      <text:p text:style-name="P222">15. Ūkio ministerijos veikla reguliuojama ūkio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23">16. Ūkio ministerijai vadovauja ministras, kurį pagal Lietuvos Respublikos Konstituciją skiria pareigoms ir atleidžia iš pareigų Respublikos Prezidentas Ministro Pirmininko teikimu. Ministrą laikinai pavaduoti gali tik Ministro Pirmininko paskirtas kitas Vyriausybės narys.</text:p>
      <text:p text:style-name="P224">Pavaduojantysis ministras neatlieka funkcijų, nurodytų<text:s/><text:span text:style-name="T225">Lietuvos Respublikos Vyriausybės įstatymo 26 straipsnio 2 dalyje</text:span>.</text:p>
      <text:p text:style-name="P226">17.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p>
      <text:p text:style-name="P227">18. Ministras:</text:p>
      <text:p text:style-name="P228">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29">18.2. užtikrina įstatymų, Lietuvos Respublikos tarptautinių sutarčių, Respublikos Prezidento dekretų, Vyriausybės nutarimų, Vyriausybės sprendimų, Vyriausybės rezoliucijų, Ministro Pirmininko potvarkių ir kitų teisės aktų įgyvendinimą;</text:p>
      <text:p text:style-name="P230">18.3. teikia Vyriausybei jos darbo reglamento ir Vyriausybės teisėkūros taisyklių nustatyta tvarka įstatymų ir kitų teisės aktų projektus;</text:p>
      <text:p text:style-name="P231">18.4. užtikrina Vyriausybės ir Ministro Pirmininko pavedimų vykdymą;</text:p>
      <text:p text:style-name="P232">18.5. priima ir pasirašo įsakymus, tikrina, kaip jie įgyvendinami, prireikus gali priimti bendrus įsakymus kartu su kitais ministrais;</text:p>
      <text:p text:style-name="P233">18.6. vadovaudamasis Vyriausybės patvirtinta Strateginio planavimo metodika, rengia ir suderinęs su Ministru Pirmininku tvirtina ministrui pavestų valdymo sričių strateginius veiklos planus<text:span text:style-name="T234"><text:s/></text:span>(strateginį veiklos planą), taip pat tvirtina ministerijos, įstaigų prie ministerijos ir kitų pavaldžių biudžetinių įstaigų metinius veiklos planus ir gali pavesti jų vadovams tvirtinti jiems pavaldžių biudžetinių įstaigų metinius veiklos planus;<text:span text:style-name="T235"><text:s/></text:span></text:p>
      <text:p text:style-name="P236">18.7. Vyriausybės nustatyta tvarka teikia Vyriausybei ministerijos metines veiklos ataskaitas, Ministro Pirmininko reikalavimu atsiskaito už savo veiklą;</text:p>
      <text:p text:style-name="P237">18.8. teikia Vyriausybei įstaigų prie ministerijos nuostatų projektus; Vyriausybės pavedimu tvirtina įstaigų prie ministerijos nuostatus ir jų administracijos struktūrą;</text:p>
      <text:p text:style-name="P238">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239">18.10. tvirtina ministerijos administracijos padalinių nuostatus ir valstybės tarnautojų ir darbuotojų pareigybių aprašymus;</text:p>
      <text:p text:style-name="P240">18.11. koordinuoja ir kontroliuoja ministerijos administracijos padalinių veiklą;</text:p>
      <text:p text:style-name="P241">18.12. koordinuoja ir kontroliuoja įstaigų prie ministerijos veiklą, jeigu šių funkcijų nepaveda viceministrams ir ministerijos kancleriui ir įstatymai nenustato kitaip;</text:p>
      <text:p text:style-name="P242">18.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43">18.14. įstatymų nustatyta tvarka priima į pareigas ir atleidžia iš jų įstaigų prie ministerijos vadovus, juos skatina ir skiria jiems tarnybines ar drausmines nuobaudas ir pašalpas, jeigu įstatymai nenustato kitaip;</text:p>
      <text:p text:style-name="P244">18.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45">18.16. nustato viceministrų veiklos, ministerijos kanclerio administravimo sritis;</text:p>
      <text:p text:style-name="P246">18.17. atlieka kitas įstatymų ir Vyriausybės nutarimų pavestas funkcijas.</text:p>
      <text:p text:style-name="P247">19. Ministro politinio (asmeninio) pasitikėjimo valstybės tarnautojai – viceministrai, ministro patarėjas (patarėjai), kiti ministro politinio (asmeninio) pasitikėjimo valstybės<text:s/><text:soft-page-break/>tarnautojai – padeda ministrui suformuoti politines nuostatas ir prioritetus, priimti sprendimus ir juos įgyvendinti.</text:p>
      <text:p text:style-name="P248">Ministras savo įgaliojimų laikotarpiu gali turėti visuomeninių konsultantų, kurie jo prašymu teikia jam konsultacijas, pasiūlymus, išvadas ir kitą informaciją.</text:p>
      <text:p text:style-name="P249">Viceministrų skaičių ministro teikimu tvirtina Vyriausybė. Ministerijoje negali būti daugiau negu 4 viceministrai.</text:p>
      <text:p text:style-name="P250">20. Viceministrai nustatytose veiklos srityse:</text:p>
      <text:p text:style-name="P251">20.1. organizuoja ir kontroliuoja Ministro Pirmininko, Vyriausybės ir ministro pavedimų vykdymą;</text:p>
      <text:p text:style-name="P252">20.2. organizuoja ir kontroliuoja teisės aktų projektų rengimą ir derinimą su suinteresuotomis institucijomis; kontroliuoja, ar rengiami teisės aktų projektai atitinka Vyriausybės programos nuostatas ir teisėkūros reikalavimus;</text:p>
      <text:p text:style-name="P253">20.3. ministro pavedimu koordinuoja ir kontroliuoja įstaigų prie ministerijos veiklą;</text:p>
      <text:p text:style-name="P254">20.4. ministro pavedimu atstovauja ministrui, pristatydami ir aptardami ministro politines nuostatas ir sprendimus visuomenei, taip pat Lietuvos Respublikos Seimo komitetuose, Vyriausybės posėdžiuose ir pasitarimuose;</text:p>
      <text:p text:style-name="P255">20.5. atlieka kitas ministro jiems pavestas funkcijas.</text:p>
      <text:p text:style-name="P256">21.<text:span text:style-name="T257"><text:s/></text:span>Laikinai nesant viceministro, visas arba dalį jo funkcijų ministro pavedimu atlieka kitas viceministras (viceministrai).</text:p>
      <text:p text:style-name="P258">22. Ūkio ministerija turi savo administraciją. Jai vadovauja ministerijos kancleris.<text:s/></text:p>
      <text:p text:style-name="P259">23. Ministerijos kancleris yra karjeros valstybės tarnautojas, ministerijos administracijos vadovas, pavaldus ministrui. Ministerijos kancleris:</text:p>
      <text:p text:style-name="P260">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1">23.2. kontroliuoja ministerijos administracinę ūkinę veiklą;</text:p>
      <text:p text:style-name="P262">23.3. organizuoja ir koordinuoja ministerijos strateginių veiklos planų rengimą ir įgyvendinimą;</text:p>
      <text:p text:style-name="P263"><text:span text:style-name="T264">23.4</text:span><text:span text:style-name="T265">. dalyvauja organizuojant ir koordinuojant Ministro Pirmininko ir Vyriausybės pavedimų vykdymą, teisės aktų projektų rengimą ir derinimą; vadovaudamasis strateginiu veiklos planu ir kitais</text:span><text:span text:style-name="T266"><text:s/></text:span><text:span text:style-name="T267">strateginio planavimo dokumentais, užtikrina ministerijos rengiamų teisės aktų projektų ir kitų sprendimų suderinamumą;</text:span></text:p>
      <text:p text:style-name="P268">23.5. organizuoja ministerijos nuostatų, ministerijos administracijos padalinių nuostatų, valstybės tarnautojų ir darbuotojų pareigybių sąrašo, pareigybių aprašymų ir ministro įsakymų projektų rengimą;</text:p>
      <text:p text:style-name="P269">23.6. ministro pavedimu įstatymų nustatyta tvarka priima į pareigas ir atleidžia iš jų ministerijos valstybės tarnautojus ir darbuotojus, taip pat juos skatina, skiria jiems tarnybines ar drausmines nuobaudas ir pašalpas;</text:p>
      <text:p text:style-name="P270">23.7. atlieka kitas įstatymų, Vyriausybės nutarimų ir ministro pavestas funkcijas.</text:p>
      <text:p text:style-name="P271">24. Jeigu ministerijos kanclerio laikinai nėra, visas jo funkcijas arba jų dalį ministras paveda atlikti vienam iš ministerijos administracijos padalinių vadovų.</text:p>
      <text:p text:style-name="P272">25. Ministerijos kancleris, o kai jo laikinai nėra, – ministro paskirtas ministerijos administracijos padalinio vadovas pagal kompetenciją priima potvarkius.<text:s/></text:p>
      <text:p text:style-name="P273">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4">27. Ūkio ministerijoje sudaroma kolegija – ministro patariamoji institucija. Kolegijos nariai yra ministras (kolegijos pirmininkas), viceministrai ir ministerijos kancleris. Į kolegijos sudėtį gali būti įtraukiami kiti ministerijos ir kitų institucijų atstovai.<text:s/></text:p>
      <text:soft-page-break/>
      <text:p text:style-name="P275">Ministerijos kolegijos narių skaičių nustato, kolegijos<text:span text:style-name="T276"><text:s/></text:span>personalinę sudėtį ir darbo reglamentą tvirtina ministras. Jis taip pat teikia kolegijai svarstyti klausimus.</text:p>
      <text:p text:style-name="P277">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78">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279">66-2130</text:span></text:a>; 2002, Nr.<text:s/><text:a xlink:href="https://www.e-tar.lt/portal/lt/legalAct/TAR.5603BD9D8D74" office:target-frame-name="_blank" xlink:show="new"><text:span text:style-name="T280">45-1708</text:span></text:a>), Lietuvos Respublikos darbo kodeksas (Žin., 2002, Nr.<text:s/><text:a xlink:href="https://www.e-tar.lt/portal/lt/legalAct/TAR.31185A622C9F" office:target-frame-name="_blank" xlink:show="new"><text:span text:style-name="T281">64-2569</text:span></text:a>), kiti teisės aktai.</text:p>
      <text:p text:style-name="P282"/>
      <text:p text:style-name="P283"><text:span text:style-name="T284">V</text:span><text:span text:style-name="T285">.<text:s/></text:span><text:span text:style-name="T286">ŪKIO MINISTERIJOS VIDAUS ADMINISTRAVIMO KONTROLĖ</text:span></text:p>
      <text:p text:style-name="P287"/>
      <text:p text:style-name="P288">30. Ūkio ministerijos finansų kontrolę atlieka ūkio ministro paskirti ministerijos valstybės tarnautojai arba darbuotojai.<text:s/></text:p>
      <text:p text:style-name="P289">31. Ūkio ministerijos vidaus auditą atlieka Ūkio ministerijos Vidaus ir išorės audito skyrius.</text:p>
      <text:p text:style-name="P290">32. Ūkio ministerijos valstybinį (finansinį ir veiklos) auditą atlieka Lietuvos Respublikos valstybės kontrolė.<text:s/></text:p>
      <text:p text:style-name="P291">33. Ministerijos strateginio ir metinio veiklos plano įgyvendinimo kontrolę atlieka ministras arba ministro sudaryta strateginio planavimo darbo grupė.<text:s/></text:p>
      <text:p text:style-name="P292"/>
      <text:p text:style-name="P293"><text:span text:style-name="T294">VI</text:span><text:span text:style-name="T295">.<text:s/></text:span><text:span text:style-name="T296">BAIGIAMOSIOS NUOSTATOS</text:span></text:p>
      <text:p text:style-name="P297"/>
      <text:p text:style-name="P298">34. Ūkio ministerija reorganizuojama, pertvarkoma arba likviduojama teisės aktų nustatyta tvarka.<text:s/></text:p>
      <text:p text:style-name="Normal"/>
      <text:p text:style-name="P2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10</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12:04:00Z</meta:creation-date>
    <dc:date>2018-06-01T12:04:00Z</dc:date>
    <meta:print-date>2010-10-20T10:30:00Z</meta:print-date>
    <meta:template xlink:href="Normal.dotm" xlink:type="simple"/>
    <meta:editing-cycles>2</meta:editing-cycles>
    <meta:editing-duration>PT0S</meta:editing-duration>
    <meta:document-statistic meta:page-count="11" meta:paragraph-count="496" meta:word-count="4881" meta:character-count="36260" meta:row-count="1448" meta:non-whitespace-character-count="31875"/>
  </office:meta>
</office:document-meta>
</file>