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fo:background-color="#FFFFFF"/>
    </style:style>
    <style:style style:name="P28" style:parent-style-name="Normal" style:family="paragraph">
      <style:paragraph-properties fo:text-align="justify" fo:text-indent="0.3937in" fo:background-color="#FFFFFF"/>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fo:background-color="#FFFFFF"/>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text-position="super 62.5%"/>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fo:background-color="#FFFFFF"/>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margin-left="0.5in" fo:background-color="#FFFFFF">
        <style:tab-stops/>
      </style:paragraph-properties>
    </style:style>
    <style:style style:name="P73" style:parent-style-name="Normal" style:family="paragraph">
      <style:paragraph-properties fo:text-align="justify" fo:text-indent="0.3937in" fo:background-color="#FFFFFF"/>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justify" fo:background-color="#FFFFFF"/>
    </style:style>
    <style:style style:name="P79" style:parent-style-name="Normal" style:family="paragraph">
      <style:paragraph-properties fo:text-align="justify" fo:background-color="#FFFFFF"/>
    </style:style>
    <style:style style:name="P80" style:parent-style-name="Normal" style:family="paragraph">
      <style:paragraph-properties fo:text-align="justify" fo:background-color="#FFFFFF"/>
    </style:style>
    <style:style style:name="P8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VASARIO 11 D. NUTARIMO NR. 198 „DĖL LEIDIMŲ NAUDOTI NAUDINGŲJŲ IŠKASENŲ (IŠSKYRUS ANGLIAVANDENILIUS), POŽEMINIO PRAMONINIO BEI MINERA</text:span><text:span text:style-name="T15">LINIO VANDENS IŠTEKLIUS IR ŽEMĖS GELMIŲ ERTMES IŠDAVIMO TAISYKLIŲ PATVIRTINIMO“ PAKEITIMO</text:span></text:p>
      <text:p text:style-name="Normal"/>
      <text:p text:style-name="P16">2010 m. spalio 13 d. Nr. 1470</text:p>
      <text:p text:style-name="P17">Vilnius</text:p>
      <text:p text:style-name="Normal"/>
      <text:p text:style-name="P18">Lietuvos Respublikos Vyriausybė<text:s/><text:span text:style-name="T19">nutari</text:span>a:</text:p>
      <text:p text:style-name="P20">1. Pakeisti Leidimų naudoti naudingųjų iškasenų (išskyrus angliavandenilius), požeminio pramoninio bei mineralinio vandens išteklius ir žemės gelmių ertmes išdavimo taisykles, patvirtintas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21">16-607</text:span></text:a>; 2005, Nr.<text:s/><text:a xlink:href="https://www.e-tar.lt/portal/lt/legalAct/TAR.00D5CF4AEBF4" office:target-frame-name="_blank" xlink:show="new"><text:span text:style-name="T22">72-2607</text:span></text:a>):</text:p>
      <text:p text:style-name="P23">1.1. Išdėstyti 22.3 punktą taip:</text:p>
      <text:p text:style-name="P24">„22.3. jungtinės veiklos sutarties kopiją, jeigu ūkio subjektas veikia kaip asmenų grupė;“.</text:p>
      <text:p text:style-name="P25">1.2. Pripažinti netekusiu galios 24 punktą.</text:p>
      <text:p text:style-name="P26">1.3. Išdėstyti 25<text:s/>punktą taip:</text:p>
      <text:p text:style-name="P27">„25. Lietuvos geologijos tarnybai teikiamas prašymas 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text:s/>– Kultūros paveldo departamentas) teritoriniu padaliniu. Prašymo arba plano su Kultūros paveldo departamento teritoriniu padaliniu derinti nereikia, jeigu kartu su prašymu naudoti anksčiau naudotą objektą pateikiamas patvirtintas šio objekto naudojimo projektas arba jeigu prašoma išduoti leidimą naudoti požeminio vandens išteklius. Jeigu naudingųjų iškasenų 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p>
      <text:p text:style-name="P28">1.4. Išdėstyti 26 punktą taip:</text:p>
      <text:p text:style-name="P29">„26. Jeigu objektas yra valstybės sienos apsaugos zonoje, kartu su prašymu būtina pateikti leidimą verstis ūkine komercine ar kitokia veikla, išduotą Valstybės sienos apsaugos tarnybos prie Vidaus reikalų ministerijos laikantis vidaus reikalų ministro 2002 m.<text:s/>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 išdavimo taisyklių patvirtinimo“ (Žin., 2002, Nr.<text:s/><text:a xlink:href="https://www.e-tar.lt/portal/lt/legalAct/TAR.61B667AC5D4D" office:target-frame-name="_blank" xlink:show="new"><text:span text:style-name="T30">96-4236</text:span></text:a>; 2009, Nr.<text:s/><text:a xlink:href="https://www.e-tar.lt/portal/lt/legalAct/TAR.948BBA73C3A4" office:target-frame-name="_blank" xlink:show="new"><text:span text:style-name="T31">6-198</text:span></text:a>) nuostatų. Jeigu objektas yra po paviršinio vandens telkiniu, prašymas arba planas taip pat derinamas su Aplinkos apsaugos agentūra.“</text:p>
      <text:p text:style-name="P32">1.5. Pripažinti netekusiu galios 27 punktą.</text:p>
      <text:p text:style-name="P33">1.6. Įrašyti 29 punkte vietoj skaičiaus „27“ skaičių „26“.</text:p>
      <text:p text:style-name="P34">1.7. Įrašyti 30 punkte vietoj žodžių „apskrities viršininku“ žodžius „Nacionalinės žemės tarnybos teritoriniu padaliniu“.</text:p>
      <text:p text:style-name="P35">1.8. Įrašyti 31 punkte vietoj skaičiaus „27“ skaičių „26“.</text:p>
      <text:p text:style-name="P36">1.9. Įrašyti 33 punkte<text:s/>vietoj žodžių „Lietuvos archyvų departamentu prie Lietuvos Respublikos Vyriausybės“ žodžius Lietuvos vyriausiojo archyvaro tarnyba“.</text:p>
      <text:p text:style-name="P37">1.10. Įrašyti 38 punkte vietoj žodžių „apskrities viršininko“ žodžius „Nacionalinės žemės tarnybos teritorinio padalinio“.</text:p>
      <text:p text:style-name="P38">1.11. Papildyti 47<text:span text:style-name="T39">1</text:span><text:s/>punktu:</text:p>
      <text:p text:style-name="P40">„47<text:span text:style-name="T41">1</text:span>. Lietuvos geologijos tarnyba ne vėliau kaip per 10 dienų po leidimo naudoti naudingųjų iškasenų išteklius požeminiu būdu (išskyrus požeminį pramoninį ir mineralinį vandenį) išdavimo informuoja apie tai visuomenę<text:s/>– paskelbia šiame punkte nurodytą informaciją miesto (-ų) ar rajono (-ų), kuriame bus vykdoma požeminė kasyba, spaudoje ir respublikinėje spaudoje, Lietuvos geologijos tarnybos tinklalapyje ir savivaldybės, kurios teritorijoje bus vykdoma požeminė kasyba,<text:s/>skelbimų lentoje.</text:p>
      <text:p text:style-name="P42">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p>
      <text:p text:style-name="P43">1.12. Įrašyti 54 punkte vietoj žodžių „apskrities viršininku“ žodžius „Nacionalinės žemės tarnybos teritoriniu padaliniu“.</text:p>
      <text:p text:style-name="P44">1.13. Įrašyti 60 punkte vietoj žodžių „Aplinkos ministerija kontroliuoja“ žodžius „Aplinkos ministerijos regiono aplinkos apsaugos departamentas prižiūri“.</text:p>
      <text:p text:style-name="P45">1.14. Papildyti 60<text:span text:style-name="T46">1</text:span><text:s/>punktu:<text:s/></text:p>
      <text:p text:style-name="P47">„60<text:span text:style-name="T48">1</text:span>. Leidimų turėtojų veiklos priežiūra apima:</text:p>
      <text:p text:style-name="P49">60<text:span text:style-name="T50">1</text:span>.1. leidimo turėtojo konsultavimo priežiūrą atliekančių institucijų, numatytų šių Taisyklių<text:s/>59 ir 60 punktuose, kompetencijos klausimais ir kitų prevencinių veiksmų, skirtų užkirsti kelią galimiems teisės aktų pažeidimams, atlikimą;</text:p>
      <text:p text:style-name="P51">60<text:span text:style-name="T52">1</text:span>.2. leidimų turėtojų veiklos patikrinimus;</text:p>
      <text:p text:style-name="P53">60<text:span text:style-name="T54">1</text:span>.3. teisės aktų nustatyta tvarka gautos informacijos apie<text:s/>leidimo turėtojo veiklą vertinimą;</text:p>
      <text:p text:style-name="P55">60<text:span text:style-name="T56">1</text:span>.4. poveikio priemonių leidimo turėtojams taikymą įstatymų ir jų pagrindu priimtų kitų teisės aktų nustatyta tvarka.“</text:p>
      <text:p text:style-name="P57">1.15. Papildyti 60<text:span text:style-name="T58">2</text:span><text:s/>punktu:</text:p>
      <text:p text:style-name="P59">„60<text:span text:style-name="T60">2</text:span>. Leidimo turėtojų veiklos priežiūra organizuojama ir vykdoma Lietuvos Respublikos viešojo administravimo įstatymo (Žin., 1999, Nr.<text:s/><text:a xlink:href="https://www.e-tar.lt/portal/lt/legalAct/TAR.0BDFFD850A66" office:target-frame-name="_blank" xlink:show="new"><text:span text:style-name="T61">60-1945</text:span></text:a>; 2006, Nr. 77-2975) nustatyta tvarka.“</text:p>
      <text:p text:style-name="P62">1.16. Išdėstyti 61 punktą taip:</text:p>
      <text:p text:style-name="P63">„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p>
      <text:p text:style-name="P64">1.17. Išdėstyti 62 punktą taip:</text:p>
      <text:p text:style-name="P65">„62. 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soft-page-break/>
      <text:p text:style-name="P66">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67">4</text:span> straipsnio 8 dalyje.“</text:p>
      <text:p text:style-name="P68">1.18. Išdėstyti 63.4 punktą taip:</text:p>
      <text:p text:style-name="P69">„63.4. pažeidžia kitus Lietuvos Respublikos žemės gelmių įstatymo ar šių Taisyklių reikalavimus ir priežiūrą atliekančios įstaigos nurodytu laiku nepašalina pažeidimų.“</text:p>
      <text:p text:style-name="P70">1.19. Pripažinti netekusiu galios 64.2.9 punktą.</text:p>
      <text:p text:style-name="P71">1.20. Įrašyti 67 punkte vietoj žodžių „apskrities viršininku“ žodžius „Nacionalinės žemės tarnybos teritoriniu padaliniu“.</text:p>
      <text:p text:style-name="P72">1.21. Įrašyti 68 punkte vietoj skaičiaus „27“ skaičių „26“.</text:p>
      <text:p text:style-name="P73">2. Šio nutarimo 1.9 punktas įsigalioja 2011 m. sausio 1 dieną.</text:p>
      <text:p text:style-name="P74"/>
      <text:p text:style-name="P75"/>
      <text:p text:style-name="P76"/>
      <text:p text:style-name="P77">MINISTRAS PIRMININKAS<text:tab/>ANDRIUS KUBILIUS</text:p>
      <text:p text:style-name="P78"/>
      <text:p text:style-name="P79"/>
      <text:p text:style-name="P80"/>
      <text:p text:style-name="P8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3:00Z</meta:creation-date>
    <dc:date>2020-06-30T21:33:00Z</dc:date>
    <meta:print-date>2010-10-20T08:13:00Z</meta:print-date>
    <meta:template xlink:href="Normal.dotm" xlink:type="simple"/>
    <meta:editing-cycles>2</meta:editing-cycles>
    <meta:editing-duration>PT0S</meta:editing-duration>
    <meta:document-statistic meta:page-count="3" meta:paragraph-count="96" meta:word-count="1012" meta:character-count="8149" meta:row-count="157" meta:non-whitespace-character-count="7233"/>
  </office:meta>
</office:document-meta>
</file>