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widows="0" fo:orphans="0" fo:text-indent="3.543in"/>
    </style:style>
    <style:style style:name="P40" style:parent-style-name="Normal" style:family="paragraph">
      <style:paragraph-properties fo:break-before="page"/>
    </style:style>
    <style:style style:name="P41" style:parent-style-name="Normal" style:family="paragraph">
      <style:paragraph-properties fo:widows="0" fo:orphans="0" fo:text-indent="3.543in"/>
    </style:style>
    <style:style style:name="T42" style:parent-style-name="DefaultParagraphFont" style:family="text">
      <style:text-properties fo:text-transform="uppercase"/>
    </style:style>
    <style:style style:name="P43" style:parent-style-name="Normal" style:family="paragraph">
      <style:paragraph-properties fo:widows="0" fo:orphans="0" fo:text-indent="3.543in"/>
      <style:text-properties fo:color="#000000"/>
    </style:style>
    <style:style style:name="P44" style:parent-style-name="Normal" style:family="paragraph">
      <style:paragraph-properties fo:widows="0" fo:orphans="0" fo:text-indent="3.543in"/>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center"/>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letter-spacing="-0.0013in"/>
    </style:style>
    <style:style style:name="T138" style:parent-style-name="DefaultParagraphFont" style:family="text">
      <style:text-properties fo:font-style="italic" style:font-style-asian="italic" fo:letter-spacing="-0.0013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letter-spacing="-0.0013in"/>
    </style:style>
    <style:style style:name="T163" style:parent-style-name="DefaultParagraphFont" style:family="text">
      <style:text-properties fo:color="#0000FF" fo:letter-spacing="-0.0013in" style:text-underline-type="single" style:text-underline-style="solid" style:text-underline-width="auto" style:text-underline-mode="continuous"/>
    </style:style>
    <style:style style:name="T164" style:parent-style-name="DefaultParagraphFont" style:family="text">
      <style:text-properties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letter-spacing="-0.0013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keep-with-next="always" fo:text-align="center"/>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style:style>
    <style:style style:name="P189" style:parent-style-name="Normal" style:family="paragraph">
      <style:paragraph-properties fo:widows="0" fo:orphans="0"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LIEPOS 9 D. NUTARIMO NR. 851 „DĖL LIETUVOS RESPUBLIKOS TEISINGUMO MINISTERIJOS NUOSTATŲ PATVIRTINIMO“ PAKEITIMO</text:span></text:p>
      <text:p text:style-name="P15"/>
      <text:p text:style-name="P16">2010 m. spalio 13 d. Nr. 1464</text:p>
      <text:p text:style-name="P17">Vilnius</text:p>
      <text:p text:style-name="P18"/>
      <text:p text:style-name="P19">Lietuvos Respublikos Vyriausybė<text:span text:style-name="T20"><text:s/></text:span><text:span text:style-name="T21">nutari</text:span>a:</text:p>
      <text:p text:style-name="P22">Pakeisti Lietuvos Respublikos teisingumo ministerijos nuostatus, patvirtintus Lietuvos Respublikos Vyriausybės 1998 m. liepos 9 d. nutarimu Nr. 851 „Dėl Lietuvos Respublikos teisingumo ministerijos nuostatų patvirtinimo“ (Žin., 1998, Nr.<text:s/><text:a xlink:href="https://www.e-tar.lt/portal/lt/legalAct/TAR.E50DDEBA5927" office:target-frame-name="_blank" xlink:show="new"><text:span text:style-name="T23">63-1816</text:span></text:a>; 2002, Nr.<text:s/><text:a xlink:href="https://www.e-tar.lt/portal/lt/legalAct/TAR.421B62D43893" office:target-frame-name="_blank" xlink:show="new"><text:span text:style-name="T24">70-2886</text:span></text:a>; 2004, Nr.<text:s/><text:a xlink:href="https://www.e-tar.lt/portal/lt/legalAct/TAR.86FD4986D24B" office:target-frame-name="_blank" xlink:show="new"><text:span text:style-name="T25">100-3722</text:span></text:a>; 2008, Nr.<text:s/><text:a xlink:href="https://www.e-tar.lt/portal/lt/legalAct/TAR.42A703773F3B" office:target-frame-name="_blank" xlink:show="new"><text:span text:style-name="T26">46-1733</text:span></text:a>, Nr.<text:s/><text:a xlink:href="https://www.e-tar.lt/portal/lt/legalAct/TAR.10EFD4E851E6" office:target-frame-name="_blank" xlink:show="new"><text:span text:style-name="T27">149-6054</text:span></text:a>; 2009, Nr.<text:s/><text:a xlink:href="https://www.e-tar.lt/portal/lt/legalAct/TAR.58E352FA80E4" office:target-frame-name="_blank" xlink:show="new"><text:span text:style-name="T28">62-2466</text:span></text:a>), ir išdėstyti juos nauja redakcija (pridedama).</text:p>
      <text:p text:style-name="P29"/>
      <text:p text:style-name="P30"/>
      <text:p text:style-name="P31"/>
      <text:p text:style-name="P32">MINISTRAS PIRMININKAS<text:tab/>ANDRIUS KUBILIUS</text:p>
      <text:p text:style-name="P33"/>
      <text:p text:style-name="P34"/>
      <text:p text:style-name="P35"/>
      <text:p text:style-name="P36">TEISINGUMO MINISTRAS<text:tab/>REMIGIJUS ŠIMAŠIUS</text:p>
      <text:p text:style-name="P37"/>
      <text:p text:style-name="P38"/>
      <text:p text:style-name="P39"/>
      <text:p text:style-name="P40"/>
      <text:soft-page-break/>
      <text:p text:style-name="P41"><text:span text:style-name="T42">Patvirtinta</text:span></text:p>
      <text:p text:style-name="P43">Lietuvos Respublikos Vyriausybės<text:s/></text:p>
      <text:p text:style-name="P44"><text:span text:style-name="T45">1998 m. liepos 9 d. nutarimu Nr. 851</text:span></text:p>
      <text:p text:style-name="P46">(Lietuvos Respublikos Vyriausybės<text:s/></text:p>
      <text:p text:style-name="P47">2010 m. spalio 13 d.<text:s/></text:p>
      <text:p text:style-name="P48">nutarimo Nr. 1464 redakcija)</text:p>
      <text:p text:style-name="P49"/>
      <text:p text:style-name="P50"><text:span text:style-name="T51">LIETUVOS RESPUBLIKOS TEISINGUMO MINISTERIJOS NUOSTATAI</text:span></text:p>
      <text:p text:style-name="P52"/>
      <text:p text:style-name="P53"><text:span text:style-name="T54">I</text:span><text:span text:style-name="T55">.<text:s/></text:span><text:span text:style-name="T56">BENDROSIOS NUOSTATOS</text:span></text:p>
      <text:p text:style-name="P57"/>
      <text:p text:style-name="P58">1. Lietuvos Respublikos teisingumo ministerija (toliau – Teisingumo ministerija, ministerija) yra Lietuvos Respublikos valstybės įstaiga.</text:p>
      <text:p text:style-name="P59">Teisingumo ministerija formuoja valstybės politiką, organizuoja, koordinuoja ir kontroliuoja jos įgyvendinimą, o įstatymų nustatytais atvejais – ją įgyvendina teisingumo ministrui pavestose valdymo srityse.<text:s/></text:p>
      <text:p text:style-name="P60">2. Teisingumo ministerija savo veikloje vadovaujasi Lietuvos Respublikos Konstitucija, Lietuvos Respublikos Vyriausybės įstatymu (Žin., 1994, Nr.<text:s/><text:a xlink:href="https://www.e-tar.lt/portal/lt/legalAct/TAR.96A68BFC9E82" office:target-frame-name="_blank" xlink:show="new"><text:span text:style-name="T61">43-772</text:span></text:a>; 1998, Nr. 41(1)-1131), Lietuvos Respublikos viešojo administravimo įstatymu (Žin., 1999, Nr.<text:s/><text:a xlink:href="https://www.e-tar.lt/portal/lt/legalAct/TAR.0BDFFD850A66" office:target-frame-name="_blank" xlink:show="new"><text:span text:style-name="T62">60-1945</text:span></text:a>; 2006, Nr.<text:s/><text:a xlink:href="https://www.e-tar.lt/portal/lt/legalAct/TAR.73988CDF57C1" office:target-frame-name="_blank" xlink:show="new"><text:span text:style-name="T63">77-2975</text:span></text:a>), kitais Lietuvos Respublikos Seimo (toliau – Seimas) priimtais įstatymais ir teisės aktais, Lietuvos Respublikos tarptautinėmis sutartimis, Respublikos Prezidento dekretais, Lietuvos Respublikos Vyriausybės (toliau – Vyriausybė) nutarimais, Ministro Pirmininko potvarkiais, taip pat šiais nuostatais.</text:p>
      <text:p text:style-name="P64">3. Teisingumo ministerija yra ribotos civilinės atsakomybės viešasis juridinis asmuo, turintis sąskaitą banke ir antspaudą su Lietuvos valstybės herbu ir savo pavadinimu. Ministerijos buveinės adresas: Gedimino pr. 30/1, Vilnius, Lietuvos Respublika. Sprendimą dėl ministerijos buveinės pakeitimo priima Vyriausybė.<text:s/></text:p>
      <text:p text:style-name="P65">4. Teisingumo ministerija yra biudžetinė įstaiga, išlaikoma iš Lietuvos Respublikos valstybės biudžeto asignavimų ir kitų valstybės pinigų fondų lėšų.</text:p>
      <text:p text:style-name="P66">5. Teisingumo ministerijos savininkė yra valstybė. Teisingumo ministerijos savininko teises ir pareigas įgyvendina Vyriausybė, kuri koordinuoja ministerijos veiklą, tvirtina ir teisės aktų nustatyta tvarka keičia ministerijos nuostatus, sprendžia kitus įstatymuose jos kompetencijai priskirtus klausimus.</text:p>
      <text:p text:style-name="P67">6. Teisingumo ministerija turi interneto svetainę (www.tm.lt), kurioje skelbiami vieši pranešimai ir kita informacija. Teisės aktų nustatytais atvejais vieši pranešimai skelbiami ir kitose visuomenės informavimo priemonėse.</text:p>
      <text:p text:style-name="P68"/>
      <text:p text:style-name="P69"><text:span text:style-name="T70">II</text:span><text:span text:style-name="T71">.<text:s/></text:span><text:span text:style-name="T72">TEISINGUMO MINISTERIJOS VEIKLOS TIKSLAI IR FUNKCIJOS</text:span></text:p>
      <text:p text:style-name="P73"/>
      <text:p text:style-name="P74">7. Teisingumo ministerijos veiklos tikslai yra formuoti valstybės politiką nacionalinės teisinės sistemos plėtros, civilinės teisės, civilinio proceso, baudžiamosios teisės, baudžiamojo proceso, suėmimo, bausmių ir probacijos vykdymo, administracinės teisės, administracinių teisės pažeidimų nagrinėjimo proceso, administracinių bylų teisenos, kovos su korupcija, dokumentų ir archyvų, teisinių paslaugų, antstolių funkcionavimo, notariato, pramoninės nuosavybės apsaugos, vartotojų teisių apsaugos, asmens duomenų apsaugos, religinių bendruomenių ir bendrijų registravimo ir veiklos, politinių partijų steigimosi, registravimo ir veiklos, ministro valdymo sričiai priskirtų valstybės registrų ir informacinių sistemų veiklos, tarptautinio teisinio bendradarbiavimo ir atstovavimo Lietuvos Respublikos interesams tarptautiniuose teismuose koordinavimo (užtikrinimo) srityse ir organizuoti, koordinuoti ir kontroliuoti šios valstybės politikos įgyvendinimą.</text:p>
      <text:p text:style-name="P75">8. Teisingumo ministerija, siekdama jai nustatytų veiklos tikslų, atlieka šias funkcijas:</text:p>
      <text:p text:style-name="P76">8.1. rengia nacionalinės teisinės sistemos plėtros, civilinės teisės, civilinio proceso,<text:s/><text:soft-page-break/>baudžiamosios teisės, baudžiamojo proceso, suėmimo, bausmių ir probacijos vykdymo, administracinės teisės, administracinių teisės pažeidimų nagrinėjimo proceso, administracinių bylų teisenos, kovos su korupcija, dokumentų ir archyvų, teisinių paslaugų, antstolių funkcionavimo, notariato, pramoninės nuosavybės apsaugos, vartotojų teisių apsaugos, asmens duomenų apsaugos, religinių bendruomenių ir bendrijų registravimo ir veiklos, politinių partijų steigimosi, registravimo ir veiklos, ministro valdymo sričiai priskirtų valstybės registrų ir informacinių sistemų veiklos, tarptautinio teisinio bendradarbiavimo ir atstovavimo Lietuvos Respublikos interesams tarptautiniuose teismuose koordinavimo (užtikrinimo) sričių įstatymų, Vyriausybės nutarimų ir kitų teisės aktų projektus;</text:p>
      <text:p text:style-name="P77">8.2. sistemina civilinės teisės, civilinio proceso, baudžiamosios teisės, baudžiamojo proceso, suėmimo, bausmių ir probacijos vykdymo, administracinės teisės, administracinių teisės pažeidimų nagrinėjimo proceso, administracinių bylų teisenos srities teisės aktus, rengia konsoliduotus šių sričių teisės aktų rinkinius (kodeksus), organizuoja jų leidimą;</text:p>
      <text:p text:style-name="P78">8.3. teisės aktų nustatyta tvarka teikia teisines išvadas dėl gautų derinti įstatymų, Vyriausybės nutarimų ir kitų teisės aktų projektų, Vyriausybės posėdžiui teikiamų įstatymų, Vyriausybės nutarimų ir kitų teisės aktų projektų, taip pat išvadas dėl tarptautinių dvišalių ir daugiašalių sutarčių ir šių sutarčių projektų, ministerijų, Vyriausybės įstaigų ir kitų valstybės institucijų vardu ir pagal jų kompetenciją sudaromų su atitinkamomis užsienio valstybių ar organizacijų institucijomis susitarimų, kurie nėra Lietuvos Respublikos tarptautinės sutartys; <text:s/></text:p>
      <text:p text:style-name="P79">8.4. pagal kompetenciją perkelia į nacionalinę teisę Europos Sąjungos teisę (<text:span text:style-name="T80">acquis</text:span><text:s/><text:span text:style-name="T81">communautaire</text:span>), ją įgyvendina ir vykdo kitus Lietuvos narystės Europos Sąjungoje įsipareigojimus, Europos Sąjungos teisės aktų nustatyta tvarka apie tai informuoja Europos Sąjungos institucijas;</text:p>
      <text:p text:style-name="P82">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83">8.6. pagal kompetenciją užtikrina efektyvų atstovavimą Lietuvos interesams Europos Sąjungos institucijose ir jų darbo organuose;<text:s/></text:p>
      <text:p text:style-name="P84">8.7.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85">8.8. analizuoja Lietuvos Respublikos teisės aktų atitiktį asmens teisėms ir laisvėms ir teikia išvadas Vyriausybei;</text:p>
      <text:p text:style-name="P86">8.9. atlieka teisės aktų stebėseną koordinuojančios institucijos funkcijas; <text:s/></text:p>
      <text:p text:style-name="P87">8.10. teisės aktų nustatyta tvarka kontroliuoja antstolių darbą, apibendrina ir analizuoja antstolių veiklos statistiką;</text:p>
      <text:p text:style-name="P88">8.11. teisės aktų nustatyta tvarka prižiūri notariato veiklą, apibendrina ir analizuoja notarų veiklos statistiką;</text:p>
      <text:p text:style-name="P89">8.12. koordinuoja teismo ekspertizės įstaigų prie ministerijos veiklą;</text:p>
      <text:p text:style-name="P90">8.13.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p>
      <text:p text:style-name="P91">8.14. rengia ir teikia Seimui išvadas dėl valstybės pripažinimo suteikimo religinėms bendrijoms;</text:p>
      <text:p text:style-name="P92">8.15. kaupia informaciją apie dvasinių, ezoterinių ir religinių grupių veiklą Lietuvoje, informuoja visuomenę apie Lietuvoje įsikūrusias naujas religines grupes, dalyvauja<text:s/><text:soft-page-break/>įgyvendinant visuomenės švietimo dvasinių, ezoterinių ir religinių grupių klausimais projektus, bendradarbiauja su šioje srityje dirbančiais asmenimis;</text:p>
      <text:p text:style-name="P93">8.16.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94">8.17. tikrina politinių partijų narių skaičiaus atitiktį teisės aktų reikalavimams;</text:p>
      <text:p text:style-name="P95">8.18. metodiškai vadovauja ministro valdymo sričiai priskirtų valstybės registrų ir informacinių sistemų kūrimui ir koordinuoja jų funkcionavimą;</text:p>
      <text:p text:style-name="P96">8.19.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97">8.20. padeda Vyriausybės atstovui Europos Žmogaus Teisių Teisme įgyvendinti jo teises ir pareigas;</text:p>
      <text:p text:style-name="P98">8.21.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99">8.22.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100">8.23.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101">8.24.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102">8.25. teisės aktų nustatytais atvejais atstovauja valstybei civilinėse ir administracinėse bylose dėl žalos, atsiradusios dėl valdžios institucijų neteisėtų veiksmų, atlyginimo fiziniams ir juridiniams asmenims;</text:p>
      <text:p text:style-name="P103">8.26.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104">8.27. prižiūri civilinės būklės aktų įrašų įrašymo civilinės metrikacijos įstaigose ir seniūnijose teisėtumą, duoda leidimus pakeisti vardą, pavardę, tautybę, teikia metodinę pagalbą civilinės metrikacijos įstaigoms;<text:s/></text:p>
      <text:p text:style-name="P105">8.28. organizuoja teisėjų mokymą, rengia mokymo ir kvalifikacijos tobulinimo programas, įgytų žinių patikrinimo taisykles, kitus su mokymu ir kvalifikacijos tobulinimu susijusius metodinius dokumentus;<text:s/></text:p>
      <text:p text:style-name="P106">8.29. organizuoja civilinės metrikacijos įstaigų valstybės tarnautojų mokymą;</text:p>
      <text:p text:style-name="P107">8.30. dalyvauja visuomenės teisinio švietimo veikloje;</text:p>
      <text:p text:style-name="P108">8.31. kartu su valstybės ir kitomis institucijomis rengia mokslines konferencijas teisės teorijos ir praktikos klausimais, kaupia, analizuoja ir apibendrina teorinę ir praktinę teisinę medžiagą;</text:p>
      <text:p text:style-name="P109">8.32. teisės aktų nustatyta tvarka nagrinėja asmenų prašymus, skundus ir pranešimus,<text:s/><text:soft-page-break/>priskirtinus ministerijos kompetencijai, imasi priemonių, kad būtų atsakyta į juose keliamus klausimus;</text:p>
      <text:p text:style-name="P110">8.33. valdo jai priskirtas kapitalo investicijų programas, skirsto asignavimus ir užtikrina jų naudojimą, rengia ir derina ministerijos numatomus įgyvendinti investicijų projektus;</text:p>
      <text:p text:style-name="P111">8.34. teisės aktų nustatyta tvarka organizuoja ministro valdymo sričiai priskirtų įstaigų buhalterinę apskaitą ir kontroliuoja, kad racionaliai ir taupiai būtų naudojami darbo, materialiniai ir finansiniai ištekliai;</text:p>
      <text:p text:style-name="P112">8.35. informuoja visuomenę apie ministerijos veiklą;</text:p>
      <text:p text:style-name="P113">8.36. atlieka kitas įstatymų, Vyriausybės nutarimų ir kitų teisės aktų jai pavestas funkcijas.</text:p>
      <text:p text:style-name="P114"/>
      <text:p text:style-name="P115"><text:span text:style-name="T116">III</text:span><text:span text:style-name="T117">.<text:s/></text:span><text:span text:style-name="T118">TEISINGUMO MINISTERIJOS TEISĖS</text:span></text:p>
      <text:p text:style-name="P119"/>
      <text:p text:style-name="P120">9. Teisingumo ministerija, siekdama jai nustatytų veiklos tikslų ir atlikdama jos kompetencijai priskirtas funkcijas, turi teisę:</text:p>
      <text:p text:style-name="P121">9.1.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partijų įstatų (statutų) ir programų, informaciją apie religinių bendruomenių ir bendrijų, politinių partijų veiklą;</text:p>
      <text:p text:style-name="P122">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123">9.3. pasitelkti, susitarus su valstybės institucijų ir įstaigų, mokslo ir studijų institucijų, kitų įstaigų ir organizacijų vadovais, šių institucijų, įstaigų ir organizacijų atstovus ir specialistus svarstyti Lietuvos Respublikos kodeksų, kitų įstatymų ir Vyriausybės nutarimų projektus;<text:s/></text:p>
      <text:p text:style-name="P124">9.4. tikrinti ministro valdymo sričiai priskirtų įstaigų veiklą, išklausyti jų veiklos ataskaitas, prireikus teikti joms metodinius nurodymus.</text:p>
      <text:p text:style-name="P125">10. Teisingumo ministerija turi ir kitų teisių, kurias jai suteikia įstatymai, Vyriausybės nutarimai ir kiti teisės aktai.<text:s/></text:p>
      <text:p text:style-name="P126"/>
      <text:p text:style-name="P127"><text:span text:style-name="T128">IV</text:span><text:span text:style-name="T129">.<text:s/></text:span><text:span text:style-name="T130">Teisingumo ministerijos veiklos organizavimas</text:span></text:p>
      <text:p text:style-name="P131"/>
      <text:p text:style-name="P132">11. Teisingum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133"><text:span text:style-name="T134">12</text:span><text:span text:style-name="T135">.<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36">13.<text:s/><text:span text:style-name="T137">Teisingumo ministerijai vadovauja ministras, kurį pagal Lietuvos Respublikos Konstituciją skiria į pareigas ir atleidžia iš jų Respublikos Prezidentas Ministro Pirmininko teikimu. Teisingumo ministrą laikinai pavaduoti gali tik Ministro Pirmininko paskirtas kitas Vyriausybės narys. Pavaduojantis ministras neatlieka funkcijų, nurodytų Lietuvos Respublikos Vyriausybės įstatymo 26 straipsnio 2 dalyje</text:span><text:span text:style-name="T138">.<text:s/></text:span></text:p>
      <text:p text:style-name="P139">14. Teisingumo ministras, vadovaudamas jam pavestoms Lietuvos Respublikos<text:s/><text:soft-page-break/>Vyriausybės įstatymo ir kitų įstatymų nustatytoms valdymo sritims, yra atsakingas Seimui, Respublikos Prezidentui ir tiesiogiai pavaldus Ministrui Pirmininkui.</text:p>
      <text:p text:style-name="P140">15. Teisingumo ministras atlieka<text:s/><text:span text:style-name="T141">Lietuvos Respublikos Vyriausybės įstatyme<text:s/></text:span>nustatytas, kitų įstatymų ir Vyriausybės nutarimų pavestas funkcijas.<text:s/></text:p>
      <text:p text:style-name="P142">16.<text:s/><text:span text:style-name="T143">Ministro politinio (asmeninio) pasitikėjimo valstybės tarnautojai – viceministrai, ministro patarėjas (patarėjai), kiti ministro politinio (asmeninio) pasitikėjimo valstybės tarnautojai – padeda ministrui suformuoti politines nuostatas ir prioritetus, priimti sprendimus ir juos įgyvendinti</text:span>.</text:p>
      <text:p text:style-name="P144">Ministras savo įgaliojimų laikotarpiu gali turėti visuomeninių konsultantų, kurie ministro prašymu teikia jam konsultacijas, pasiūlymus, išvadas ir kitą informaciją.</text:p>
      <text:p text:style-name="P145">Viceministrų skaičių ministro teikimu tvirtina Vyriausybė.<text:s/></text:p>
      <text:p text:style-name="P146">17. Viceministrai ministro nustatytose veiklos srityse atlieka<text:s/><text:span text:style-name="T147">Lietuvos Respublikos Vyriausybės įstatyme<text:s/></text:span>nustatytas ir kitas ministro jiems pavestas funkcijas.<text:s/></text:p>
      <text:p text:style-name="P148">18.<text:span text:style-name="T149"><text:s/></text:span>Laikinai nesant viceministro, visas jo funkcijas arba jų dalį ministro pavedimu atlieka kitas viceministras (viceministrai).</text:p>
      <text:p text:style-name="P150">19.<text:s/><text:span text:style-name="T151">Teisingumo ministerija turi savo administraciją. Jai vadovauja Teisingumo ministerijos kancleris. Teisingumo ministerijos administraciją sudaro departamentai ir skyriai, jos struktūrą tvirtina teisingumo ministras.<text:s/></text:span></text:p>
      <text:p text:style-name="P152">20. Teisingumo ministerijos<text:s/><text:span text:style-name="T153">kancleris</text:span><text:s/>yra karjeros valstybės tarnautojas, ministerijos administracijos vadovas, pavaldus ministrui. Ministerijos kancleris atlieka<text:s/><text:span text:style-name="T154">Lietuvos Respublikos Vyriausybės įstatyme<text:s/></text:span>nustatytas, kitų įstatymų, Vyriausybės nutarimų ir ministro pavestas funkcijas.</text:p>
      <text:p text:style-name="P155">21. Jeigu ministerijos kanclerio laikinai nėra, visas jo funkcijas arba jų dalį ministras paveda atlikti vienam iš ministerijos administracijos padalinių vadovų.</text:p>
      <text:p text:style-name="P156">22. Ministerijos kancleris, o kai jo laikinai nėra, ministro paskirtas ministerijos administracijos padalinio vadovas pagal kompetenciją priima potvarkius.<text:s/></text:p>
      <text:p text:style-name="P157">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58">24. Teisingumo ministerijoje sudaroma kolegija – ministro patariamoji institucija. Kolegija sudaroma Lietuvos Respublikos Vyriausybės įstatyme nustatyta tvarka.</text:p>
      <text:p text:style-name="P159">25. Teisingumo ministerijos<text:s/><text:span text:style-name="T160">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161">66-2130</text:span></text:a><text:span text:style-name="T162">; 2002, Nr.<text:s/></text:span><text:a xlink:href="https://www.e-tar.lt/portal/lt/legalAct/TAR.5603BD9D8D74" office:target-frame-name="_blank" xlink:show="new"><text:span text:style-name="T163">45-1708</text:span></text:a><text:span text:style-name="T164">), Lietuvos Respublikos darbo kodeksas (Žin., 2002, Nr.<text:s/></text:span><text:a xlink:href="https://www.e-tar.lt/portal/lt/legalAct/TAR.31185A622C9F" office:target-frame-name="_blank" xlink:show="new"><text:span text:style-name="T165">64-2569</text:span></text:a><text:span text:style-name="T166">), kiti teisės aktai.</text:span></text:p>
      <text:p text:style-name="P167"/>
      <text:p text:style-name="P168"><text:span text:style-name="T169">V</text:span><text:span text:style-name="T170">.<text:s/></text:span><text:span text:style-name="T171">MINISTERIJOS VIDAUS ADMINISTRAVIMO KONTROLĖ</text:span></text:p>
      <text:p text:style-name="P172"/>
      <text:p text:style-name="P173">26. Teisingumo ministerijos buhalterinė apskaita organizuojama ir finansinė atskaitomybė tvarkoma teisės aktų nustatyta tvarka.</text:p>
      <text:p text:style-name="P174">Teisingumo ministerijos finansų kontrolę atlieka teisingumo ministro paskirti ministerijos valstybės tarnautojai arba darbuotojai, dirbantys pagal darbo sutartis ir gaunantys darbo užmokestį iš valstybės biudžeto ir valstybės pinigų fondų.</text:p>
      <text:p text:style-name="P175">27. Teisingumo ministerijos valstybinį (finansinį ir veiklos) auditą atlieka Lietuvos Respublikos<text:span text:style-name="T176"><text:s/></text:span>valstybės kontrolė. Ministerijos vidaus auditą atlieka Teisingumo ministerijos Vidaus audito skyrius teisės aktų nustatyta tvarka.</text:p>
      <text:p text:style-name="P177">28. Ministerijos strateginio veiklos plano įgyvendinimo kontrolę atlieka ministras arba ministro sudaryta strateginio planavimo grupė.</text:p>
      <text:p text:style-name="P178"/>
      <text:p text:style-name="P179"><text:span text:style-name="T180">VI</text:span><text:span text:style-name="T181">.<text:s/></text:span><text:span text:style-name="T182">BAIGIAMOSIOS NUOSTATOS</text:span></text:p>
      <text:p text:style-name="P183"/>
      <text:p text:style-name="P184">29. Teisingumo ministerija reorganizuojama, pertvarkoma arba likviduojama Lietuvos Respublikos civilinio kodekso (Žin., 2000, Nr.<text:s/><text:a xlink:href="https://www.e-tar.lt/portal/lt/legalAct/TAR.8A39C83848CB" office:target-frame-name="_blank" xlink:show="new"><text:span text:style-name="T185">74-2262</text:span></text:a>), Lietuvos Respublikos Vyriausybės įstatymo, Lietuvos Respublikos biudžetinių įstaigų įstatymo (Žin., 1995, Nr.<text:s/><text:a xlink:href="https://www.e-tar.lt/portal/lt/legalAct/TAR.3A756D83A99B" office:target-frame-name="_blank" xlink:show="new"><text:span text:style-name="T186">104-2322</text:span></text:a>; 2010, Nr.<text:s/><text:a xlink:href="https://www.e-tar.lt/portal/lt/legalAct/TAR.03A6EC49D1B2" office:target-frame-name="_blank" xlink:show="new"><text:span text:style-name="T187">15-699</text:span></text:a>) ir kitų teisės aktų nustatyta tvarka.<text:s/></text:p>
      <text:p text:style-name="P188"/>
      <text:p text:style-name="P1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3T12:08:00Z</meta:creation-date>
    <dc:date>2017-06-13T12:08:00Z</dc:date>
    <meta:print-date>2010-10-15T08:19:00Z</meta:print-date>
    <meta:template xlink:href="Normal.dotm" xlink:type="simple"/>
    <meta:editing-cycles>2</meta:editing-cycles>
    <meta:editing-duration>PT0S</meta:editing-duration>
    <meta:document-statistic meta:page-count="7" meta:paragraph-count="392" meta:word-count="2623" meta:character-count="20777" meta:row-count="843" meta:non-whitespace-character-count="18546"/>
  </office:meta>
</office:document-meta>
</file>