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center"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krašto apsaugos ministrO</text:span></text:p>
      <text:p text:style-name="P6"><text:span text:style-name="T7">ĮSAKYMAS</text:span></text:p>
      <text:p text:style-name="P8"/>
      <text:p text:style-name="P9">DĖL KRAŠTO APSAUGOS MINISTRO 2008 M. RUGPJŪČIO 6 D. ĮSAKYMO Nr. V-746 „DĖL KARINIŲ LAIPSNIŲ SUTEIKIMO ASMENIMS, TURINTIEMS VIDAUS REIKALŲ SISTEMOS INSTITUCIJŲ AR VALSTYBĖS SAUGUMO DEPARTAMENTO PAREIGŪNO TARNYBINĮ LAIPSNĮ“ PAKEITIMO</text:p>
      <text:p text:style-name="P10"/>
      <text:p text:style-name="P11">2010 m. spalio 8 d. Nr. V-1079</text:p>
      <text:p text:style-name="P12">Vilnius</text:p>
      <text:p text:style-name="P13"/>
      <text:p text:style-name="P14"><text:span text:style-name="T15">1</text:span><text:span text:style-name="T16">.<text:s/></text:span><text:span text:style-name="T17">Pakeičiu</text:span><text:span text:style-name="T18"><text:s/>Karinių laipsnių suteikimo asmenims, turintiems vidaus reikalų sistemos institucijų ar Valstybės saugumo departamento pareigūno tarnybinį laipsnį, tvarkos aprašą, patvirtintą krašto apsaugos ministro 2008 m. rugpjūčio 6 d. įsakymu Nr. V-746 „Dėl karinių laipsnių suteikimo asmenims, turintiems vidaus reikalų sistemos institucijų ar Valstybės saugumo departamento pareigūno tarnybinį laipsnį“ (Žin., 2008, Nr.<text:s/></text:span><text:a xlink:href="https://www.e-tar.lt/portal/lt/legalAct/TAR.FD7EA6070578" office:target-frame-name="_blank" xlink:show="new"><text:span text:style-name="T19">93-3696</text:span></text:a><text:span text:style-name="T20">):</text:span></text:p>
      <text:p text:style-name="P21"><text:span text:style-name="T22">1.1</text:span><text:span text:style-name="T23">. išdėstau 3 punktą taip:</text:span></text:p>
      <text:p text:style-name="P24"><text:span text:style-name="T25">„</text:span><text:span text:style-name="T26">3</text:span><text:span text:style-name="T27">. Kareivių, jūreivių ar puskarininkių laipsniai kandidatams (išskyrus kandidatus, priimamus į pareigas, kurias einant reikalaujama turėti specifinę profesinę kvalifikaciją (profesinį pasirengimą)) suteikiami vadovaujantis Lietuvos Respublikos krašto apsaugos sistemos organizavimo ir karo tarnybos įstatymo 53 ir 55 straipsnių reikalavimais ir kitų teisės aktų nustatyta tvarka.“;</text:span></text:p>
      <text:p text:style-name="P28"><text:span text:style-name="T29">1.2</text:span><text:span text:style-name="T30">. išdėstau 4 punktą taip:</text:span></text:p>
      <text:p text:style-name="P31"><text:span text:style-name="T32">„</text:span><text:span text:style-name="T33">4</text:span><text:span text:style-name="T34">. Puskarininkių laipsniai kandidatams, priimamiems į pareigas, kurias einant reikalaujama turėti specifinę profesinę kvalifikaciją (profesinį pasirengimą), suteikiami vadovaujantis šio tvarkos aprašo III ir IV skyriuose nustatyta tvarka.“;</text:span></text:p>
      <text:p text:style-name="P35"><text:span text:style-name="T36">1.3</text:span><text:span text:style-name="T37">. išdėstau III skyriaus pavadinimą taip:</text:span></text:p>
      <text:p text:style-name="P38"><text:span text:style-name="T39">„</text:span><text:span text:style-name="T40">III</text:span><text:span text:style-name="T41">.<text:s/></text:span><text:span text:style-name="T42">Puskarininkių laipsnių suteikimo kandidatams, priimamiems į pareigas, kurias einant reikalaujama turėti specifinę profesinę kvalifikaciją, sąlygos</text:span><text:span text:style-name="T43">“</text:span></text:p>
      <text:p text:style-name="P44"><text:span text:style-name="T45">1.4</text:span><text:span text:style-name="T46">. išdėstau 5 punktą taip:</text:span></text:p>
      <text:p text:style-name="P47"><text:span text:style-name="T48">„</text:span><text:span text:style-name="T49">5</text:span><text:span text:style-name="T50">. Kandidatams, priimamiems į pareigas, kurias einant reikalaujama turėti specifinę profesinę kvalifikaciją (profesinį pasirengimą), suteikiamas karinis laipsnis, atitinkantis pareigų, į kurias numatoma priimti, pareigybinį karinį laipsnį. Šis laipsnis suteikiamas, jeigu:“</text:span></text:p>
      <text:p text:style-name="P51"><text:span text:style-name="T52">1.5</text:span><text:span text:style-name="T53">. išdėstau 5.1 punktą taip:</text:span></text:p>
      <text:p text:style-name="P54"><text:span text:style-name="T55">„</text:span><text:span text:style-name="T56">5.1</text:span><text:span text:style-name="T57">. pareigybei, kurią užims kandidatas, nustatytas aukštesnis negu vyresniojo eilinio (vyresniojo jūreivio) pareigybinis karinis laipsnis;“.</text:span></text:p>
      <text:p text:style-name="P58"><text:span text:style-name="T59">2</text:span><text:span text:style-name="T60">.<text:s/></text:span><text:span text:style-name="T61">Nustata</text:span><text:span text:style-name="T62">u, kad šis įsakymas įsigalioja 2011 m. sausio 1 d.</text:span></text:p>
      <text:p text:style-name="P63"/>
      <text:p text:style-name="P64"/>
      <text:p text:style-name="P65"/>
      <text:p text:style-name="P66">Krašto apsaugos ministrė<text:s/><text:tab/>Rasa Juknevič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12-28T23:03:00Z</meta:creation-date>
    <dc:date>2017-12-28T23:03:00Z</dc:date>
    <meta:template xlink:href="Normal.dotm" xlink:type="simple"/>
    <meta:editing-cycles>2</meta:editing-cycles>
    <meta:editing-duration>PT0S</meta:editing-duration>
    <meta:document-statistic meta:page-count="1" meta:paragraph-count="4" meta:word-count="355" meta:character-count="2375" meta:row-count="16" meta:non-whitespace-character-count="2024"/>
  </office:meta>
</office:document-meta>
</file>