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8 STRAIPSNIO PAKEITIMO</text:p>
      <text:p text:style-name="P16">Į S T A T Y M A S</text:p>
      <text:p text:style-name="P17"/>
      <text:p text:style-name="P18">1997 m. balandžio 30 d. Nr. VIII-211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8 straipsnio pakeitimas</text:span></text:p>
      <text:p text:style-name="P30"><text:span text:style-name="T31">18 straipsnyje vietoj žodžių „per vienerius metus nuo šio įstatymo įsigaliojimo“ įrašyti žodžius „iki 1997 m. spalio 1 d.“ ir šį straipsnį išdėstyti taip:</text:span></text:p>
      <text:p text:style-name="P32"><text:span text:style-name="T33">„</text:span><text:span text:style-name="T34">18</text:span><text:span text:style-name="T35"><text:s/>straipsnis.<text:s/></text:span><text:span text:style-name="T36">Baigiamosio</text:span><text:span text:style-name="T37">s nuostatos</text:span></text:p>
      <text:p text:style-name="P38"><text:span text:style-name="T39">Visos iki šiol įregistruotos labdaros organizacijos ir labdaros fondai turi patikslinti savo įstatus pagal šį įstatymą ir įregistruoti juos pas registro tvarkytoją iki 1997 m. spalio 1 d.“</text:span></text:p>
      <text:p text:style-name="P40"/>
      <text:p text:style-name="P41"/>
      <text:p text:style-name="P42"><text:span text:style-name="T43">Skelbiu šį Lietuvos Respublikos Seimo pri</text:span><text:span text:style-name="T44">imtą įstatymą.</text:span></text:p>
      <text:p text:style-name="Normal"/>
      <text:p text:style-name="P45">RESPUBLIKOS PREZIDENTAS<text:tab/>ALGIRDAS BRAZAUSKA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3:02:00Z</meta:creation-date>
    <dc:date>2015-09-02T03:02:00Z</dc:date>
    <meta:template xlink:href="Normal.dotm" xlink:type="simple"/>
    <meta:editing-cycles>2</meta:editing-cycles>
    <meta:editing-duration>PT0S</meta:editing-duration>
    <meta:document-statistic meta:page-count="1" meta:paragraph-count="8" meta:word-count="109" meta:character-count="806" meta:row-count="27" meta:non-whitespace-character-count="705"/>
  </office:meta>
</office:document-meta>
</file>