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4479in"/>
    </style:style>
    <style:style style:name="TableColumn26" style:family="table-column">
      <style:table-column-properties style:column-width="0.3131in"/>
    </style:style>
    <style:style style:name="TableColumn27" style:family="table-column">
      <style:table-column-properties style:column-width="3.9326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2.3736in"/>
    </style:style>
    <style:style style:name="TableColumn79" style:family="table-column">
      <style:table-column-properties style:column-width="0.3895in"/>
    </style:style>
    <style:style style:name="TableColumn80" style:family="table-column">
      <style:table-column-properties style:column-width="3.9305in"/>
    </style:style>
    <style:style style:name="Table77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  <style:text-properties fo:color="#000000" style:font-size-complex="6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RETINGOS, ŠIAULIŲ, ŠILUTĖS IR ŠIRVINTŲ RAJONŲ SAVIVALDYBIŲ TARYBŲ NARIŲ PRAŠYMŲ NUTRAUKTI ĮGALIOJIMUS IR ĮGALIOJIMŲ NAUJIEMS ŠIŲ SAVIVALDYBIŲ TARYBŲ NARIAMS PRIPAŽINIMO</text:p>
      <text:p text:style-name="P12"/>
      <text:p text:style-name="P13">1997 m. gegužės 6 d. Nr. 182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pirmu punktu, 90 straipsnio pirmąja dalimi,<text:s/></text:span><text:span text:style-name="T18">nusprendži</text:span><text:span text:style-name="T19">a:</text:span></text:p>
      <text:p text:style-name="P20"><text:span text:style-name="T21">1</text:span><text:span text:style-name="T22">. Patenkinti sa</text:span><text:span text:style-name="T23">vivaldybių tarybų narių raštiškus pareiškimus atsistatydinti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tasės CHOMIČIENĖ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Normal"><text:span text:style-name="T34">Šilutės</text:span><text:span text:style-name="T35"><text:s/>rajono savivaldybės tarybos narės, išrinktos pagal Lietuvos krikščionių demokratų</text:span><text:span text:style-name="T36"><text:s/>partijos keltų kandidatų sąrašą;</text:span></text:p>
          </table:table-cell>
        </table:table-row>
        <table:table-row table:style-name="TableRow37">
          <table:table-cell table:style-name="TableCell38">
            <text:p text:style-name="P39">Ramūno KARBAUSKIO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Normal"><text:span text:style-name="T43">Šiaulių<text:s/></text:span><text:span text:style-name="T44">rajono savivaldybės tarybos nario, išrinkto pagal koalicijos „Čia mūsų namai“ keltų kandidatų sąrašą;</text:span></text:p>
          </table:table-cell>
        </table:table-row>
        <table:table-row table:style-name="TableRow45">
          <table:table-cell table:style-name="TableCell46">
            <text:p text:style-name="P47">Rolando RUMŠO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Normal"><text:span text:style-name="T51">Kretingos<text:s/></text:span><text:span text:style-name="T52">rajono savivaldybės tarybos nario, išrinkto pagal Tėvynės<text:s/></text:span><text:span text:style-name="T53">sąjungos - Lietuvos konservatorių keltų kandidatų sąrašą;</text:span></text:p>
          </table:table-cell>
        </table:table-row>
        <table:table-row table:style-name="TableRow54">
          <table:table-cell table:style-name="TableCell55">
            <text:p text:style-name="P56">Antano TAMOŠAUSKO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Normal"><text:span text:style-name="T60">Kretingos<text:s/></text:span><text:span text:style-name="T61">rajono savivaldybės tarybos nario, išrinkto pagal Tėvynės sąjungos - Lietuvos konservatorių keltų kandidatų sąrašą;</text:span></text:p>
          </table:table-cell>
        </table:table-row>
        <table:table-row table:style-name="TableRow62">
          <table:table-cell table:style-name="TableCell63">
            <text:p text:style-name="P64">Gintauto VISOCKO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Normal"><text:span text:style-name="T68">Širvintų<text:s/></text:span><text:span text:style-name="T69">rajono savivaldybės<text:s/></text:span><text:span text:style-name="T70">tarybos nario, išrinkto pagal Lietuvos socialdemokratų partijos keltų kandidatų sąrašą.</text:span></text:p>
          </table:table-cell>
        </table:table-row>
      </table:table>
      <text:p text:style-name="P71"><text:span text:style-name="T72">Savivaldybių tarybų narių pažymėjimus, kurių numeriai 45-6, 43-10, 26-15, 26-21 ir 46-24, pripažinti negaliojančiais.</text:span></text:p>
      <text:p text:style-name="P73"><text:span text:style-name="T74">2</text:span><text:span text:style-name="T75">. Savivaldybių tarybose, kuriose atsirado la</text:span><text:span text:style-name="T76">isvų vietų, savivaldybių tarybų nariais tampa to paties kandidatų sąrašo, pagal kurį buvo išrinktas nebesantis tarybos narys, šie pirmi tarybos nario mandato negavę kandidatai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ntanas GEDMINA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Normal"><text:span text:style-name="T87">Kretingos</text:span><text:span text:style-name="T88"><text:s/>rajono savivaldybės tarybos nariu, išrinktu pagal Tėvynės sąjungos – Lietuvos konservatorių kandidatų sąrašą;</text:span></text:p>
          </table:table-cell>
        </table:table-row>
        <table:table-row table:style-name="TableRow89">
          <table:table-cell table:style-name="TableCell90">
            <text:p text:style-name="P91">Jonė IVANAUSKIEN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Normal"><text:span text:style-name="T95">Šiaulių</text:span><text:span text:style-name="T96"><text:s/>rajono savivaldybės tarybos nare, išrinkta pagal koalicijos „Čia mūsų namai“ kandidatų sąrašą;</text:span></text:p>
          </table:table-cell>
        </table:table-row>
        <table:table-row table:style-name="TableRow97">
          <table:table-cell table:style-name="TableCell98">
            <text:p text:style-name="P99">Liuda SILICKIENĖ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Normal"><text:span text:style-name="T103">Kretingos</text:span><text:span text:style-name="T104"><text:s/>rajono savivaldybės tarybos nare, išrinkta pagal Tėvynės sąjungos – Lietuvos konservatorių kandidatų sąrašą;<text:s/></text:span></text:p>
          </table:table-cell>
        </table:table-row>
        <table:table-row table:style-name="TableRow105">
          <table:table-cell table:style-name="TableCell106">
            <text:p text:style-name="P107">Gintaras VERBU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Normal"><text:span text:style-name="T111">Šilutės</text:span><text:span text:style-name="T112"><text:s/>rajono savivaldybės tarybos nariu, išrinktu pagal Lietuvos krikščionių demokratų partijos kandidatų sąrašą;</text:span></text:p>
          </table:table-cell>
        </table:table-row>
        <table:table-row table:style-name="TableRow113">
          <table:table-cell table:style-name="TableCell114">
            <text:p text:style-name="P115">Gediminas VOVERIS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Normal"><text:span text:style-name="T119">Širvintų<text:s/></text:span><text:span text:style-name="T120">rajono savivaldybės tarybos nariu, išrinktu pagal Lietuvos socialdemokratų partijos kandidatų sąrašą.</text:span></text:p>
          </table:table-cell>
        </table:table-row>
      </table:table>
      <text:p text:style-name="P121"/>
      <text:p text:style-name="P122"/>
      <text:p text:style-name="P123"><text:span text:style-name="T124">PIRMININKAS</text:span><text:span text:style-name="T125"><text:tab/>ZENONAS VAIGAUSKAS</text:span></text:p>
      <text:soft-page-break/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8T18:06:00Z</meta:creation-date>
    <dc:date>2015-09-28T18:06:00Z</dc:date>
    <meta:template xlink:href="Normal.dotm" xlink:type="simple"/>
    <meta:editing-cycles>2</meta:editing-cycles>
    <meta:editing-duration>PT0S</meta:editing-duration>
    <meta:document-statistic meta:page-count="2" meta:paragraph-count="35" meta:word-count="289" meta:character-count="2370" meta:row-count="84" meta:non-whitespace-character-count="2116"/>
  </office:meta>
</office:document-meta>
</file>