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GYVENTOJŲ PAJAMŲ MOKESČIO ĮSTATYMO 17 STRAIPSNIO PAKEITIMO ĮSTATYMAS</text:span></text:p>
      <text:p text:style-name="P8"/>
      <text:p text:style-name="P9">2010 m. spalio 14 d. Nr. XI-1063</text:p>
      <text:p text:style-name="P10">Vilnius</text:p>
      <text:p text:style-name="P11"/>
      <text:p text:style-name="P12"><text:span text:style-name="T13">(Žin., 2002, Nr.<text:s/></text:span><text:a xlink:href="https://www.e-tar.lt/portal/lt/legalAct/TAR.C677663D2202" office:target-frame-name="_blank" xlink:show="new"><text:span text:style-name="T14">73-3085</text:span></text:a><text:span text:style-name="T15">, Nr.<text:s/></text:span><text:a xlink:href="https://www.e-tar.lt/portal/lt/legalAct/TAR.876F872F5AAB" office:target-frame-name="_blank" xlink:show="new"><text:span text:style-name="T16">123-5539</text:span></text:a><text:span text:style-name="T17">; 2003, Nr.<text:s/></text:span><text:a xlink:href="https://www.e-tar.lt/portal/lt/legalAct/TAR.02D60A14C87C" office:target-frame-name="_blank" xlink:show="new"><text:span text:style-name="T18">42-1925</text:span></text:a><text:span text:style-name="T19">, Nr.<text:s/></text:span><text:a xlink:href="https://www.e-tar.lt/portal/lt/legalAct/TAR.BE308623E2E0" office:target-frame-name="_blank" xlink:show="new"><text:span text:style-name="T20">75-3474</text:span></text:a><text:span text:style-name="T21">, Nr.<text:s/></text:span><text:a xlink:href="https://www.e-tar.lt/portal/lt/legalAct/TAR.B77576A7F7F3" office:target-frame-name="_blank" xlink:show="new"><text:span text:style-name="T22">102-4586</text:span></text:a><text:span text:style-name="T23">, Nr.<text:s/></text:span><text:a xlink:href="https://www.e-tar.lt/portal/lt/legalAct/TAR.0BD4947834DF" office:target-frame-name="_blank" xlink:show="new"><text:span text:style-name="T24">123-5585</text:span></text:a><text:span text:style-name="T25">; 2004, Nr.<text:s/></text:span><text:a xlink:href="https://www.e-tar.lt/portal/lt/legalAct/TAR.F78895983AA6" office:target-frame-name="_blank" xlink:show="new"><text:span text:style-name="T26">25-749</text:span></text:a><text:span text:style-name="T27">, Nr.<text:s/></text:span><text:a xlink:href="https://www.e-tar.lt/portal/lt/legalAct/TAR.8A5FC9B93F15" office:target-frame-name="_blank" xlink:show="new"><text:span text:style-name="T28">60-2118</text:span></text:a><text:span text:style-name="T29">, Nr.<text:s/></text:span><text:a xlink:href="https://www.e-tar.lt/portal/lt/legalAct/TAR.9A41C818F5F4" office:target-frame-name="_blank" xlink:show="new"><text:span text:style-name="T30">73-2535</text:span></text:a><text:span text:style-name="T31">, N</text:span><text:span text:style-name="T32">r.<text:s/></text:span><text:a xlink:href="https://www.e-tar.lt/portal/lt/legalAct/TAR.770DDEDE7A78" office:target-frame-name="_blank" xlink:show="new"><text:span text:style-name="T33">158-5757</text:span></text:a><text:span text:style-name="T34">, Nr.<text:s/></text:span><text:a xlink:href="https://www.e-tar.lt/portal/lt/legalAct/TAR.50CB57548C2E" office:target-frame-name="_blank" xlink:show="new"><text:span text:style-name="T35">167-6108</text:span></text:a><text:span text:style-name="T36">; 2005, Nr.<text:s/></text:span><text:a xlink:href="https://www.e-tar.lt/portal/lt/legalAct/TAR.176D8F1C555D" office:target-frame-name="_blank" xlink:show="new"><text:span text:style-name="T37">76-2744</text:span></text:a><text:span text:style-name="T38">, Nr.<text:s/></text:span><text:a xlink:href="https://www.e-tar.lt/portal/lt/legalAct/TAR.908201CFCB80" office:target-frame-name="_blank" xlink:show="new"><text:span text:style-name="T39">81-2943</text:span></text:a><text:span text:style-name="T40">, Nr.<text:s/></text:span><text:a xlink:href="https://www.e-tar.lt/portal/lt/legalAct/TAR.F3F7168AFD0D" office:target-frame-name="_blank" xlink:show="new"><text:span text:style-name="T41">153-5634</text:span></text:a><text:span text:style-name="T42">; 2006, Nr.<text:s/></text:span><text:a xlink:href="https://www.e-tar.lt/portal/lt/legalAct/TAR.D0E0A0E75030" office:target-frame-name="_blank" xlink:show="new"><text:span text:style-name="T43">41-1462</text:span></text:a><text:span text:style-name="T44">, Nr.<text:s/></text:span><text:a xlink:href="https://www.e-tar.lt/portal/lt/legalAct/TAR.1E474A7255C6" office:target-frame-name="_blank" xlink:show="new"><text:span text:style-name="T45">50-1801</text:span></text:a><text:span text:style-name="T46">, Nr.<text:s/></text:span><text:a xlink:href="https://www.e-tar.lt/portal/lt/legalAct/TAR.B15884538315" office:target-frame-name="_blank" xlink:show="new"><text:span text:style-name="T47">48-1702</text:span></text:a><text:span text:style-name="T48">, Nr.<text:s/></text:span><text:a xlink:href="https://www.e-tar.lt/portal/lt/legalAct/TAR.3C07B356A407" office:target-frame-name="_blank" xlink:show="new"><text:span text:style-name="T49">82-3249</text:span></text:a><text:span text:style-name="T50">, Nr.<text:s/></text:span><text:a xlink:href="https://www.e-tar.lt/portal/lt/legalAct/TAR.1513E88A244C" office:target-frame-name="_blank" xlink:show="new"><text:span text:style-name="T51">82-3263</text:span></text:a><text:span text:style-name="T52">, Nr.<text:s/></text:span><text:a xlink:href="https://www.e-tar.lt/portal/lt/legalAct/TAR.1E2780F35D7E" office:target-frame-name="_blank" xlink:show="new"><text:span text:style-name="T53">111-4197</text:span></text:a><text:span text:style-name="T54">, Nr.<text:s/></text:span><text:a xlink:href="https://www.e-tar.lt/portal/lt/legalAct/TAR.F7E88C68271F" office:target-frame-name="_blank" xlink:show="new"><text:span text:style-name="T55">127-4821</text:span></text:a><text:span text:style-name="T56">; 2008, Nr.<text:s/></text:span><text:a xlink:href="https://www.e-tar.lt/portal/lt/legalAct/TAR.706AFBAFD66E" office:target-frame-name="_blank" xlink:show="new"><text:span text:style-name="T57">47-1750</text:span></text:a><text:span text:style-name="T58">, Nr.<text:s/></text:span><text:a xlink:href="https://www.e-tar.lt/portal/lt/legalAct/TAR.9808A36FA9A6" office:target-frame-name="_blank" xlink:show="new"><text:span text:style-name="T59">63-2381</text:span></text:a><text:span text:style-name="T60">, Nr.<text:s/></text:span><text:a xlink:href="https://www.e-tar.lt/portal/lt/legalAct/TAR.5C3DCED3CF99" office:target-frame-name="_blank" xlink:show="new"><text:span text:style-name="T61">149-6028</text:span></text:a><text:span text:style-name="T62">, Nr.<text:s/></text:span><text:a xlink:href="https://www.e-tar.lt/portal/lt/legalAct/TAR.B5EAFD4D3B0B" office:target-frame-name="_blank" xlink:show="new"><text:span text:style-name="T63">149-6029</text:span></text:a><text:span text:style-name="T64">, Nr.<text:s/></text:span><text:a xlink:href="https://www.e-tar.lt/portal/lt/legalAct/TAR.A0FCF5DD97FC" office:target-frame-name="_blank" xlink:show="new"><text:span text:style-name="T65">149-6033</text:span></text:a><text:span text:style-name="T66">; 2009, Nr.<text:s/></text:span><text:a xlink:href="https://www.e-tar.lt/portal/lt/legalAct/TAR.472225A22370" office:target-frame-name="_blank" xlink:show="new"><text:span text:style-name="T67">25-978</text:span></text:a><text:span text:style-name="T68">, Nr.<text:s/></text:span><text:a xlink:href="https://www.e-tar.lt/portal/lt/legalAct/TAR.481AC673A602" office:target-frame-name="_blank" xlink:show="new"><text:span text:style-name="T69">93-3977</text:span></text:a><text:span text:style-name="T70">, Nr.<text:s/></text:span><text:a xlink:href="https://www.e-tar.lt/portal/lt/legalAct/TAR.B3C480AD2946" office:target-frame-name="_blank" xlink:show="new"><text:span text:style-name="T71">153-6882</text:span></text:a><text:span text:style-name="T72">)</text:span></text:p>
      <text:p text:style-name="P73"/>
      <text:p text:style-name="P74"><text:span text:style-name="T75">1</text:span><text:span text:style-name="T76"><text:s/>straipsnis.<text:s/></text:span><text:span text:style-name="T77">17 straipsnio 1 dalies 43 punkto pakeitimas</text:span></text:p>
      <text:p text:style-name="P78"><text:span text:style-name="T79">Pakeisti 17 straipsnio 1 dalies 43 punktą ir jį išdėstyti taip:</text:span></text:p>
      <text:p text:style-name="P80"><text:span text:style-name="T81">„</text:span><text:span text:style-name="T82">43</text:span><text:span text:style-name="T83">) pavėluoto<text:s/></text:span><text:span text:style-name="T84">mokėjimo palūkanos, numatytos atsiskaitymą už žemės ūkio produkciją reglamentuojančiuose Lietuvos Respublikos teisės aktuose;“.</text:span></text:p>
      <text:p text:style-name="P85"/>
      <text:p text:style-name="P86"><text:span text:style-name="T87">2</text:span><text:span text:style-name="T88"><text:s/>straipsnis.<text:s/></text:span><text:span text:style-name="T89">Įstatymo įsigaliojimas</text:span></text:p>
      <text:p text:style-name="P90"><text:span text:style-name="T91">Šis įstatymas įsigalioja 2011 m. sausio 1 d.</text:span></text:p>
      <text:p text:style-name="P92"/>
      <text:p text:style-name="P93"><text:span text:style-name="T94">Skelbiu šį Lietuvos Respubli</text:span><text:span text:style-name="T95">kos Seimo priimtą įstatymą.</text:span></text:p>
      <text:p text:style-name="P96"/>
      <text:p text:style-name="P97"/>
      <text:p text:style-name="P98">RESPUBLIKOS PREZIDENTĖ<text:tab/>DALIA GRYBAUSKAITĖ</text:p>
      <text:p text:style-name="P99"/>
      <text:p text:style-name="P100"><text:span text:style-name="T1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17 STRAIPSNIO PAKEITIMO ĮSTATYMAS</dc:title>
    <meta:initial-creator>Rima</meta:initial-creator>
    <dc:creator>CLUSadmin</dc:creator>
    <meta:creation-date>2015-09-30T18:04:00Z</meta:creation-date>
    <dc:date>2015-09-30T18:04:00Z</dc:date>
    <meta:template xlink:href="Normal.dotm" xlink:type="simple"/>
    <meta:editing-cycles>2</meta:editing-cycles>
    <meta:editing-duration>PT0S</meta:editing-duration>
    <meta:document-statistic meta:page-count="1" meta:paragraph-count="45" meta:word-count="466" meta:character-count="3314" meta:row-count="152" meta:non-whitespace-character-count="2893"/>
  </office:meta>
</office:document-meta>
</file>