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text-align="justify" fo:text-indent="0.3937in"/>
    </style:style>
    <style:style style:name="P39" style:parent-style-name="Normal" style:family="paragraph">
      <style:paragraph-properties fo:keep-together="always" fo:widows="0" fo:orphans="0" fo:text-align="justify"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P71" style:parent-style-name="Normal" style:family="paragraph">
      <style:paragraph-properties fo:keep-together="alway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P201" style:parent-style-name="Normal" style:family="paragraph">
      <style:paragraph-properties fo:keep-together="always" fo:widows="0" fo:orphans="0" fo:break-before="page"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P212" style:parent-style-name="Normal" style:family="paragraph">
      <style:paragraph-properties fo:keep-together="alway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P237" style:parent-style-name="Normal" style:family="paragraph">
      <style:paragraph-properties fo:keep-together="alway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P281" style:parent-style-name="Normal" style:family="paragraph">
      <style:paragraph-properties fo:keep-together="always" fo:widows="0" fo:orphans="0" fo:text-align="justify" fo:text-indent="0.3937in"/>
      <style:text-properties fo:hyphenate="false"/>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P30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P334" style:parent-style-name="Normal" style:family="paragraph">
      <style:paragraph-properties fo:keep-together="always" fo:widows="0" fo:orphans="0" fo:text-align="justify" fo:text-indent="0.3937in"/>
      <style:text-properties fo:hyphenate="false"/>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style>
    <style:style style:name="P34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P369" style:parent-style-name="Normal" style:family="paragraph">
      <style:paragraph-properties fo:keep-together="always" fo:widows="0" fo:orphans="0" fo:text-align="justify" fo:text-indent="0.3937in"/>
      <style:text-properties fo:hyphenate="false"/>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keep-together="always" fo:widows="0" fo:orphans="0" fo:margin-left="3.1493in">
        <style:tab-stops/>
      </style:paragraph-properties>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keep-together="always" fo:widows="0" fo:orphans="0" fo:margin-left="3.1493in">
        <style:tab-stops/>
      </style:paragraph-properties>
      <style:text-properties fo:color="#000000" fo:hyphenate="false"/>
    </style:style>
    <style:style style:name="P380" style:parent-style-name="Normal" style:family="paragraph">
      <style:paragraph-properties fo:keep-together="always" fo:widows="0" fo:orphans="0" fo:margin-left="3.1493in">
        <style:tab-stops/>
      </style:paragraph-properties>
      <style:text-properties fo:color="#000000" fo:hyphenate="false"/>
    </style:style>
    <style:style style:name="P381" style:parent-style-name="Normal" style:family="paragraph">
      <style:paragraph-properties fo:keep-together="always" fo:widows="0" fo:orphans="0" fo:margin-left="3.1493in">
        <style:tab-stops/>
      </style:paragraph-properties>
      <style:text-properties fo:color="#000000" fo:hyphenate="false"/>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style:font-style-complex="italic"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style>
    <style:style style:name="P391" style:parent-style-name="Normal" style:family="paragraph">
      <style:paragraph-properties fo:keep-together="always" fo:widows="0" fo:orphans="0" fo:text-align="justify" fo:text-indent="0.3937in"/>
      <style:text-properties fo:hyphenate="false"/>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P399" style:parent-style-name="Normal" style:family="paragraph">
      <style:paragraph-properties fo:keep-together="always" fo:widows="0" fo:orphans="0" fo:text-align="justify" fo:text-indent="0.3937in"/>
      <style:text-properties fo:hyphenate="false"/>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P411" style:parent-style-name="Normal" style:family="paragraph">
      <style:paragraph-properties fo:keep-together="always" fo:widows="0" fo:orphans="0" fo:text-align="justify" fo:text-indent="0.3937in"/>
      <style:text-properties fo:hyphenate="false"/>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font-style="italic" style:font-style-asian="italic" style:font-style-complex="italic"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425" style:parent-style-name="DefaultParagraphFont" style:family="text">
      <style:text-properties fo:text-transform="uppercase" fo:color="#000000"/>
    </style:style>
    <style:style style:name="T426" style:parent-style-name="DefaultParagraphFont" style:family="text">
      <style:text-properties fo:text-transform="uppercase" fo:color="#000000"/>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color="#000000"/>
    </style:style>
  </office:automatic-styles>
  <office:body>
    <office:text text:use-soft-page-breaks="true">
      <text:p text:style-name="P1"><text:span text:style-name="T6"/><text:span text:style-name="T7">LIETUVOS RESPUBLIKOS ATSISKAITYMO UŽ ŽEMĖS ŪKIO PRODUKCIJĄ ĮSTATYMO PAKEITIMO ĮSTATYMAS</text:span></text:p>
      <text:p text:style-name="P8"/>
      <text:p text:style-name="P9">2010 m. spalio 14 d. Nr. XI-1062</text:p>
      <text:p text:style-name="P10">Vilnius</text:p>
      <text:p text:style-name="P11"/>
      <text:p text:style-name="P12"><text:span text:style-name="T13">(Žin., 1999, Nr.<text:s/></text:span><text:a xlink:href="https://www.e-tar.lt/portal/lt/legalAct/TAR.5F9F5C944DB1" office:target-frame-name="_blank" xlink:show="new"><text:span text:style-name="T14">102-2921</text:span></text:a><text:span text:style-name="T15">; 2001, Nr.<text:s/></text:span><text:a xlink:href="https://www.e-tar.lt/portal/lt/legalAct/TAR.5FB9ECBA6EE3" office:target-frame-name="_blank" xlink:show="new"><text:span text:style-name="T16">71-2516</text:span></text:a><text:span text:style-name="T17">; 2002, Nr.<text:s/></text:span><text:a xlink:href="https://www.e-tar.lt/portal/lt/legalAct/TAR.2276F8CE476B" office:target-frame-name="_blank" xlink:show="new"><text:span text:style-name="T18">64-2573</text:span></text:a><text:span text:style-name="T19">;</text:span><text:span text:style-name="T20"><text:s/></text:span><text:span text:style-name="T21">2004, Nr.<text:s/></text:span><text:a xlink:href="https://www.e-tar.lt/portal/lt/legalAct/TAR.9E21208C214B" office:target-frame-name="_blank" xlink:show="new"><text:span text:style-name="T22">124-4489</text:span></text:a><text:span text:style-name="T23">; 2009, Nr.<text:s/></text:span><text:a xlink:href="https://www.e-tar.lt/portal/lt/legalAct/TAR.4B4864E85DE4" office:target-frame-name="_blank" xlink:show="new"><text:span text:style-name="T24">77-3159</text:span></text:a><text:span text:style-name="T25">)</text:span></text:p>
      <text:p text:style-name="P26"/>
      <text:p text:style-name="P27"><text:span text:style-name="T28">1</text:span><text:span text:style-name="T29"><text:s/>straipsnis.<text:s/></text:span><text:span text:style-name="T30">Lietuvos Respublikos atsiskaitymo už žemės ūkio produkciją įstatymo nauja redakcija</text:span></text:p>
      <text:p text:style-name="P31"><text:span text:style-name="T32">Pakeisti Lietuvos Respublikos atsiskaitymo už žemės ūkio produkciją įstatymą ir jį išdėstyti taip:</text:span></text:p>
      <text:p text:style-name="P33"/>
      <text:p text:style-name="P34"><text:span text:style-name="T35">„LIETUVOS RESPUBLIKOS</text:span></text:p>
      <text:p text:style-name="P36">ATSISKAITYMO UŽ ŽEMĖS ŪKIO PRODUKCIJĄ</text:p>
      <text:p text:style-name="P37">ĮSTATYMAS</text:p>
      <text:p text:style-name="P38"/>
      <text:p text:style-name="P39"><text:span text:style-name="T40">1</text:span><text:span text:style-name="T41"><text:s/>straipsnis.<text:s/></text:span><text:span text:style-name="T42">Įstatymo paskirtis</text:span></text:p>
      <text:p text:style-name="P43"><text:span text:style-name="T44">1</text:span><text:span text:style-name="T45">. Šis įstatymas nustato žemės ūkio<text:s/></text:span><text:span text:style-name="T46">produkcijos pirkimo–pardavimo sutarties tipines sąlygas, atsiskaitymo už žemės ūkio produkciją sąlygas ir tvarką, pavėluoto mokėjimo palūkanų apskaičiavimo ir mokėjimo tvarką, atsiskaitymo kontrolę ir informacijos apie atsiskaitymo būklę teikimą, taip pat<text:s/></text:span><text:span text:style-name="T47">lėšų už patiektą žemės ūkio produkciją, nurodytą šiame įstatyme, nurašymo eiliškumą, kai žemės ūkio produkcijos pirkėjas visiems pareikštiems reikalavimams patenkinti vienu metu neturi pakankamai lėšų savo sąskaitoje.</text:span></text:p>
      <text:p text:style-name="P48"><text:span text:style-name="T49">2</text:span><text:span text:style-name="T50">. Šio įstatymo nuostatos, reglame</text:span><text:span text:style-name="T51">ntuojančios atsiskaitymą už žemės ūkio produkciją, taikomos ūkio subjektams, perkantiems žemės ūkio produkciją apdoroti, apdirbti, perdirbti, naudoti savo ūkio reikmėms ar viešojo maitinimo poreikiams tenkinti ir (arba) ją parduoti.</text:span></text:p>
      <text:p text:style-name="P52"><text:span text:style-name="T53">3</text:span><text:span text:style-name="T54">. Šis įstatymas ne</text:span><text:span text:style-name="T55">reglamentuoja:</text:span></text:p>
      <text:p text:style-name="P56"><text:span text:style-name="T57">1</text:span><text:span text:style-name="T58">) su verslu ar profesija nesusijusių sandorių su vartotojais, perkančiais žemės ūkio produkciją, skirtą savo asmeniniams, šeimos ar namų ūkio poreikiams tenkinti;</text:span></text:p>
      <text:p text:style-name="P59"><text:span text:style-name="T60">2</text:span><text:span text:style-name="T61">) kooperatinės bendrovės (kooperatyvo) sandorių, kai ji perka iš savo<text:s/></text:span><text:span text:style-name="T62">narių jų pagamintą žemės ūkio produkciją;</text:span></text:p>
      <text:p text:style-name="P63"><text:span text:style-name="T64">3</text:span><text:span text:style-name="T65">) atsiskaitymo už žemės ūkio produkciją sąlygų ir tvarkos, taip pat lėšų už patiektą žemės ūkio produkciją nurašymo eiliškumo nuostatų taikymo, kai skolininkui teisme yra iškelta bankroto ar restruktūrizavimo<text:s/></text:span><text:span text:style-name="T66">byla arba kai kreditoriai vykdo bankroto procedūras ne teismo tvarka.</text:span></text:p>
      <text:p text:style-name="P67"><text:span text:style-name="T68">4</text:span><text:span text:style-name="T69">. Šiuo įstatymu įgyvendinamas Europos Sąjungos teisės aktas, nurodytas šio įstatymo priede.</text:span></text:p>
      <text:p text:style-name="P70"/>
      <text:p text:style-name="P71"><text:span text:style-name="T72">2</text:span><text:span text:style-name="T73"><text:s/>straipsnis.<text:s/></text:span><text:span text:style-name="T74">Pagrindinės šio įstatymo sąvokos</text:span></text:p>
      <text:p text:style-name="P75"><text:span text:style-name="T76">1</text:span><text:span text:style-name="T77">.</text:span><text:span text:style-name="T78"><text:s/>Atsiskaitymas</text:span><text:span text:style-name="T79"><text:s/>– grynųjų pi</text:span><text:span text:style-name="T80">nigų mokėjimas arba lėšų pervedimas per komercinį banką ar kitą kredito įstaigą (toliau – bankas), kai pirkėjas visiškai įvykdo įsipareigojimą sumokėti pardavėjui mokėtiną pinigų sumą arba kai dėl abipusių įsiskolinimų atsiradęs įsipareigojimas (atsiradusi</text:span><text:span text:style-name="T81"><text:s/>prievolė) baigiasi įskaitymu, vadovaujantis Lietuvos Respublikos civilinio kodekso (toliau – Civilinis kodeksas) nuostatomis.</text:span></text:p>
      <text:p text:style-name="P82"><text:span text:style-name="T83">2</text:span><text:span text:style-name="T84">.</text:span><text:span text:style-name="T85"><text:s/>Mokėjimas už žemės ūkio produkciją<text:s/></text:span><text:span text:style-name="T86">(toliau –</text:span><text:span text:style-name="T87"><text:s/>mokėjimas</text:span><text:span text:style-name="T88">) – žemės ūkio produkcijos pirkėjo lėšų perdavimas žemės ūkio produk</text:span><text:span text:style-name="T89">cijos pardavėjui tiesiogiai grynaisiais pinigais arba negrynųjų pinigų pervedimas per banką.</text:span></text:p>
      <text:p text:style-name="P90"><text:span text:style-name="T91">3</text:span><text:span text:style-name="T92">.<text:s/></text:span><text:span text:style-name="T93">Mokėtina pinigų suma</text:span><text:span text:style-name="T94"><text:s/>– už patiektą žemės ūkio produkciją apskaičiuota pinigų suma pridėjus pavėluoto mokėjimo palūkanas.</text:span></text:p>
      <text:p text:style-name="P95"><text:span text:style-name="T96">4</text:span><text:span text:style-name="T97">.</text:span><text:span text:style-name="T98"><text:s/>Pavėluotas mokėjimas</text:span><text:span text:style-name="T99"><text:s/>– mokėj</text:span><text:span text:style-name="T100">imas vėliau, negu įstatymuose ar sutartyje nustatyta<text:s/></text:span><text:soft-page-break/><text:span text:style-name="T101">mokėti.</text:span></text:p>
      <text:p text:style-name="P102"><text:span text:style-name="T103">5</text:span><text:span text:style-name="T104">.<text:s/></text:span><text:span text:style-name="T105">Pavėluoto mokėjimo palūkanų norma</text:span><text:span text:style-name="T106"><text:s/>– vieno mėnesio VILIBOR (vidutinės tarpbankinės palūkanų normos, kuriomis bankai pageidauja (yra pasirengę) paskolinti lėšų litais kitiems bankams) palūka</text:span><text:span text:style-name="T107">nų norma, padidinta 7 procentiniais punktais.</text:span></text:p>
      <text:p text:style-name="P108"><text:span text:style-name="T109">6</text:span><text:span text:style-name="T110">.</text:span><text:span text:style-name="T111"><text:s/>Perkamos–parduodamos žemės ūkio produkcijos kiekis<text:s/></text:span><text:span text:style-name="T112">(toliau –</text:span><text:span text:style-name="T113"><text:s/>kiekis</text:span><text:span text:style-name="T114">) – žemės ūkio produkcijos pirkimo–pardavimo sutartyje ir (arba) jos prieduose (išankstiniuose užsakymuose ir (arba) tiekimo grafikuose)</text:span><text:span text:style-name="T115"><text:s/>šalių susitarimu nustatytas perkamos–parduodamos žemės ūkio produkcijos kiekis, išreikštas matavimo vienetais (kilogramais, tonomis, litrais) ar skaičiuojamais vienetais (dėžėmis, pakuotėmis, buteliais, stiklainiais, indeliais ir kt.).</text:span></text:p>
      <text:p text:style-name="P116"><text:span text:style-name="T117">7</text:span><text:span text:style-name="T118">.</text:span><text:span text:style-name="T119"><text:s/>Perkamos žem</text:span><text:span text:style-name="T120">ės ūkio produkcijos gavimas<text:s/></text:span><text:span text:style-name="T121">(toliau</text:span><text:span text:style-name="T122"><text:s/></text:span><text:span text:style-name="T123">–<text:s/></text:span><text:span text:style-name="T124">gavimas</text:span><text:span text:style-name="T125">) –</text:span><text:span text:style-name="T126"><text:s/></text:span><text:span text:style-name="T127">momentas, kai pagal žemės ūkio produkcijos pirkimo–pardavimo sutartį pardavėjas perduoda pirkėjui žemės ūkio produkciją valdyti arba sutinka, kad pirkėjas pradėtų ją valdyti.</text:span></text:p>
      <text:p text:style-name="P128"><text:span text:style-name="T129">8</text:span><text:span text:style-name="T130">.<text:s/></text:span><text:span text:style-name="T131">Reguliariai</text:span><text:span text:style-name="T132"><text:s/></text:span><text:span text:style-name="T133">parduodamo ža</text:span><text:span text:style-name="T134">lio pieno</text:span><text:span text:style-name="T135"><text:s/></text:span><text:span text:style-name="T136">tiekimo laikotarpis</text:span><text:span text:style-name="T137"><text:s/>– teisės aktais arba žemės ūkio produkcijos pirkimo–pardavimo sutartimi nustatytas reguliarus laikotarpis (dešimtadienio, pirmosios ar antrosios mėnesio pusės), už kurio metu patiektą žalią pieną apskaičiuojama pinigų suma.</text:span></text:p>
      <text:p text:style-name="P138"><text:span text:style-name="T139">9</text:span><text:span text:style-name="T140">.<text:s/></text:span><text:span text:style-name="T141">Už patiektą žemės ūkio produkciją apskaičiuota pinigų suma</text:span><text:span text:style-name="T142"><text:s/>– pinigų suma, apskaičiuota pagal sutartą kainą, atsižvelgiant į patiektos žemės ūkio produkcijos kokybę, atsiskaitymo terminą, priemoką už pagrindinius kokybės reikalavimus viršijančią žemės<text:s/></text:span><text:span text:style-name="T143">ūkio produkciją ir nuoskaitą už šios produkcijos kokybės pagerinimą iki atitikties nustatytiems kokybės reikalavimams ir kitas sutartyje numatytas sąlygas.</text:span></text:p>
      <text:p text:style-name="P144"><text:span text:style-name="T145">10</text:span><text:span text:style-name="T146">.</text:span><text:span text:style-name="T147"><text:s/>Ūkio subjektas</text:span><text:span text:style-name="T148"><text:s/>–</text:span><text:span text:style-name="T149"><text:s/></text:span><text:span text:style-name="T150">Lietuvos Respublikoje įsteigtas juridinis asmuo, kitoje Europos Sąjungos va</text:span><text:span text:style-name="T151">lstybėje narėje ar Europos ekonominės erdvės valstybėje, ar trečiojoje šalyje įsteigtas juridinis asmuo, ar jų filialas, ar organizacija, ūkininkas ar kitas fizinis asmuo – žemės ūkio produkcijos pirkėjas ar jos pardavėjas, vykdantys ūkinę ir (arba) komerc</text:span><text:span text:style-name="T152">inę veiklą.</text:span></text:p>
      <text:p text:style-name="P153"><text:span text:style-name="T154">11</text:span><text:span text:style-name="T155">.</text:span><text:span text:style-name="T156"><text:s/>Žalias pienas</text:span><text:span text:style-name="T157"><text:s/>–</text:span><text:span text:style-name="T158"><text:s/></text:span><text:span text:style-name="T159">natūralus karvių, ožkų ir kitų gyvūnų pienas, kuris nebuvo pašildytas iki aukštesnės kaip 40 °C temperatūros arba apdorotas kitu tolygaus efektyvumo metodu, skirtas žmonių maistui, pašarui ar perdirbti.</text:span></text:p>
      <text:p text:style-name="P160"><text:span text:style-name="T161">12</text:span><text:span text:style-name="T162">.<text:s/></text:span><text:span text:style-name="T163">Žemės ūki</text:span><text:span text:style-name="T164">o produkcija</text:span><text:span text:style-name="T165"><text:s/>– žemės ūkio produktai, taip pat perdirbamosios pramonės ir kitose įmonėse perdirbti žemės ūkio produktai ir iš jų pagaminti maisto produktai, kombinuotieji pašarai, linai ir jų sėmenys bei kiti tam tikru būdu apdoroti ar apdirbti žemės ūkio p</text:span><text:span text:style-name="T166">roduktai.</text:span></text:p>
      <text:p text:style-name="P167"><text:span text:style-name="T168">13</text:span><text:span text:style-name="T169">.</text:span><text:span text:style-name="T170"><text:s/>Žemės ūkio produkcijos įkainojimo trukmė</text:span><text:span text:style-name="T171"><text:s/>– laikotarpis, per kurį nustatoma žemės ūkio produkcijos kokybė ir apskaičiuojama pinigų suma.</text:span></text:p>
      <text:p text:style-name="P172"><text:span text:style-name="T173">14</text:span><text:span text:style-name="T174">.<text:s/></text:span><text:span text:style-name="T175">Žemės ūkio produkcijos pardavėjas</text:span><text:span text:style-name="T176"><text:s/>– ūkio subjektas, parduodantis žemės ūkio produktus, iš jų p</text:span><text:span text:style-name="T177">agamintus maisto produktus, apdorotą, apdirbtą ar perdirbtą kitą žemės ūkio produkciją.</text:span></text:p>
      <text:p text:style-name="P178"><text:span text:style-name="T179">15</text:span><text:span text:style-name="T180">.<text:s/></text:span><text:span text:style-name="T181">Žemės ūkio produkcijos pardavėjo pareikštas reikalavimas</text:span><text:span text:style-name="T182"><text:s/>(toliau –<text:s/></text:span><text:span text:style-name="T183">pareikštas reikalavimas</text:span><text:span text:style-name="T184">) – žemės ūkio produkcijos pardavėjo pagal žemės ūkio produkcijos pirk</text:span><text:span text:style-name="T185">imo–pardavimo sutartį, į kurią įtrauktos tipinės sutarties sąlygos, iškeltas reikalavimas, dėl kurio atsiranda žemės ūkio produkcijos pirkėjo prievolė sumokėti žemės ūkio produkcijos pardavėjui mokėtiną pinigų sumą už žemės ūkio produkciją pagal bankui pat</text:span><text:span text:style-name="T186">eiktus mokėjimo dokumentus.</text:span></text:p>
      <text:p text:style-name="P187"><text:span text:style-name="T188">16</text:span><text:span text:style-name="T189">.<text:s/></text:span><text:span text:style-name="T190">Žemės ūkio produkcijos pirkėjas</text:span><text:span text:style-name="T191"><text:s/>– prekybos ir žemės ūkio produktų perdirbimo įmonė ar kitas ūkio subjektas, perkantys žemės ūkio produkciją apdoroti, apdirbti, perdirbti, parduoti, naudoti savo ūkio reikmėms ar viešojo m</text:span><text:span text:style-name="T192">aitinimo poreikiams tenkinti.</text:span></text:p>
      <text:p text:style-name="P193"><text:span text:style-name="T194">17</text:span><text:span text:style-name="T195">.</text:span><text:span text:style-name="T196"><text:s/>Žemės ūkio produktai</text:span><text:span text:style-name="T197"><text:s/>–</text:span><text:span text:style-name="T198"><text:s/></text:span><text:span text:style-name="T199">kaip apibrėžta Lietuvos Respublikos žemės ūkio, maisto ūkio ir kaimo plėtros įstatyme.</text:span></text:p>
      <text:p text:style-name="P200"/>
      <text:p text:style-name="P201"><text:span text:style-name="T202">3</text:span><text:span text:style-name="T203"><text:s/>straipsnis.<text:s/></text:span><text:span text:style-name="T204">Sutarties forma</text:span></text:p>
      <text:p text:style-name="P205"><text:span text:style-name="T206">Žemės ūkio produkcijos pirkėjas gali pirkti žemės ūkio produkciją<text:s/></text:span><text:span text:style-name="T207">tik sudaręs su žemės ūkio produkcijos pardavėju rašytinę žemės ūkio produkcijos pirkimo–pardavimo sutartį, kuri turi atitikti šio įstatymo 4 straipsnyje ir Lietuvos Respublikos Vyriausybės (toliau –</text:span><text:span text:style-name="T208"><text:s/></text:span><text:span text:style-name="T209">Vyriausybė) arba jos įgaliotos institucijos nustatytas ti</text:span><text:span text:style-name="T210">pines žemės ūkio produkcijos pirkimo–pardavimo sutarties sąlygas.</text:span></text:p>
      <text:p text:style-name="P211"/>
      <text:p text:style-name="P212"><text:span text:style-name="T213">4</text:span><text:span text:style-name="T214"><text:s/>straipsnis.<text:s/></text:span><text:span text:style-name="T215">Tipinės sutarties sąlygos</text:span></text:p>
      <text:p text:style-name="P216"><text:span text:style-name="T217">Rašytinėje žemės ūkio produkcijos pirkimo–pardavimo sutartyje turi būti nurodyta:</text:span></text:p>
      <text:p text:style-name="P218"><text:span text:style-name="T219">1</text:span><text:span text:style-name="T220">) žemės ūkio produkcijos pavadinimas, numatomas pirkti<text:s/></text:span><text:span text:style-name="T221">kiekis, kokybės reikalavimai, kaina;</text:span></text:p>
      <text:p text:style-name="P222"><text:span text:style-name="T223">2</text:span><text:span text:style-name="T224">) pirkimo ir tiekimo tvarka (periodiškumas, pirkėjo priimtos žemės ūkio produkcijos įkainojimo trukmė ir, šalims susitarus, išankstinis užsakymas ir (arba) tiekimo grafikas, o parduodamam žaliam pienui – reguliaria</text:span><text:span text:style-name="T225">i parduodamo žalio pieno tiekimo laikotarpio trukmė);</text:span></text:p>
      <text:p text:style-name="P226"><text:span text:style-name="T227">3</text:span><text:span text:style-name="T228">) atsiskaitymo už patiektą žemės ūkio produkciją ir pavėluoto mokėjimo palūkanų apskaičiavimo ir mokėjimo sąlygos ir tvarka;</text:span></text:p>
      <text:p text:style-name="P229"><text:span text:style-name="T230">4</text:span><text:span text:style-name="T231">) šalių atsakomybė už žemės ūkio pirkimo–pardavimo sutartyje nustat</text:span><text:span text:style-name="T232">ytų sutarties sąlygų nevykdymą;</text:span></text:p>
      <text:p text:style-name="P233"><text:span text:style-name="T234">5</text:span><text:span text:style-name="T235">) šalių rekvizitai.</text:span></text:p>
      <text:p text:style-name="P236"/>
      <text:p text:style-name="P237"><text:span text:style-name="T238">5</text:span><text:span text:style-name="T239"><text:s/>straipsnis.<text:s/></text:span><text:span text:style-name="T240">Atsiskaitymo sąlygos</text:span></text:p>
      <text:p text:style-name="P241"><text:span text:style-name="T242">1</text:span><text:span text:style-name="T243">. Rašytinėse žemės ūkio produkcijos pirkimo–pardavimo sutartyse numatomos atsiskaitymo sąlygos privalo atitikti įstatymų nustatytus reikalavimus.</text:span></text:p>
      <text:p text:style-name="P244"><text:span text:style-name="T245">2</text:span><text:span text:style-name="T246">. Reguliariai parduodamo žalio pieno tiekimo laikotarpio trukmė negali būti ilgesnė kaip pirmoji mėnesio pusė (nuo 1 d. iki 15 d. imtinai) ar antroji mėnesio pusė (nuo 16 d. iki mėnesio pabaigos), o jo patiekimo data laikoma paskutinė šio laikotarpio dien</text:span><text:span text:style-name="T247">a. Už visą per šį laikotarpį patiektą žalią pieną yra apskaičiuojama pinigų suma.</text:span></text:p>
      <text:p text:style-name="P248"><text:span text:style-name="T249">3</text:span><text:span text:style-name="T250">. Atsiskaitymo už žemės ūkio produkciją terminas, įskaitant į jį ir šios produkcijos įkainojimo trukmę, negali būti ilgesnis, negu nustatyta Vyriausybės. Atsiskaitymo už</text:span><text:span text:style-name="T251"><text:s/>žemės ūkio produkciją, kuriai Vyriausybė nenustato atsiskaitymo terminų, terminai nustatomi šalių susitarimu žemės ūkio produkcijos pirkimo–pardavimo sutartyse.</text:span></text:p>
      <text:p text:style-name="P252"><text:span text:style-name="T253">4</text:span><text:span text:style-name="T254">. Žemės ūkio produkcijos pirkimas įforminamas išrašant Vyriausybės arba jos įgaliotos ins</text:span><text:span text:style-name="T255">titucijos nustatytus dokumentus.</text:span></text:p>
      <text:p text:style-name="P256"><text:span text:style-name="T257">5</text:span><text:span text:style-name="T258">. Jeigu gavęs žemės ūkio produkciją šios produkcijos pirkėjas neatsiskaito su jos pardavėju iki Vyriausybės nustatyto ir (arba) žemės ūkio produkcijos pirkimo–pardavimo sutartyje šalių susitarimu numatyto atsiskaitymo<text:s/></text:span><text:span text:style-name="T259">termino, įskaitant ir žemės ūkio produkcijos įkainojimo trukmę, pabaigos, tada žemės ūkio produkcijos pirkėjas už laikotarpį nuo kitos dienos po šio termino pabaigos iki galutinio atsiskaitymo dienos moka žemės ūkio produkcijos pardavėjui sutartyje numatyt</text:span><text:span text:style-name="T260">o dydžio pavėluoto mokėjimo palūkanas, apskaičiuotas šio įstatymo 7 straipsnyje nustatyta tvarka, už kiekvieną pradelstą dieną.</text:span></text:p>
      <text:p text:style-name="P261"><text:span text:style-name="T262">6</text:span><text:span text:style-name="T263">. Jeigu žemės ūkio produkcijos pirkimo–pardavimo sutartyje nenustatytas Vyriausybės ir (arba) šalių susitarimu nustatytas<text:s/></text:span><text:span text:style-name="T264">atsiskaitymo terminas, įskaitant ir žemės ūkio produkcijos įkainojimo trukmę, tada žemės ūkio produkcijos pirkėjas pavėluoto mokėjimo palūkanas priskaičiuoja žemės ūkio produkcijos pardavėjui be atskiro pareikalavimo jas mokėti praėjus 30 dienų nuo žemės ū</text:span><text:span text:style-name="T265">kio produkcijos gavimo iki galutinio atsiskaitymo dienos.</text:span></text:p>
      <text:p text:style-name="P266"><text:span text:style-name="T267">7</text:span><text:span text:style-name="T268">. Jeigu gavęs žemės ūkio produkciją šios produkcijos pirkėjas negali atsiskaityti su jos pardavėju žemės ūkio produkcijos pirkimo–pardavimo sutartyje numatytu būdu per Vyriausybės nustatytą ats</text:span><text:span text:style-name="T269">iskaitymo terminą, įskaitant ir žemės</text:span><text:span text:style-name="T270"><text:s/></text:span><text:span text:style-name="T271">ūkio produkcijos įkainojimo trukmę, gavęs rašytinį prašymą jis privalo ne ilgesniam kaip 6 mėnesių laikotarpiui išduoti mokėtinos pinigų sumos arba pardavėjo pageidaujamos šios sumos dalies banko akceptuotą ar laiduotą</text:span><text:span text:style-name="T272"><text:s/>vekselį arba atsiskaitymą užtikrinti laidavimu, garantija ar įkeitimu (hipoteka), jeigu<text:s/></text:span><text:soft-page-break/><text:span text:style-name="T273">žemės ūkio produkcijos pardavėjo reikalavimai vienu iš šių būdų nebuvo užtikrinti anksčiau. Skolinio įsipareigojimo užtikrinimo priemonę pasirenka pirkėjas, jeigu žemė</text:span><text:span text:style-name="T274">s ūkio produkcijos pirkimo–pardavimo sutartyje nenumatyta kitaip. Palūkanos už vekselio sumą skaičiuojamos Lietuvos Respublikos įsakomųjų ir paprastųjų vekselių įstatymo nustatyta tvarka.</text:span></text:p>
      <text:p text:style-name="P275"><text:span text:style-name="T276">8</text:span><text:span text:style-name="T277">. Jeigu žemės ūkio produkcijos pardavėjas bankui jau buvo patei</text:span><text:span text:style-name="T278">kęs mokėjimo nurodymą atlikti debeto pervedimą, prieš pateikdamas prašymą išduoti vekselį, jis privalo šį mokėjimo nurodymą atšaukti. Jeigu pardavėjas prašo išduoti vekselį tik dėl dalies neišmokėtos sumos, mokėjimo nurodymą atlikti debeto pervedimą jis ga</text:span><text:span text:style-name="T279">li pateikti iš naujo, nurodomą išmokėti pinigų sumą šiame mokėjimo nurodyme sumažindamas suma, dėl kurios prašo išduoti vekselį.</text:span></text:p>
      <text:p text:style-name="P280"/>
      <text:p text:style-name="P281"><text:span text:style-name="T282">6</text:span><text:span text:style-name="T283"><text:s/>straipsnis.<text:s/></text:span><text:span text:style-name="T284">Atsiskaitymo tvarka</text:span></text:p>
      <text:p text:style-name="P285"><text:span text:style-name="T286">1</text:span><text:span text:style-name="T287">. Už žemės ūkio produkciją atsiskaitoma šalių susitarimu mokėjimo nurodymais atli</text:span><text:span text:style-name="T288">kti kredito ir debeto pervedimus, naudojant vekselius, įskaitymo būdu, kitomis teisės aktų nustatytomis mokėjimo priemonėmis ir grynaisiais pinigais, nepažeidžiant šio įstatymo ir kitų teisės aktų reikalavimų. Mokėjimo nurodymuose atlikti kredito ir debeto</text:span><text:span text:style-name="T289"><text:s/>pervedimus būtina nurodyti žemės ūkio produkcijos rūšį, jos patiekimo datą ir žemės ūkio produkcijos pirkimo–pardavimo sutartyje numatytą atsiskaitymo terminą.</text:span></text:p>
      <text:p text:style-name="P290"><text:span text:style-name="T291">2</text:span><text:span text:style-name="T292">. Mokėjimo nurodymai atlikti kredito ir debeto pervedimus bankams privalo būti pateikti ik</text:span><text:span text:style-name="T293">i žemės ūkio produkcijos pirkimo–pardavimo sutartyje numatyto atsiskaitymo termino pabaigos likus tiek laiko, kiek pagal Lietuvos Respublikos mokėjimų įstatymo nustatytus terminus užtruks tų lėšų pervedimas.</text:span></text:p>
      <text:p text:style-name="P294"><text:span text:style-name="T295">3</text:span><text:span text:style-name="T296">. Už žemės ūkio produkciją numačius atsiska</text:span><text:span text:style-name="T297">ityti mokėjimo nurodymais atlikti debeto pervedimus, žemės ūkio produkcijos pirkimo–pardavimo sutartis pripažįstama šios produkcijos pirkėjo rašytiniu sutikimu lėšas nurašyti ir iš jo sąskaitos pervesti pardavėjui. Ši nuostata turi būti numatyta žemės ūkio</text:span><text:span text:style-name="T298"><text:s/>produkcijos pirkimo–pardavimo sutartyje kaip privaloma sąlyga.</text:span></text:p>
      <text:p text:style-name="P299"><text:span text:style-name="T300">4</text:span><text:span text:style-name="T301">. Žemės ūkio produkcijos pardavėjų pateiktus mokėjimo nurodymus atlikti debeto pervedimus bankai priima, nors žemės ūkio produkcijos pirkėjų sąskaitose ir nėra pakankamai lėšų.</text:span></text:p>
      <text:p text:style-name="P302"><text:span text:style-name="T303">5</text:span><text:span text:style-name="T304">. Žem</text:span><text:span text:style-name="T305">ės ūkio produkcijos pirkimas atsiskaitant grynaisiais pinigais įforminamas teisės aktų nustatyta tvarka. Už žemės ūkio produkciją atsiskaitoma grynaisiais pinigais pagal kasos išlaidų orderį arba per įmonės atskaitingą asmenį pagal pinigų sumokėjimo įrodym</text:span><text:span text:style-name="T306">o dokumentą – pirkimo mokėjimo žiniaraštį.</text:span></text:p>
      <text:p text:style-name="P307"/>
      <text:p text:style-name="P308"><text:span text:style-name="T309">7</text:span><text:span text:style-name="T310"><text:s/>straipsnis.<text:s/></text:span><text:span text:style-name="T311">Pavėluoto mokėjimo palūkanos ir jų apskaičiavimo bei mokėjimo tvarka</text:span></text:p>
      <text:p text:style-name="P312"><text:span text:style-name="T313">1</text:span><text:span text:style-name="T314">. Palūkanų, kurias pirkėjas privalo sumokėti pardavėjui už pavėlavimą, dydis apskaičiuojamas taikant pavėluoto<text:s/></text:span><text:span text:style-name="T315">mokėjimo palūkanų normą, galiojusią tą metų pusmetį, kurį pirkėjui atsirado pareiga mokėti pavėluoto mokėjimo palūkanas. Pirmąjį metų pusmetį galioja paskutinė pavėluoto mokėjimo palūkanų norma, paskelbta prieš pirmojo metų pusmečio pirmąją kalendorinę die</text:span><text:span text:style-name="T316">ną, antrąjį metų pusmetį galioja paskutinė pavėluoto mokėjimo palūkanų norma, paskelbta prieš antrojo metų pusmečio pirmąją kalendorinę dieną. Pavėluoto mokėjimo palūkanų norma privalo būti įrašyta mokėjimo nurodyme arba grynųjų pinigų mokėjimui įforminti<text:s/></text:span><text:span text:style-name="T317">skirtuose dokumentuose.</text:span></text:p>
      <text:p text:style-name="P318"><text:span text:style-name="T319">2</text:span><text:span text:style-name="T320">. Pavėluoto mokėjimo palūkanos skaičiuojamos nuo neapmokėtos žemės ūkio produkcijos pardavėjui pinigų sumos po įstatymuose arba žemės ūkio produkcijos pirkimo–pardavimo sutartyje nustatyto mokėjimo termino pabaigos. Atsiskaitan</text:span><text:span text:style-name="T321">t dalimis, pavėluoto mokėjimo palūkanos apskaičiuojamos nuo neapmokėtos pinigų sumos teisės aktų nustatyta tvarka ir į mokėjimo bei grynųjų pinigų mokėjimui įforminti skirtus dokumentus įrašomos atskirai. Šiuose dokumentuose taip pat pažymima, kad atsiskai</text:span><text:span text:style-name="T322">toma dalimis.</text:span></text:p>
      <text:p text:style-name="P323"><text:span text:style-name="T324">3</text:span><text:span text:style-name="T325">. Pavėluoto mokėjimo palūkanas mokėjimo nurodymuose atlikti kredito ir debeto pervedimus įrašo mokėjimo nurodymus išrašantis ūkio subjektas.</text:span></text:p>
      <text:p text:style-name="P326"><text:span text:style-name="T327">4</text:span><text:span text:style-name="T328">. Atsiskaitant grynaisiais pinigais, pavėluoto mokėjimo palūkanas apskaičiuoja žemės ūkio p</text:span><text:span text:style-name="T329">rodukcijos pirkėjas ir jų suma privalo būti įrašyta grynųjų pinigų mokėjimui įforminti skirtame dokumente.</text:span></text:p>
      <text:p text:style-name="P330"><text:span text:style-name="T331">5</text:span><text:span text:style-name="T332">. Dėl pavėluoto mokėjimo atsiradę nuostoliai atlyginami teisės aktų nustatyta tvarka.</text:span></text:p>
      <text:p text:style-name="P333"/>
      <text:p text:style-name="P334"><text:span text:style-name="T335">8</text:span><text:span text:style-name="T336"><text:s/>straipsnis.<text:s/></text:span><text:span text:style-name="T337">Lėšų nurašymo eiliškumas</text:span></text:p>
      <text:p text:style-name="P338"><text:span text:style-name="T339">Jeigu<text:s/></text:span><text:span text:style-name="T340">visiems pareikštiems reikalavimams patenkinti vienu metu nepakanka lėšų žemės ūkio produkcijos pirkėjo sąskaitoje, žemės ūkio produkcijos pirkėjas privalo nurodyti bankui už patiektą žemės ūkio produkciją mokėtinas pinigų sumas nurašyti iš jo sąskaitos pag</text:span><text:span text:style-name="T341">al bankui pateiktus mokėjimo dokumentus dėl apmokėjimo už žemės ūkio produkciją ta pačia eile kaip ir Civilinio kodekso 6.923 straipsnio 2 dalies 3 punkte nurodytos nurašyti lėšos.</text:span></text:p>
      <text:p text:style-name="P342"/>
      <text:p text:style-name="P343"><text:span text:style-name="T344">9</text:span><text:span text:style-name="T345"><text:s/>straipsnis.<text:s/></text:span><text:span text:style-name="T346">Atsiskaitymo kontrolė ir informacijos apie atsiskaitym</text:span><text:span text:style-name="T347">o būklę teikimas</text:span></text:p>
      <text:p text:style-name="P348"><text:span text:style-name="T349">1</text:span><text:span text:style-name="T350">. Valstybinė mokesčių inspekcija tikrina, ar žemės ūkio produkcijos pirkėjai, laikydamiesi įstatymų ir kitų teisės aktų reikalavimų, atsiskaito su žemės ūkio produkcijos pardavėjais.</text:span></text:p>
      <text:p text:style-name="P351"><text:span text:style-name="T352">2</text:span><text:span text:style-name="T353">. Žemės ūkio produkcijos, kuriai Vyriausybė nu</text:span><text:span text:style-name="T354">stato atsiskaitymo terminus, pirkėjai kas mėnesį teikia teritorinėms valstybinėms mokesčių inspekcijoms informaciją apie atsiskaitymo už žemės ūkio produkciją būklę, Valstybinės mokesčių inspekcijos prie Finansų ministerijos nustatyta tvarka:</text:span></text:p>
      <text:p text:style-name="P355"><text:span text:style-name="T356">1</text:span><text:span text:style-name="T357">) prekybos</text:span><text:span text:style-name="T358"><text:s/>įmonės, kurių pajamos per paskutinius ataskaitinius metus yra 20 milijonų litų arba daugiau;</text:span></text:p>
      <text:p text:style-name="P359"><text:span text:style-name="T360">2</text:span><text:span text:style-name="T361">) žemės ūkio produktų perdirbimo įmonės, taip pat kiti ūkio subjektai, kurie superka žemės ūkio produktus apdoroti, apdirbti, perdirbti, naudoti savo ūkio re</text:span><text:span text:style-name="T362">ikmėms ir (arba) parduoti ir kurių pajamos per paskutinius ataskaitinius metus yra 6 milijonai litų arba daugiau.</text:span></text:p>
      <text:p text:style-name="P363"><text:span text:style-name="T364">3</text:span><text:span text:style-name="T365">. Savivaldybės vykdomosios institucijos arba jų įgalioti asmenys turi teisę tikrinti, ar žemės ūkio produkcijos pirkėjai, laikydamiesi<text:s/></text:span><text:span text:style-name="T366">įstatymų ir kitų teisės aktų reikalavimų, sudaro rašytines žemės ūkio produkcijos pirkimo–pardavimo sutartis, apskaičiuoja pavėluoto mokėjimo palūkanas ir atsiskaito su žemės ūkio produkcijos pardavėjais, taip pat teikia siūlymus Vyriausybei dėl priemonių<text:s/></text:span><text:span text:style-name="T367">atsiskaitymų būklei gerinti.</text:span></text:p>
      <text:p text:style-name="P368"/>
      <text:p text:style-name="P369"><text:span text:style-name="T370">10</text:span><text:span text:style-name="T371"><text:s/>straipsnis.<text:s/></text:span><text:span text:style-name="T372">Atsakomybė už šio įstatymo pažeidimus</text:span></text:p>
      <text:p text:style-name="P373"><text:span text:style-name="T374">Žemės ūkio produkcijos pirkėjai ir pardavėjai, taip pat bankai, pažeidę šio įstatymo reikalavimus, atsako Lietuvos Respublikos įstatymų nustatyta tvarka.</text:span></text:p>
      <text:p text:style-name="P375"/>
      <text:p text:style-name="P376"><text:span text:style-name="T377">Liet</text:span><text:span text:style-name="T378">uvos Respublikos</text:span></text:p>
      <text:p text:style-name="P379">atsiskaitymo už žemės ūkio</text:p>
      <text:p text:style-name="P380">produkciją įstatymo</text:p>
      <text:p text:style-name="P381">priedas</text:p>
      <text:p text:style-name="P382"/>
      <text:p text:style-name="P383"><text:span text:style-name="T384">ĮGYVENDINAMAS EUROPOS SĄJUNGOS TEISĖS AKTAS</text:span></text:p>
      <text:p text:style-name="P385"/>
      <text:p text:style-name="P386"><text:span text:style-name="T387">2000 m. birželio 29 d. Europos Parlamento ir Tarybos direktyva 2000/35/EB dėl kovos su pavėluotu mokėjimu komerciniuose sandoriuose (OL 2004 m.<text:s/></text:span><text:span text:style-name="T388">specialusis leidimas</text:span><text:span text:style-name="T389">, 17 skyrius, 1 tomas, p. 226).“</text:span></text:p>
      <text:p text:style-name="P390"/>
      <text:p text:style-name="P391"><text:span text:style-name="T392">2</text:span><text:span text:style-name="T393"><text:s/>straipsnis.<text:s/></text:span><text:span text:style-name="T394">Įstatymo įsigaliojimas</text:span></text:p>
      <text:p text:style-name="P395"><text:span text:style-name="T396">Šis įstat</text:span><text:span text:style-name="T397">ymas, išskyrus 4 straipsnį, įsigalioja 2011 m. sausio 1 d.</text:span></text:p>
      <text:p text:style-name="P398"/>
      <text:p text:style-name="P399"><text:span text:style-name="T400">3</text:span><text:span text:style-name="T401"><text:s/>straipsnis.<text:s/></text:span><text:span text:style-name="T402">Įstatymo taikymas</text:span></text:p>
      <text:p text:style-name="P403"><text:span text:style-name="T404">1</text:span><text:span text:style-name="T405">. Iki šio įstatymo įsigaliojimo pateikti bankams mokėjimo dokumentai apmokami laikantis jų priėmimo bankų įstaigose metu galiojusios tvarkos.</text:span></text:p>
      <text:p text:style-name="P406"><text:span text:style-name="T407">2</text:span><text:span text:style-name="T408">. Šio<text:s/></text:span><text:span text:style-name="T409">įstatymo nuostatos taikomos žemės ūkio produkcijos pirkimo–pardavimo sutartims, sudarytoms po šio įstatymo įsigaliojimo.</text:span></text:p>
      <text:p text:style-name="P410"/>
      <text:p text:style-name="P411"><text:span text:style-name="T412">4</text:span><text:span text:style-name="T413"><text:s/>straipsnis.<text:s/></text:span><text:span text:style-name="T414">Pasiūlymai Lietuvos Respublikos Vyriausybei</text:span></text:p>
      <text:p text:style-name="P415"><text:span text:style-name="T416">Lietuvos Respublikos Vyriausybė iki šio įstatymo įsigaliojimo dienos</text:span><text:span text:style-name="T417"><text:s/>parengia ir patvirtina šio įstatymo įgyvendinamuosius teisės aktus.</text:span></text:p>
      <text:p text:style-name="P418"/>
      <text:p text:style-name="P419"/>
      <text:p text:style-name="P420"><text:span text:style-name="T421">Skelbiu šį Lietuvos Respublikos Seimo priimtą įstatymą.</text:span></text:p>
      <text:p text:style-name="P422"/>
      <text:p text:style-name="P423"/>
      <text:p text:style-name="P424"><text:span text:style-name="T425">RESPUBLIKOS PREZIDENTĖ</text:span><text:span text:style-name="T426"><text:tab/>DALIA GRYBAUSKAITĖ</text:span></text:p>
      <text:p text:style-name="P427"/>
      <text:p text:style-name="P428"><text:span text:style-name="T42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TSISKAITYMO UŽ ŽEMĖS ŪKIO PRODUKCIJĄ ĮSTATYMO PAKEITIMO ĮSTATYMAS</dc:title>
    <meta:initial-creator>Rima</meta:initial-creator>
    <dc:creator>CLUSadmin</dc:creator>
    <meta:creation-date>2015-10-09T10:59:00Z</meta:creation-date>
    <dc:date>2015-10-09T10:59:00Z</dc:date>
    <meta:template xlink:href="Normal.dotm" xlink:type="simple"/>
    <meta:editing-cycles>2</meta:editing-cycles>
    <meta:editing-duration>PT0S</meta:editing-duration>
    <meta:document-statistic meta:page-count="6" meta:paragraph-count="108" meta:word-count="2298" meta:character-count="18077" meta:row-count="441" meta:non-whitespace-character-count="15887"/>
  </office:meta>
</office:document-meta>
</file>