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style="italic" style:font-style-asian="italic" style:font-style-complex="italic"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style:tab-stops>
          <style:tab-stop style:type="right" style:position="6.2993in"/>
        </style:tab-stops>
      </style:paragraph-properties>
      <style:text-properties fo:hyphenate="false"/>
    </style:style>
    <style:style style:name="P190" style:parent-style-name="Normal" style:family="paragraph">
      <style:paragraph-properties fo:widows="0" fo:orphans="0">
        <style:tab-stops>
          <style:tab-stop style:type="right" style:position="6.2993in"/>
        </style:tab-stops>
      </style:paragraph-properties>
      <style:text-properties fo:hyphenate="false"/>
    </style:style>
    <style:style style:name="P19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92"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VALSTYBINĖS KAINŲ IR ENERGETIKOS KONTROLĖS KOMISIJOS</text:span></text:p>
      <text:p text:style-name="P6">NUTARIMAS</text:p>
      <text:p text:style-name="P7"/>
      <text:p text:style-name="P8">DĖL VALSTYBINĖS KAINŲ IR ENERGETIKOS KONTROLĖS KOMISIJOS 2009 M. LIEPOS 8 D. NUTARIMU Nr. O3-96 PATVIRTINTOS ŠILUMOS KAINŲ NUSTATYMO METODIKOS DALINIO PAKEITIMO</text:p>
      <text:p text:style-name="P9"/>
      <text:p text:style-name="P10">2010 m. spalio 4 d. Nr. O3-203</text:p>
      <text:p text:style-name="P11">Vilnius</text:p>
      <text:p text:style-name="P12"/>
      <text:p text:style-name="P13"><text:span text:style-name="T14">Valstybinė kainų ir energetikos kontrolės komisija (toliau vadinama – Komisija), vadovaudamasi Lietuvos Respublikos šilumos ūkio įstatymo (Žin., 2003, Nr.<text:s/></text:span><text:a xlink:href="https://www.e-tar.lt/portal/lt/legalAct/TAR.F62AD965997D" office:target-frame-name="_blank" xlink:show="new"><text:span text:style-name="T15">51-2254</text:span></text:a><text:span text:style-name="T16">; 2007, Nr.<text:s/></text:span><text:a xlink:href="https://www.e-tar.lt/portal/lt/legalAct/TAR.A601A252F765" office:target-frame-name="_blank" xlink:show="new"><text:span text:style-name="T17">130-5259</text:span></text:a><text:span text:style-name="T18">; 2010, Nr.<text:s/></text:span><text:a xlink:href="https://www.e-tar.lt/portal/lt/legalAct/TAR.5EB457219DBD" office:target-frame-name="_blank" xlink:show="new"><text:span text:style-name="T19">65-3196</text:span></text:a><text:span text:style-name="T20">) 10 straipsniu,<text:s/></text:span><text:span text:style-name="T21">nutaria</text:span><text:span text:style-name="T22"><text:s/>iš dalies pakeisti Komisijos 2009 m. liepos 8 d. nutarimu Nr. O3-96 (Žin., 2009, Nr.<text:s/></text:span><text:a xlink:href="https://www.e-tar.lt/portal/lt/legalAct/TAR.00134B2C104C" office:target-frame-name="_blank" xlink:show="new"><text:span text:style-name="T23">92-3959</text:span></text:a><text:span text:style-name="T24">) patvirtintos Šilumos kainų nustatymo metodikos 2, 16, 17, 47.5, 47.13, 48, 51, 52, 55, 56, 57, 58, 59, 65, 69, 77, 80.2.2.1, 80.2.2.2, 88, 118, 118.5 ir 121 punktus:</text:span></text:p>
      <text:p text:style-name="P25"><text:span text:style-name="T26">1</text:span><text:span text:style-name="T27">. išdėstyti 2 punktą nauja redakcija:</text:span></text:p>
      <text:p text:style-name="P28"><text:span text:style-name="T29">„</text:span><text:span text:style-name="T30">2</text:span><text:span text:style-name="T31">. Metodika privaloma visiems Šilumos ūkio įstatymo numatytiems subjektams, skaičiuojantiems ir nustatantiems šilumos kainų dedamąsias. Metodika nėra privaloma nepriklausomiems šilumos gamintojams, dėl kurių Valstybinė kainų ir energetikos kontrolės komisija, vadovaudamasi Nepriklausomų šilumos gamintojų pripažinimo nereguliuojamais tvarkos aprašu, yra priėmusi motyvuotus sprendimus netaikyti privalomosios šilumos gamybos kainodaros (toliau vadinama – Nereguliuojami gamintojai).“;</text:span></text:p>
      <text:p text:style-name="P32"><text:span text:style-name="T33">2</text:span><text:span text:style-name="T34">. išdėstyti 16 punktą nauja redakcija:</text:span></text:p>
      <text:p text:style-name="P35"><text:span text:style-name="T36">„</text:span><text:span text:style-name="T37">16</text:span><text:span text:style-name="T38">. Palyginamosios šilumos gamybos sąnaudos – apibrėžtos Komisijos patvirtintame Šilumos supirkimo iš nepriklausomų šilumos gamintojų tvarkos apraše.“;</text:span></text:p>
      <text:p text:style-name="P39"><text:span text:style-name="T40">3</text:span><text:span text:style-name="T41">. 17 punkte išbraukti žodį „juridinis“:</text:span></text:p>
      <text:p text:style-name="P42"><text:span text:style-name="T43">„</text:span><text:span text:style-name="T44">17</text:span><text:span text:style-name="T45">. Nepriklausomas šilumos gamintojas – asmuo, gaminantis ir parduodantis šilumą šilumos tiekėjui.“;</text:span></text:p>
      <text:p text:style-name="P46"><text:span text:style-name="T47">4</text:span><text:span text:style-name="T48">. išdėstyti 47.5 punktą nauja redakcija:</text:span></text:p>
      <text:p text:style-name="P49"><text:span text:style-name="T50">„</text:span><text:span text:style-name="T51">47.5</text:span><text:span text:style-name="T52"><text:s/>Valstybinės kainų ir energetikos kontrolės komisijos 2010 m. spalio 4 d. nutarimu Nr. O3-202 patvirtintas Šilumos supirkimo iš nepriklausomų šilumos gamintojų tvarkos aprašas.“;</text:span></text:p>
      <text:p text:style-name="P53"><text:span text:style-name="T54">5</text:span><text:span text:style-name="T55">. papildyti Metodiką nauju 47.13 punktu:</text:span></text:p>
      <text:p text:style-name="P56"><text:span text:style-name="T57">„</text:span><text:span text:style-name="T58">47.13</text:span><text:span text:style-name="T59">. Valstybinės kainų ir energetikos kontrolės komisijos 2010 m. spalio 4 d. nutarimu Nr. O3-201 patvirtintas Nepriklausomų šilumos gamintojų pripažinimo nereguliuojamaisiais tvarkos aprašas.“;</text:span></text:p>
      <text:p text:style-name="P60"><text:span text:style-name="T61">6</text:span><text:span text:style-name="T62">. išdėstyti 48 punktą nauja redakcija:</text:span></text:p>
      <text:p text:style-name="P63"><text:span text:style-name="T64">„</text:span><text:span text:style-name="T65">48</text:span><text:span text:style-name="T66">. Šilumos tiekėjams, kurie realizuoja ne mažiau kaip 10 GWh šilumos per metus ir nepriklausomiems šilumos gamintojams, dėl kurių Komisija nėra priėmusi sprendimo netaikyti privalomosios kainodaros (toliau vadinama – Reguliuojami gamintojai), šilumos bazinių kainų dedamąsias nustato Komisija. Šilumos tiekėjams, kurie realizuoja mažiau kaip 10 GWh šilumos per metus, šilumos bazinių kainų dedamąsias nustato savivaldybių tarybos.“;</text:span></text:p>
      <text:p text:style-name="P67"><text:span text:style-name="T68">7</text:span><text:span text:style-name="T69">. išdėstyti 51 punktą nauja redakcija:</text:span></text:p>
      <text:p text:style-name="P70"><text:span text:style-name="T71">„</text:span><text:span text:style-name="T72">51</text:span><text:span text:style-name="T73">. Reguliuojamas gamintojas šilumos gamybos kainos dedamąsias nustato įmonės įstatuose nustatyta tvarka, apskaičiavęs jas pagal šią Metodiką. Šiuo atveju, nustatant šilumos gamybos kainos dedamąsias<text:s/></text:span><text:span text:style-name="T74">mutatis mutandis</text:span><text:span text:style-name="T75">, taikoma šios Metodikos 49 punkte numatyta šilumos kainų dedamųjų nustatymo procedūra, o savivaldybių tarybos šioje procedūroje nedalyvauja. Šilumos tiekėjų iš tokių gamintojų superkamos šilumos gamybos kaina ribojama Šilumos supirkimo iš nepriklausomų šilumos gamintojų tvarkos apraše ir Komisijos 2010 m. spalio 4 d. nutarimo Nr. O3-202 3 ir 4 punktuose numatyta tvarka.“;</text:span></text:p>
      <text:p text:style-name="P76"><text:span text:style-name="T77">8</text:span><text:span text:style-name="T78">. išdėstyti 52 punktą nauja redakcija:</text:span></text:p>
      <text:p text:style-name="P79"><text:span text:style-name="T80">„</text:span><text:span text:style-name="T81">52</text:span><text:span text:style-name="T82">. Nereguliuojamas gamintojas šilumos gamybos kainą nustato įmonės įstatuose nustatyta tvarka. Šilumos tiekėjų iš tokių gamintojų superkamos šilumos gamybos kaina ribojama Šilumos supirkimo iš nepriklausomų šilumos gamintojų tvarkos apraše ir Komisijos 2010 m. spalio 4 d. nutarimo Nr. O3-202 3 ir 4 punktuose numatyta tvarka“;</text:span></text:p>
      <text:p text:style-name="P83"><text:span text:style-name="T84">9</text:span><text:span text:style-name="T85">. išdėstyti 55 punktą nauja redakcija:</text:span></text:p>
      <text:p text:style-name="P86"><text:span text:style-name="T87">„</text:span><text:span text:style-name="T88">55</text:span><text:span text:style-name="T89">. Kasmet apie nustatytas kainų dedamąsias šilumos tiekimo įmonės bei Reguliuojami gamintojai viešai informuoja vartotojus.“</text:span></text:p>
      <text:p text:style-name="P90"><text:span text:style-name="T91">10</text:span><text:span text:style-name="T92">. išdėstyti 56 punktą nauja redakcija:</text:span></text:p>
      <text:p text:style-name="P93"><text:span text:style-name="T94">„</text:span><text:span text:style-name="T95">56</text:span><text:span text:style-name="T96">. Šilumos tiekėjai bei Reguliuojami gamintojai iki mėnesio 10 dienos pateikia duomenis apie praėjusio mėnesio pirkto kuro kainas, apskaitytas pagal Energetikos ministerijos teisės aktą, reglamentuojantį kieto kuro apskaitos taisykles, bei iš Nereguliuojamų gamintojų superkamos šilumos kainas. Komisijai duomenis teikia šilumos tiekėjai ir Reguliuojami gamintojai. Savivaldybės institucijai duomenis teikia šilumos tiekėjai, kurių šilumos bazinių kainų dedamosios nustatomos pagal Metodikos 49 ir 50 punktų reikalavimus. Laiku nepateikus informacijos, šilumos tiekėjams bei Reguliuojamiems gamintojams taikoma Įstatymų numatyta atsakomybė.“</text:span></text:p>
      <text:p text:style-name="P97"><text:span text:style-name="T98">11</text:span><text:span text:style-name="T99">. išdėstyti 57 punktą nauja redakcija:</text:span></text:p>
      <text:p text:style-name="P100"><text:span text:style-name="T101">„</text:span><text:span text:style-name="T102">57</text:span><text:span text:style-name="T103">. Komisija iki mėnesio 20 dienos viešai informuoja apie kuro, šilumos, perkamos iš Nereguliuojamų gamintojų, kainas, naudotinas skaičiuojant šilumos kainas.“;</text:span></text:p>
      <text:p text:style-name="P104"><text:span text:style-name="T105">12</text:span><text:span text:style-name="T106">. išdėstyti 58 punktą nauja redakcija:</text:span></text:p>
      <text:p text:style-name="P107"><text:span text:style-name="T108">„</text:span><text:span text:style-name="T109">58</text:span><text:span text:style-name="T110">. Atsižvelgdami į nustatytas šilumos kainų dedamąsias, pakitusias kuro kainas ir (ar) pakitusias perkamos iš nepriklausomų šilumos gamintojų šilumos kainas, šilumos tiekėjai bei Reguliuojami gamintojai iki mėnesio 25 dienos apskaičiuoja ir viešai informuoja vartotojus apie šilumos kainų kintamųjų dedamųjų dydžius ir galutines šilumos kainas. Šilumos kainos įsigalioja nuo kito mėnesio pirmos dienos. Šilumos kainos gali būti keičiamos ne dažniau kaip kas mėnesį. Jei apskaičiuota šilumos kaina skiriasi nuo galiojančios mažiau nei 5 proc., šios galima nekeisti.“;</text:span></text:p>
      <text:p text:style-name="P111"><text:span text:style-name="T112">13</text:span><text:span text:style-name="T113">. išdėstyti 59 punktą nauja redakcija:</text:span></text:p>
      <text:p text:style-name="P114"><text:span text:style-name="T115">„</text:span><text:span text:style-name="T116">59</text:span><text:span text:style-name="T117">. Komisija ir savivaldybės institucija kontroliuoja, ar įmonės teisingai skaičiuoja šilumos kainų kintamųjų dedamųjų dydžius ir kaip taikomos šilumos kainos. Komisija kontroliuoja šilumos tiekėjų ir Reguliuojamų gamintojų šilumos kainų kintamųjų dedamųjų dydžius bei šilumos kainas. Savivaldybės institucija – įmonių, kurių šilumos bazinių kainų dedamosios nustatytos pagal Metodikos 49 ir 50 punktų reikalavimus, šilumos kainų kintamųjų dedamųjų dydžius bei šilumos kainas. Už neteisingai skaičiuojamus šilumos kainų kintamųjų dedamųjų dydžius ir neteisingai taikomas šilumos kainas visiems šilumos tiekėjams bei Reguliuojamiems gamintojams taikoma Įstatymų numatyta atsakomybė bei artimiausio šilumos kainų dedamųjų skaičiavimo metu pagal Metodikos 118 punkto reikalavimus koreguojamos šilumos kainų dedamosios.“;</text:span></text:p>
      <text:p text:style-name="P118"><text:span text:style-name="T119">14</text:span><text:span text:style-name="T120">. 65 punkto pirmajame sakinyje vietoj žodžių „nepriklausomų šilumos“ įrašyti žodį „Reguliuojamų“ ir išdėstyti 65 punktą taip:</text:span></text:p>
      <text:p text:style-name="P121"><text:span text:style-name="T122">„</text:span><text:span text:style-name="T123">65</text:span><text:span text:style-name="T124">. Šilumos tiekėjų bei Reguliuojamų gamintojų veiklos efektyvumas bei sąnaudų pagrįstumas vertinamas atliekant lyginamąją analizę, t. y. lyginant įmonės veiklą su kitų atitinkamai įmonių grupei priklausančių įmonių veikla. Įmonių, realizuojančių mažiau nei 10 GWh šilumos per metus, veiklos efektyvumas bei sąnaudų pagrįstumas vertinamas lyginant įmonės veiklą su V grupės įmonių veikla. Lyginamosios analizės rodiklius skaičiuoja Komisija, vadovaudamasi Lyginamosios analizės aprašu. Komisijos įvertinti atitinkamos šilumos tiekėjų grupės lyginamosios analizės rodikliai skelbiami viešai. Šie rodikliai yra pagrindas šilumos tiekėjo veiklos efektyvumo užduotims ir sąnaudoms nustatyti šilumos bazinių kainų dedamųjų nustatymo ir šilumos kainų kintamosios dedamosios nustatymo metu.“;</text:span></text:p>
      <text:p text:style-name="P125"><text:span text:style-name="T126">15</text:span><text:span text:style-name="T127">. 69 punkte vietoj žodžių „nepriklausomi šilumos“ įrašyti žodį „Reguliuojami“ ir išdėstyti 69 punktą taip:</text:span></text:p>
      <text:p text:style-name="P128"><text:span text:style-name="T129">„</text:span><text:span text:style-name="T130">69</text:span><text:span text:style-name="T131">. Pagal Metodikos priede pateiktą lentelę bei turto priežiūros ir eksploatavimo planą<text:s/></text:span><text:soft-page-break/><text:span text:style-name="T132">šilumos tiekėjai šilumos bazinės kainos dedamosioms nustatyti pateikia Komisijai su savivaldybės institucija (savivaldybės tarybos nustatyta tvarka) suderintą šilumos bazinių kainų galiojimo laikotarpio investicijų planą, Reguliuojami gamintojai pateikia baziniam laikotarpiui planuojamas investicijas. Investicijos derinamos su Komisija, vadovaujantis Investicijų projektų derinimo Komisijoje tvarka. Investicijų plano bei turto priežiūros ir eksploatavimo plano vykdymo ataskaita pateikiama Komisijai kartu su šilumos kainų dedamųjų perskaičiavimo projektu.“;</text:span></text:p>
      <text:p text:style-name="P133"><text:span text:style-name="T134">16</text:span><text:span text:style-name="T135">. 77 punkte vietoj žodžių „nepriklausomi šilumos“ įrašyti žodį „Reguliuojami“ ir išdėstyti 77 punktą taip:</text:span></text:p>
      <text:p text:style-name="P136"><text:span text:style-name="T137">„</text:span><text:span text:style-name="T138">77</text:span><text:span text:style-name="T139">. Šilumos tiekėjai ir Reguliuojami gamintojai, teikdami šilumos bazinės kainos ar perskaičiuotos šilumos kainos dedamųjų projektus, turi nurodyti ataskaitinio laikotarpio šilumos tiekimo veiklos sandorius tarp susijusių asmenų.“;</text:span></text:p>
      <text:p text:style-name="P140"><text:span text:style-name="T141">17</text:span><text:span text:style-name="T142">. išdėstyti 80.2.2.1 punktą nauja redakcija:</text:span></text:p>
      <text:p text:style-name="P143"><text:span text:style-name="T144">„</text:span><text:span text:style-name="T145">80.2.2.1</text:span><text:span text:style-name="T146">. Nereguliuojamų gamintojų šilumos kaina nustatoma vadovaujantis galiojančiomis šilumos pirkimo–pardavimo sutartimis;“;</text:span></text:p>
      <text:p text:style-name="P147"><text:span text:style-name="T148">18</text:span><text:span text:style-name="T149">. išdėstyti 80.2.2.2 punktą nauja redakcija:</text:span></text:p>
      <text:p text:style-name="P150"><text:span text:style-name="T151">„</text:span><text:span text:style-name="T152">80.2.2.2</text:span><text:span text:style-name="T153">. galutinė nepriklausomų šilumos gamintojų šilumos kaina turi būti ne didesnė už šilumos tiekėjų, superkančių šilumą, palyginamąsias šilumos gamybos sąnaudas, kaip numatyta Šilumos supirkimo iš nepriklausomų šilumos gamintojų tvarkos apraše ir Komisijos 2010 m. spalio 4 d. nutarimo Nr. O3-202 3 ir 4 punktuose;“;</text:span></text:p>
      <text:p text:style-name="P154"><text:span text:style-name="T155">19</text:span><text:span text:style-name="T156">. išdėstyti 88 punktą nauja redakcija:</text:span></text:p>
      <text:p text:style-name="P157"><text:span text:style-name="T158">„</text:span><text:span text:style-name="T159">88</text:span><text:span text:style-name="T160">. Jeigu Reguliuojamo gamintojo vidutinė faktinė dvejų paskutinių metų pelno norma (normatyvinio pelno santykis atitinkamai su reguliuojamo turto verte) viršija Komisijos nustatytą vidutinę svertinę kapitalo kainą daugiau kaip 9 procentiniais punktais, kitais metais šios veiklos kaina mažinama visa pelno viršijimo suma virš 9 procentinių punktų.“;</text:span></text:p>
      <text:p text:style-name="P161"><text:span text:style-name="T162">20</text:span><text:span text:style-name="T163">. 118 punkte vietoje žodžių „Metodikos 51 ir 52 punktuose numatyto nepriklausomo šilumos“ įrašyti žodį „Reguliuojamo“ ir išdėstyti 118 punktą taip:</text:span></text:p>
      <text:p text:style-name="P164"><text:span text:style-name="T165">„</text:span><text:span text:style-name="T166">118</text:span><text:span text:style-name="T167">. Šilumos kainų dedamųjų galiojimo laikotarpiu šilumos tiekėjo ar Reguliuojamo gamintojo gautos papildomos pajamos arba patirtos, bet nepadengtos sąnaudos, susidariusios dėl kuro ir (ar) pirktos šilumos faktinių kainų ir nustatant šilumos kainas įskaičiuotų kainų skirtumo, įvertinamos skaičiuojant būsimojo laikotarpio šilumos kainų kintamąsias dedamąsias:“;</text:span></text:p>
      <text:p text:style-name="P168"><text:span text:style-name="T169">21</text:span><text:span text:style-name="T170">. išdėstyti 118.5 punktą nauja redakcija:</text:span></text:p>
      <text:p text:style-name="P171"><text:span text:style-name="T172">„</text:span><text:span text:style-name="T173">118.5</text:span><text:span text:style-name="T174">. įmonės ataskaitinio laikotarpio iš nepriklausomo šilumos gamintojo pirktos šilumos kaina ribojama palyginamosiomis šilumos gamybos sąnaudomis, kaip numatyta Šilumos supirkimo iš nepriklausomų šilumos gamintojų tvarkos apraše ir Komisijos 2010 m. spalio 4 d. nutarimo Nr. O3-202 3 ir 4 punktuose.“;</text:span></text:p>
      <text:p text:style-name="P175"><text:span text:style-name="T176">22</text:span><text:span text:style-name="T177">. papildyti Metodiką 118.6 punktu:</text:span></text:p>
      <text:p text:style-name="P178"><text:span text:style-name="T179">„</text:span><text:span text:style-name="T180">118.6</text:span><text:span text:style-name="T181">. palyginamųjų šilumos tiekėjo šilumos gamybos sąnaudų skaičiavimo tikslais pagal 118 punktą apskaičiuotos gautos papildomos pajamos arba patirtos, bet nepadengtos sąnaudos, susidariusios dėl kuro faktinių kainų ir nustatant šilumos kainas įskaičiuotų kainų skirtumo, paskirstomos baziniam šilumos gamybos savo šaltinyje šilumos kiekiui.“;</text:span></text:p>
      <text:p text:style-name="P182"><text:span text:style-name="T183">23</text:span><text:span text:style-name="T184">. išdėstyti 121 punktą nauja redakcija:</text:span></text:p>
      <text:p text:style-name="P185"><text:span text:style-name="T186">„</text:span><text:span text:style-name="T187">121</text:span><text:span text:style-name="T188">. Įmones apie kuro, šilumos, perkamos iš Nereguliuojamų gamintojų, kainas, naudotinas skaičiuojant šilumos kainas, informuoja Komisija:“.</text:span></text:p>
      <text:p text:style-name="P189"/>
      <text:p text:style-name="P190"/>
      <text:p text:style-name="P191">Komisijos pirmininkė<text:s/><text:tab/>Diana Korsakaitė</text:p>
      <text:p text:style-name="P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Sandra</meta:initial-creator>
    <dc:creator>CLUSadmin</dc:creator>
    <meta:creation-date>2016-06-03T12:07:00Z</meta:creation-date>
    <dc:date>2016-06-03T12:07:00Z</dc:date>
    <meta:template xlink:href="Normal.dotm" xlink:type="simple"/>
    <meta:editing-cycles>2</meta:editing-cycles>
    <meta:editing-duration>PT0S</meta:editing-duration>
    <meta:document-statistic meta:page-count="3" meta:paragraph-count="163" meta:word-count="1352" meta:character-count="10926" meta:row-count="374" meta:non-whitespace-character-count="9737"/>
  </office:meta>
</office:document-meta>
</file>