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GRUODŽIO 11 D. NUTARIMO NR. 1950 „DĖL KELIŲ EISMO TAISYKLIŲ PATVIRTINIMO“ PAKEITIMO</text:p>
      <text:p text:style-name="Normal"/>
      <text:p text:style-name="P15">2010 m. spalio 6 d. Nr. 1431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Kelių eismo taisykles, patvirtintas Lietuvos Respublikos Vyriausybės 2002 m. gruodžio 11 d. nutarimu Nr. 1950 „Dėl Kelių eismo taisyklių patvirtinimo“ (Žin., 2003, Nr.<text:s/><text:a xlink:href="https://www.e-tar.lt/portal/lt/legalAct/TAR.BBE7D61A0416" office:target-frame-name="_blank" xlink:show="new"><text:span text:style-name="T22">7-263</text:span></text:a>;<text:s/><text:span text:style-name="T23">2008, Nr.<text:s/></text:span><text:a xlink:href="https://www.e-tar.lt/portal/lt/legalAct/TAR.FCE1E8F735DE" office:target-frame-name="_blank" xlink:show="new"><text:span text:style-name="T24">88-3530</text:span></text:a>), ir išdėstyti 155.5 punktą taip:</text:p>
      <text:p text:style-name="P25">„155.5. ant vejos, šaligatvio (išskyrus tuos atvejus, kai ten stovėti leidžia stovėjimo būdą nurodantys kelio ženklai arba transporto priemonė nurodyta leidime, išduotame prekiauti viešoje vietoje renginių metu);“.</text:p>
      <text:p text:style-name="P26"/>
      <text:p text:style-name="P27"/>
      <text:p text:style-name="P28">MINISTRAS PIRMININKAS<text:tab/>ANDRIUS KUBILIUS</text:p>
      <text:p text:style-name="Normal"/>
      <text:p text:style-name="P29">SUSISIEKIMO MINISTRAS<text:tab/>ELIGIJUS MASIULI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26T18:24:00Z</meta:creation-date>
    <dc:date>2015-06-26T18:24:00Z</dc:date>
    <meta:print-date>2010-10-11T10:17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20" meta:character-count="957" meta:row-count="66" meta:non-whitespace-character-count="860"/>
  </office:meta>
</office:document-meta>
</file>