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VASARIO 26 D. NUTARIMO NR. 280 „DĖL LIETUVOS RESPUBLIKOS STATYBOS ĮSTATYMO ĮGYVENDINIMO“ PAKEITIMO</text:span></text:p>
      <text:p text:style-name="Normal"/>
      <text:p text:style-name="P14">2010 m. rugsėjo 29 d. Nr. 1415</text:p>
      <text:p text:style-name="P15">Vilnius</text:p>
      <text:p text:style-name="P16"/>
      <text:p text:style-name="P17">Lietuvos Respublikos Vyriausybė<text:span text:style-name="T18"><text:s/></text:span><text:span text:style-name="T19">nutari</text:span>a:</text:p>
      <text:p text:style-name="P20">Pakeisti Lietuvos Respublikos Vyriausybės 2002 m. vasario 26 d. nutarimą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574DC5066FAB" office:target-frame-name="_blank" xlink:show="new"><text:span text:style-name="T22">30-983</text:span></text:a>; Nr.<text:s/><text:a xlink:href="https://www.e-tar.lt/portal/lt/legalAct/TAR.944E2D805AEA" office:target-frame-name="_blank" xlink:show="new"><text:span text:style-name="T23">103-3787</text:span></text:a>; 2005, Nr.<text:s/><text:a xlink:href="https://www.e-tar.lt/portal/lt/legalAct/TAR.2500B617A157" office:target-frame-name="_blank" xlink:show="new"><text:span text:style-name="T24">147-5361</text:span></text:a>; 2007, Nr.<text:s/><text:a xlink:href="https://www.e-tar.lt/portal/lt/legalAct/TAR.94303DAC217A" office:target-frame-name="_blank" xlink:show="new"><text:span text:style-name="T25">103-4205</text:span></text:a>) ir išdėstyti jį nauja redakcija:</text:p>
      <text:p text:style-name="P26"><text:span text:style-name="T27">„</text:span><text:span text:style-name="T28">Lietuvos Respublikos Vyriausybė</text:span></text:p>
      <text:p text:style-name="P29"/>
      <text:p text:style-name="P30">NUTARIMAS</text:p>
      <text:p text:style-name="P31">DĖL Lietuvos Respublikos statybos įstatymo įgyvendinimo</text:p>
      <text:p text:style-name="P32"/>
      <text:p text:style-name="P33">Vadovaudamasi Lietuvos Respublikos statybos įstatymu (Žin., 1996, Nr.<text:s/><text:a xlink:href="https://www.e-tar.lt/portal/lt/legalAct/TAR.F31E79DEC55D" office:target-frame-name="_blank" xlink:show="new"><text:span text:style-name="T34">32-788</text:span></text:a>; 2001, Nr. <text:a xlink:href="https://www.e-tar.lt/portal/lt/legalAct/TAR.80A638E6C263" office:target-frame-name="_blank" xlink:show="new"><text:span text:style-name="T35">101-3597</text:span></text:a>), Lietuvos Respublikos Vyriausybė<text:span text:style-name="T36"><text:s/></text:span><text:span text:style-name="T37">nutari</text:span>a:</text:p>
      <text:p text:style-name="P38">1. Įgalioti Aplinkos ministeriją:</text:p>
      <text:p text:style-name="P39">1.1. parengti ir patvirtinti:</text:p>
      <text:p text:style-name="P40">1.1.1. Ypatingų statinių kategorijai priskiriamų statinių sąrašą;</text:p>
      <text:p text:style-name="P41">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3">1.1.4. statybinių tyrinėjimų normatyvinius dokumentus;</text:p>
      <text:p text:style-name="P44">1.2. nustatyti:</text:p>
      <text:p text:style-name="P45">1.2.1. normuojamus atstumus tarp statinių, taip pat statinių ir sklypo ribų;</text:p>
      <text:p text:style-name="P46">1.2.2. techninių liudijimų rengimo ir priėmimo tvarką;</text:p>
      <text:p text:style-name="P47">1.2.3. normatyvinių statybos techninių dokumentų (išskyrus statyboje taikomus Lietuvos standartus) rengimo ir tvirtinimo tvarką;</text:p>
      <text:p text:style-name="P48">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9">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50">1.2.6. statybos techninės veiklos pagrindinių sričių vadovų kvalifikacinius reikalavimus;</text:p>
      <text:p text:style-name="P51">1.2.7. ypatingų statinių statybos techninės veiklos pagrindinių sričių vadovų atestavimo tvarką;</text:p>
      <text:p text:style-name="P52">1.2.8. statybos techninės veiklos pagrindinių sričių vadovų pareigas ir teises;</text:p>
      <text:p text:style-name="P53">1.2.9. užsienio šalyse architektams išduotų kvalifikaciją patvirtinančių dokumentų pripažinimo Lietuvos Respublikoje tvarką;</text:p>
      <text:p text:style-name="P54">1.2.10. nesudėtingo statinio projekto, statybos, projekto vykdymo priežiūros, statinio statybos techninės priežiūros vadovų kvalifikacinius reikalavimus;</text:p>
      <text:p text:style-name="P55">1.2.11. statybos techninės veiklos pagrindinių sričių vadovų skyrimo (samdymo) tvarką, kai jos nenustato Lietuvos Respublikos statybos įstatymas;</text:p>
      <text:p text:style-name="P56">1.2.12. statybos darbų, kuriems pirkti taikomas Lietuvos Respublikos viešųjų pirkimų įstatymas, sustabdymo (nepriklausomai nuo sustabdymo priežasčių) atveju statomo statinio konservavimo darbų organizavimo tvarką;</text:p>
      <text:p text:style-name="P57">1.2.13. fizinių asmenų, juridinių asmenų, kitų užsienio organizacijų pateiktų dokumentų, išduotų užsienio valstybėje ir patvirtinančių teisę kilmės šalyje užsiimti statybos techninės veiklos pagrindinėmis sritimis, būti statinio projektavimo ar statybos valdytoju, pripažinimo Lietuvos Respublikoje tvarką;</text:p>
      <text:p text:style-name="P58">1.2.14. fizinių asmenų, juridinių asmenų, kitų užsienio organizacijų, siekiančių būti ypatingų statinių projektuotojais ar rangovais, atestavimo tvarką ir reikalavimus;</text:p>
      <text:p text:style-name="P59">1.2.15. atvejus, kuriais statybos darbai vykdomi pagal rangovo parengtą statybos darbų technologijos projektą;</text:p>
      <text:p text:style-name="P60">1.2.16. kitus ženklus, kuriais ženklinami statybos produktai, tiekiami Lietuvos Respublikos ir bendrai Europos Sąjungos rinkai;</text:p>
      <text:p text:style-name="P61">1.2.17. statybinių tyrinėjimų dokumentų turinį pagal kiekvieną tyrinėjimų rūšį;</text:p>
      <text:p text:style-name="P62">1.<text:span text:style-name="T63">2.18</text:span><text:span text:style-name="T64">. statinio projekto rengimo tvarką ir sudedamąsias dalis, statybos darbų priskyrimo atskiroms statybos rūšims ypatumus, nesudėtingų statinių sąrašą ir statinių priskyrimo nesudėtingiems statiniams ypatumus;</text:span></text:p>
      <text:p text:style-name="P65">1.2.19. ypatingų statinių projektų ar statinių, įrašytų į Valstybės investicijų programą, projektų tvirtinimo tvarką;</text:p>
      <text:p text:style-name="P66">1.<text:span text:style-name="T67">2.20</text:span><text:span text:style-name="T68">. leidimų statyti, rekonstruoti, atlikti kapitalinį remontą ar griauti branduolinės energetikos objektus apskaitos ir sąrašo tvarkymo tvarką;</text:span></text:p>
      <text:p text:style-name="P69">1.2.21. avarijos (išskyrus su įrenginiais susijusią avariją) tyrimo ir likvidavimo tvarką;</text:p>
      <text:p text:style-name="P70">1.2.22. statinio projekto ar atskirų statinio projekto dalių ekspertizės privalomumo atvejus;</text:p>
      <text:p text:style-name="P71">1.2.23. statinio projekto ekspertizės, statinio ekspertizės rūšis ir atlikimo tvarką;</text:p>
      <text:p text:style-name="P72">1.2.24. statinio statybos techninės priežiūros atlikimo tvarką;</text:p>
      <text:p text:style-name="P73">1.2.25. statinio projekto vykdymo priežiūros reikalavimus ir tvarką;</text:p>
      <text:p text:style-name="P74">1.2.26. visuomenei svarbių statinių sąrašus (nurodant statinių paskirtį) ir informavimo apie jų projektavimo pradžią tvarką;</text:p>
      <text:p text:style-name="P75">1.2.27. minimalius privalomus pastatų energinio naudingumo reikalavimus ir pastatų energinio naudingumo sertifikavimo tvarką ir sąlygas;</text:p>
      <text:p text:style-name="P76">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77">1.3. tvirtinti statybos techninius reglamentus (kartu su Valstybine atominės energetikos saugos inspekcija, kai tai susiję su branduolinės energetikos objektais);</text:p>
      <text:p text:style-name="P78">1.4. derinti valstybės institucijų parengtus (pagal kompetenciją) normatyvinius statinio saugos ir paskirties dokumentus;</text:p>
      <text:p text:style-name="P79">1.5. išduoti ypatingų statinių projektuotojams, ypatingų statinių statybos rangovams, statinių projektų ekspertizės, statinių ekspertizės rangovams, ypatingų statinių statybos techninės veiklos pagrindinių sričių vadovams<text:span text:style-name="T80"><text:s/></text:span>atitinkamos veiklos<text:span text:style-name="T81"><text:s/></text:span>atestatus.</text:p>
      <text:p text:style-name="P82">2. Įgalioti Aplinkos ministeriją kartu su Kultūros ministerija nustatyti:</text:p>
      <text:p text:style-name="P83">2.1. atvejus, kai privaloma kultūros paveldo statinių tvarkomųjų statybos darbų projektų ekspertizė;</text:p>
      <text:p text:style-name="P84">2.2. kultūros paveldo statinio tvarkomųjų statybos darbų projekto ekspertizės tvarką;</text:p>
      <text:p text:style-name="P85">2.3. statinio projekto vykdymo priežiūros reikalavimus ir tvarką, kai atliekami kultūros paveldo statinio tvarkomieji statybos darbai ar statinio statyba vykdoma kultūros paveldo objekto teritorijoje.</text:p>
      <text:p text:style-name="P86">3. Įgalioti:</text:p>
      <text:p text:style-name="P87">3.1. Valstybinę teritorijų planavimo ir statybos inspekciją prie Aplinkos ministerijos – išduoti l<text:span text:style-name="T88">eidimus statyti naujus statinius ir leidimus rekonstruoti statinius Lietuvos Respublikos teritoriniuose vandenyse ir tarptautiniuose vandenyse esančiame jos kontinentiniame šelfe, į kurį Lietuvos Respublika turi išimtines teises</text:span>;</text:p>
      <text:p text:style-name="P89">3.2. Draudimo priežiūros komisiją – patvirtinti Statinio projektuotojo civilinės atsakomybės privalomojo draudimo taisykles ir Rangovo civilinės atsakomybės privalomojo draudimo taisykles;</text:p>
      <text:p text:style-name="P90">3.3. Žemės ūkio ministeriją – parengti ir suderinus su Aplinkos ministerija patvirtinti Žemės ūkio paskirties pastatų, kurių techninę priežiūrą gali atlikti statinio naudotojas, sąrašą;</text:p>
      <text:p text:style-name="P91">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p>
      <text:p text:style-name="P92"/>
      <text:p text:style-name="P93"/>
      <text:p text:style-name="P94"/>
      <text:p text:style-name="P95">MINISTRAS PIRMININKAS<text:tab/>ANDRIUS KUBILIUS</text:p>
      <text:p text:style-name="Normal"/>
      <text:p text:style-name="Normal"/>
      <text:p text:style-name="Normal"/>
      <text:p text:style-name="P9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8T07:08:00Z</meta:creation-date>
    <dc:date>2016-01-08T07:08:00Z</dc:date>
    <meta:print-date>2010-10-07T10:18:00Z</meta:print-date>
    <meta:template xlink:href="Normal.dotm" xlink:type="simple"/>
    <meta:editing-cycles>2</meta:editing-cycles>
    <meta:editing-duration>PT0S</meta:editing-duration>
    <meta:document-statistic meta:page-count="3" meta:paragraph-count="74" meta:word-count="990" meta:character-count="8715" meta:row-count="259" meta:non-whitespace-character-count="7799"/>
  </office:meta>
</office:document-meta>
</file>