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fo:widows="0" fo:orphans="0" fo:text-align="center"/>
    </style:style>
    <style:style style:name="T8" style:parent-style-name="DefaultParagraphFont" style:family="text">
      <style:text-properties fo:text-transform="uppercase" fo:language="en" fo:country="US"/>
    </style:style>
    <style:style style:name="T9" style:parent-style-name="DefaultParagraphFont" style:family="text">
      <style:text-properties fo:text-transform="uppercase"/>
    </style:style>
    <style:style style:name="P10" style:parent-style-name="Normal" style:family="paragraph">
      <style:paragraph-properties fo:widows="0" fo:orphans="0" fo:text-align="center"/>
      <style:text-properties fo:text-transform="uppercase" fo:letter-spacing="0.0416in"/>
    </style:style>
    <style:style style:name="P11" style:parent-style-name="Normal" style:family="paragraph">
      <style:paragraph-properties fo:widows="0" fo:orphans="0" fo:text-align="center"/>
      <style:text-properties fo:text-transform="uppercase"/>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3937in"/>
    </style:style>
    <style:style style:name="T17" style:parent-style-name="DefaultParagraphFont" style:family="text">
      <style:text-properties fo:letter-spacing="0.0555in"/>
    </style:style>
    <style:style style:name="T18" style:parent-style-name="DefaultParagraphFont" style:family="text">
      <style:text-properties fo:letter-spacing="0.0416in"/>
    </style:style>
    <style:style style:name="P19" style:parent-style-name="Normal" style:family="paragraph">
      <style:paragraph-properties fo:text-align="justify" fo:text-indent="0.3937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T37" style:parent-style-name="DefaultParagraphFont" style:family="text">
      <style:text-properties style:font-weight-complex="bold"/>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T53" style:parent-style-name="DefaultParagraphFont" style:family="text">
      <style:text-properties fo:font-weight="bold" style:font-weight-asian="bold"/>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style:font-weight-complex="bold"/>
    </style:style>
    <style:style style:name="P58" style:parent-style-name="Normal" style:family="paragraph">
      <style:paragraph-properties>
        <style:tab-stops>
          <style:tab-stop style:type="right" style:position="6.2993in"/>
        </style:tab-stops>
      </style:paragraph-properties>
    </style:style>
    <style:style style:name="P59" style:parent-style-name="Normal" style:family="paragraph">
      <style:paragraph-properties>
        <style:tab-stops>
          <style:tab-stop style:type="right" style:position="6.2993in"/>
        </style:tab-stops>
      </style:paragraph-properties>
    </style:style>
    <style:style style:name="P60" style:parent-style-name="Normal" style:family="paragraph">
      <style:paragraph-properties>
        <style:tab-stops>
          <style:tab-stop style:type="right" style:position="6.2993in"/>
        </style:tab-stops>
      </style:paragraph-properties>
    </style:style>
    <style:style style:name="P61" style:parent-style-name="Normal" style:family="paragraph">
      <style:paragraph-properties>
        <style:tab-stops>
          <style:tab-stop style:type="right" style:position="6.2993in"/>
        </style:tab-stops>
      </style:paragraph-properties>
    </style:style>
    <style:style style:name="P62"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6"/>
      <text:p text:style-name="P7"><text:span text:style-name="T8"/><text:span text:style-name="T9">Lietuvos Respublikos Vyriausybė</text:span></text:p>
      <text:p text:style-name="P10">NUTARIMAS</text:p>
      <text:p text:style-name="P11"/>
      <text:p text:style-name="P12">DĖL LIETUVOS RESPUBLIKOS VYRIAUSYBĖS 2008 M. VASARIO 13 D. NUTARIMO NR. 136 „DĖL PROJEKTŲ PRIPAŽINIMO VALSTYBEI SVARBIAIS EKONOMINIAIS AR KULTŪRINIAIS PROJEKTAIS TVARKOS APRAŠO PATVIRTINIMO“ PAKEITIMO</text:p>
      <text:p text:style-name="Normal"/>
      <text:p text:style-name="P13">2010 m. spalio 6 d. Nr. 1403</text:p>
      <text:p text:style-name="P14">Vilnius</text:p>
      <text:p text:style-name="P15"/>
      <text:p text:style-name="P16">Lietuvos Respublikos Vyriausybė<text:span text:style-name="T17"><text:s/></text:span><text:span text:style-name="T18">nutari</text:span>a:</text:p>
      <text:p text:style-name="P19">Pakeisti Projektų pripažinimo valstybei svarbiais ekonominiais ar kultūriniais projektais tvarkos aprašą, patvirtintą Lietuvos Respublikos Vyriausybės<text:s/>2008 m. vasario 13 d. nutarimu Nr. 136 „Dėl Projektų pripažinimo valstybei svarbiais ekonominiais ar kultūriniais projektais tvarkos aprašo patvirtinimo“ (Žin., 2008, Nr.<text:s/><text:a xlink:href="https://www.e-tar.lt/portal/lt/legalAct/TAR.ED2F336DCEAC" office:target-frame-name="_blank" xlink:show="new"><text:span text:style-name="T20">23-850</text:span></text:a>; 2009, Nr.<text:s/><text:a xlink:href="https://www.e-tar.lt/portal/lt/legalAct/TAR.6B4FC7676CFE" office:target-frame-name="_blank" xlink:show="new"><text:span text:style-name="T21">66-2621</text:span></text:a><text:span text:style-name="T22">)</text:span>:<text:s/></text:p>
      <text:p text:style-name="P23">1. Išdėstyti 4 punktą taip:</text:p>
      <text:p text:style-name="P24">„4. Sritys, kuriose numatomi įgyvendinti projektai gali būti pripažinti valstybei svarbiais, yra šios:</text:p>
      <text:p text:style-name="P25">4.1. energetika;</text:p>
      <text:p text:style-name="P26">4.2. transportas;</text:p>
      <text:p text:style-name="P27">4.3. aplinkosauga;</text:p>
      <text:p text:style-name="P28">4.4. verslo aplinkos infrastruktūra (pramoniniai parkai, mokslo ir technologijų parkai, stambūs verslo, konferencijų ir parodų centrai, kita infrastruktūra);</text:p>
      <text:p text:style-name="P29">4.5. socialinė apsauga;</text:p>
      <text:p text:style-name="P30">4.6. švietimas,<text:s/>mokslas;</text:p>
      <text:p text:style-name="P31">4.7. sveikatos apsauga;<text:s/></text:p>
      <text:p text:style-name="P32">4.8. kultūra ir paveldosauga;</text:p>
      <text:p text:style-name="P33">4.9. sportas ir turizmas;</text:p>
      <text:p text:style-name="P34">4.10. informacinė visuomenė;</text:p>
      <text:p text:style-name="P35">4.11. visuomenės saugumas;</text:p>
      <text:p text:style-name="P36">4.12.<text:s/><text:span text:style-name="T37">eksportuojamų aukštos pridėtinės vertės paslaugų ar produktų gamyba.“</text:span></text:p>
      <text:p text:style-name="P38">2. Išdėstyti 5 punktą taip:</text:p>
      <text:p text:style-name="P39">„5. Projektai gali būti pripažinti valstybei svarbiais projektais, jeigu jais numatomi įgyvendinti valstybės strateginiai interesai, valstybės vykdomos sektorinės ir (ar) regioninės politikos tikslai, jeigu jų įgyvendinimas turėtų didelę įtaką Lietuvos Respublikos ekonominiam, socialiniam, kultūriniam, politiniam gyvenimui ir (ar) konkrečios visuomeninių santykių srities būklei ir jeigu jie atitinka ne mažiau kaip 3 iš šių kriterijų:</text:p>
      <text:p text:style-name="P40">5.1. Projekto investicijų vertė yra ne mažesnė kaip 5 mln. litų.</text:p>
      <text:p text:style-name="P41">5.2. Projekto socialinis, ekonominis ar kultūrinis poveikis (projektai, kurie prisideda prie socialinės, ekonominės ir (ar) kultūrinės plėtros arba sudaro sąlygas tokiai plėtrai), t. y. naudos ir sąnaudų santykis, yra ne mažesnis kaip 1.</text:p>
      <text:p text:style-name="P42">5.3. Numatoma pritraukti į projektą ar su juo susijusią veiklą tiesioginių vidaus ir užsienio investicijų, sudarančių ne mažiau kaip 25 procentus projekto vertės.</text:p>
      <text:p text:style-name="P43">5.4. Projekto rezultatai daro valstybei, visuomenei tiesioginį poveikį didesnėje kaip vieno regiono teritorijoje ir netiesioginį poveikį – didesnėje kaip pusė Lietuvos teritorijos.</text:p>
      <text:p text:style-name="P44">5.5. Projektas sudaro sąlygas išsaugoti reikšmingiausius Lietuvos kultūros paveldo objektus, susijusius su Lietuvos kultūros ir visuomenės raidos<text:s/>bei valstybės istorijos įvykiais ir procesais.<text:s/></text:p>
      <text:p text:style-name="P45">5.6. Projektas sudaro būtinas sąlygas išsaugoti Lietuvos kultūros tapatumą arba jo raišką vienoje ar keliose kultūros srityse (lietuvių kalbos, kultūros paveldo, visuomenės informavimo, kino, scenos, vaizduojamojo meno, dizaino, literatūros, etninės ir regionų kultūros).</text:p>
      <text:p text:style-name="P46">5.7. Projektas atitinka valstybės strateginio planavimo dokumentų reikalavimus.</text:p>
      <text:p text:style-name="P47">5.8. Projektas atitinka integruotų mokslo, studijų ir verslo centrų (slėnių) plėtros programas arba<text:s/>nacionalines kompleksines programas.</text:p>
      <text:p text:style-name="P48">5.9. Projektą įgyvendinantis verslo subjektas, veiklą vykdantis šio Aprašo 4.12 punkte nurodytoje srityje, turi eksportuoti daugiau kaip 70 procentų projekto įgyvendinimo metu pagaminamos produkcijos ar teikiamų paslaugų.“</text:p>
      <text:p text:style-name="P49">3. Išdėstyti 7 punktą taip:</text:p>
      <text:p text:style-name="P50">„7. Projektų pripažinimo valstybei svarbiais projektais procedūrą inicijuoja ministerija, Lietuvos Respublikos Vyriausybės įstaiga ir (ar) savivaldybės taryba (toliau vadinama – inicijuojančioji<text:s/>institucija).“</text:p>
      <text:p text:style-name="P51">4. Išdėstyti 9 punktą taip:</text:p>
      <text:p text:style-name="P52">„9. Lietuvos Respublikos Vyriausybės nutarimų dėl projektų pripažinimo valstybei svarbiais projektus Lietuvos Respublikos Vyriausybei teikia šio Aprašo 7 punkte<text:span text:style-name="T53"><text:s/></text:span>nurodytos institucijos (toliau vadinama –<text:s/>teikėjai), vadovaudamosi Lietuvos Respublikos Vyriausybės darbo reglamentu, patvirtintu Lietuvos Respublikos Vyriausybės 1994 m. rugpjūčio 11 d. nutarimu Nr. 728 (Žin., 1994, Nr.<text:s/><text:a xlink:href="https://www.e-tar.lt/portal/lt/legalAct/TAR.2D810041F3C0" office:target-frame-name="_blank" xlink:show="new"><text:span text:style-name="T54">63-1238</text:span></text:a>; 2009, Nr.<text:s/><text:a xlink:href="https://www.e-tar.lt/portal/lt/legalAct/TAR.01DC4C335EFF" office:target-frame-name="_blank" xlink:show="new"><text:span text:style-name="T55">109-4650</text:span></text:a>), ir Lietuvos Respublikos Vyriausybės teisėkūros taisyklėmis, patvirtintomis Lietuvos Respublikos Vyriausybės 2009 m. rugsėjo 30 d. nutarimu Nr. 1244 (Žin., 2009, Nr.<text:s/><text:a xlink:href="https://www.e-tar.lt/portal/lt/legalAct/TAR.46C2FB46AB8A" office:target-frame-name="_blank" xlink:show="new"><text:span text:style-name="T56">121-5212</text:span></text:a>). Kartu pateikiamos projektų galimybių studijos išvados ir pasiūlymai, informacija apie projektų pristatymo ir viešo aptarimo su visuomene rezultatus, projektų įgyvendinimo priemonės, suinteresuotų institucijų nuomonės (išvados).<text:span text:style-name="T57"><text:s/></text:span>Teikiamą projektą, atitinkantį šio Aprašo 5.8 punkte nustatytą kriterijų, turi teigiamai įvertinti ir jo teikimui pritarti Integruotų mokslo, studijų ir verslo centrų (slėnių) plėtros programų įgyvendinimo priežiūros taryba. Lietuvos Respublikos Vyriausybei teikiami teisės aktų projektai ir dokumentai dėl projektų pripažinimo valstybei svarbiais svarstomi Lietuvos Respublikos Vyriausybės Strateginiame komitete.“<text:s/></text:p>
      <text:p text:style-name="P58"/>
      <text:p text:style-name="P59"/>
      <text:p text:style-name="P60"/>
      <text:p text:style-name="P61">MINISTRAS PIRMININKAS<text:tab/>ANDRIUS KUBILIUS</text:p>
      <text:p text:style-name="Normal"/>
      <text:p text:style-name="Normal"/>
      <text:p text:style-name="Normal"/>
      <text:p text:style-name="P62">ŪKIO MINISTRAS<text:tab/>DAINIUS KREIVY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4-29T21:32:00Z</meta:creation-date>
    <dc:date>2021-04-29T21:32:00Z</dc:date>
    <meta:print-date>2010-10-07T08:02:00Z</meta:print-date>
    <meta:template xlink:href="Normal.dotm" xlink:type="simple"/>
    <meta:editing-cycles>2</meta:editing-cycles>
    <meta:editing-duration>PT0S</meta:editing-duration>
    <meta:document-statistic meta:page-count="2" meta:paragraph-count="66" meta:word-count="655" meta:character-count="5338" meta:row-count="226" meta:non-whitespace-character-count="4749"/>
  </office:meta>
</office:document-meta>
</file>