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style>
  </office:automatic-styles>
  <office:body>
    <office:text text:use-soft-page-breaks="true">
      <text:p text:style-name="P1"><text:span text:style-name="T7"/><text:span text:style-name="T8">PRIEŠGAISRINĖS APSAUGOS IR GELBĖJIMO DEPARTAMENTO<text:s/></text:span></text:p>
      <text:p text:style-name="P9">PRIE VIDAUS REIKALŲ MINISTERIJOS DIREKTORIAUS</text:p>
      <text:p text:style-name="P10">ĮSAKYMAS</text:p>
      <text:p text:style-name="P11"/>
      <text:p text:style-name="P12">DĖL LIETUVOS RESPUBLIKOS CIVILINĖS SAUGOS SISTEMOS SUBJEKTŲ VYKDOMŲ PASKELBUS ANTRĄ (SUSTIPRINTĄ) ARBA TREČIĄ (VISIŠKOS PARENGTIES) SISTEMOS PARENGTIES LYGĮ PRIEMONIŲ SĄRAŠO PATVIRTINIMO</text:p>
      <text:p text:style-name="P13"/>
      <text:p text:style-name="P14">2010 m. rugsėjo 29 d. Nr. 1-285</text:p>
      <text:p text:style-name="P15">Vilnius</text:p>
      <text:p text:style-name="P16"/>
      <text:p text:style-name="P17"/>
      <text:p text:style-name="P18"><text:span text:style-name="T19">Vadovaudamasis Lietuvos Respublikos Vyriausybės 2010 m. liepos 21 d. nutarimo Nr. 1108 „Dėl Lietuvos Respublikos civilinės saugos sistemos parengties lygių skelbimo ir atšaukimo tvarkos aprašo patvirtinimo“ (Žin., 2010, Nr.<text:s/></text:span><text:a xlink:href="https://www.e-tar.lt/portal/lt/legalAct/TAR.615FE3426CC1" office:target-frame-name="_blank" xlink:show="new"><text:span text:style-name="T20">90-4766</text:span></text:a><text:span text:style-name="T21">) 2 punktu,</text:span></text:p>
      <text:p text:style-name="P22"><text:span text:style-name="T23">tvirtinu</text:span><text:span text:style-name="T24"><text:s/>Lietuvos Respublikos civilinės saugos sistemos subjektų vykdomų paskelbus antrą (sustiprintą) arba trečią (visiškos parengties) sistemos parengties lygį priemonių sąrašą (pridedama).</text:span></text:p>
      <text:p text:style-name="P25"/>
      <text:p text:style-name="P26"/>
      <text:p text:style-name="P27"/>
      <text:p text:style-name="P28">Direktorius</text:p>
      <text:p text:style-name="P29">vidaus tarnybos generolas<text:s/><text:tab/>Remigijus Baniulis</text:p>
      <text:p text:style-name="P30"/>
      <text:soft-page-break/>
      <text:p text:style-name="P31">PATVIRTINTA</text:p>
      <text:p text:style-name="P37">Priešgaisrinės apsaugos ir gelbėjimo<text:s/></text:p>
      <text:p text:style-name="P38">departamento prie Vidaus reikalų<text:s/></text:p>
      <text:p text:style-name="P39">ministerijos direktoriaus<text:s/></text:p>
      <text:p text:style-name="P40">2010 m. rugsėjo 29 d. įsakymu Nr. 1-285</text:p>
      <text:p text:style-name="P41"/>
      <text:p text:style-name="P42"><text:span text:style-name="T43">LIETUVOS RESPUBLIKOS CIVILINĖS SAUGOS SISTEMOS SUBJEKTŲ VYKDOMŲ PASKELBUS ANTRĄ (SUSTIPRINTĄ) ARBA TREČIĄ (VISIŠKOS PARENGTIES) SISTEMOS PARENGTIES LYGĮ PRIEMONIŲ SĄ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Respublikos civilinės saugos sistemos (toliau – Sistema) subjektų vykdomų paskelbus antrą (sustiprintą) arba trečią (visiškos parengties) Sistemos parengties lygį priemonių sąrašas (toliau – sąrašas) reglamentuoja ministerijų ir kitų valstybės institucijų ir įstaigų, savivaldybių institucijų ir įstaigų, ūkio subjektų, kitų įstaigų vykdomas priemones paskelbus antrą (sustiprintą) arba trečią (visiškos parengties) Sistemos parengties lygį.</text:span></text:p>
      <text:p text:style-name="P53"><text:span text:style-name="T54">2</text:span><text:span text:style-name="T55">. Sąraše vartojamos sąvokos atitinka Lietuvos Respublikos civilinės saugos įstatyme (Žin., 1998, Nr.<text:s/></text:span><text:a xlink:href="https://www.e-tar.lt/portal/lt/legalAct/TAR.C15592B096FA" office:target-frame-name="_blank" xlink:show="new"><text:span text:style-name="T56">115-3230</text:span></text:a><text:span text:style-name="T57">; 2009, Nr.<text:s/></text:span><text:a xlink:href="https://www.e-tar.lt/portal/lt/legalAct/TAR.82ED30165077" office:target-frame-name="_blank" xlink:show="new"><text:span text:style-name="T58">159-7207</text:span></text:a><text:span text:style-name="T59">) apibrėžtas sąvokas.</text:span></text:p>
      <text:p text:style-name="P60"/>
      <text:p text:style-name="P61"><text:span text:style-name="T62">II</text:span><text:span text:style-name="T63">.<text:s/></text:span><text:span text:style-name="T64">MINISTERIJŲ IR KITŲ VALSTYBĖS INSTITUCIJŲ IR ĮSTAIGŲ, SAVIVALDYBIŲ INSTITUCIJŲ IR ĮSTAIGŲ, ŪKIO SUBJEKTŲ, KITŲ ĮSTAIGŲ VYKDOMOS PRIEMONĖS PASKELBUS ANTRĄ (SUSTIPRINTĄ) SISTEMOS PARENGTIES LYGĮ</text:span></text:p>
      <text:p text:style-name="P65"/>
      <text:p text:style-name="P66"><text:span text:style-name="T67">3</text:span><text:span text:style-name="T68">. Paskelbus antrą (sustiprintą) Sistemos parengties lygį, ministerijose ir kitose valstybės<text:s/></text:span><text:soft-page-break/><text:span text:style-name="T69">institucijose ir įstaigose vykdomos šios priemonės:</text:span></text:p>
      <text:p text:style-name="P70"><text:span text:style-name="T71">3.1</text:span><text:span text:style-name="T72">. apie gresiančią ar susidariusią ekstremaliąją situaciją informuojami ministerijų ir kitų valstybės institucijų ir įstaigų vadovai, taip pat valstybės tarnautojai ir darbuotojai, kurie turės pasirengti koordinuoti ekstremaliosios situacijos likvidavimą, jos padarinių šalinimą ir sutelkti šiems darbams būtinus žmogiškuosius ir materialinius išteklius;</text:span></text:p>
      <text:p text:style-name="P73"><text:span text:style-name="T74">3.2</text:span><text:span text:style-name="T75">. parengiamos ekstremaliųjų situacijų operacijų centrų (toliau – operacijų centrai) narių darbo vietos;</text:span></text:p>
      <text:p text:style-name="P76"><text:span text:style-name="T77">3.3</text:span><text:span text:style-name="T78">. organizuojamas nuolatinis informacijos priėmimas (keitimasis informacija);</text:span></text:p>
      <text:p text:style-name="P79"><text:span text:style-name="T80">3.4</text:span><text:span text:style-name="T81">. vadovaujantis ekstremaliųjų situacijų valdymo planais, sąveikos su kariniais vienetais, avarinėmis tarnybomis planais ir kitais dokumentais, numatomos priemonės ir veiksmai gresiančiai ar susidariusiai ekstremaliajai situacijai likviduoti ir jos padariniams šalinti;</text:span></text:p>
      <text:p text:style-name="P82"><text:span text:style-name="T83">3.5</text:span><text:span text:style-name="T84">. sustiprinama valstybinės reikšmės ir pavojingųjų objektų apsauga;</text:span></text:p>
      <text:p text:style-name="P85"><text:span text:style-name="T86">3.6</text:span><text:span text:style-name="T87">. nutraukiamas valstybės tarnautojų, darbuotojų kvalifikacijos kėlimas, mokymai, civilinės saugos pratybos.</text:span></text:p>
      <text:p text:style-name="P88"><text:span text:style-name="T89">4</text:span><text:span text:style-name="T90">. Paskelbus antrą (sustiprintą) Sistemos parengties lygį, savivaldybių institucijose ir įstaigose vykdomos šios priemonės:</text:span></text:p>
      <text:p text:style-name="P91"><text:span text:style-name="T92">4.1</text:span><text:span text:style-name="T93">. apie gresiančią ar susidariusią ekstremaliąją situaciją informuojami savivaldybių institucijų ir įstaigų vadovai, valstybės tarnautojai ir darbuotojai, kurie turės pasirengti koordinuoti ekstremaliosios situacijos likvidavimą, jos padarinių šalinimą ir sutelkti šiems darbams būtinus žmogiškuosius ir materialinius išteklius;</text:span></text:p>
      <text:p text:style-name="P94"><text:span text:style-name="T95">4.2</text:span><text:span text:style-name="T96">. parengiamos ekstremalių situacijų komisijų narių darbo vietos;</text:span></text:p>
      <text:p text:style-name="P97"><text:span text:style-name="T98">4.3</text:span><text:span text:style-name="T99">. parengiamos operacijų centrų narių darbo vietos;</text:span></text:p>
      <text:p text:style-name="P100"><text:span text:style-name="T101">4.4</text:span><text:span text:style-name="T102">. organizuojamas nuolatinis informacijos priėmimas (keitimasis informacija);</text:span></text:p>
      <text:p text:style-name="P103"><text:span text:style-name="T104">4.5</text:span><text:span text:style-name="T105">. apie gresiančią ar susidariusią ekstremaliąją situaciją, galimus jos padarinius, jų šalinimo priemones ir apsisaugojimo nuo ekstremaliosios situacijos būdus pasirengiama informuoti gyventojus, valstybės ir savivaldybių institucijas ir įstaigas, kitas įstaigas ir ūkio subjektus,<text:s/></text:span><text:soft-page-break/><text:span text:style-name="T106">parengiama perspėjimo sistema;</text:span></text:p>
      <text:p text:style-name="P107"><text:span text:style-name="T108">4.6</text:span><text:span text:style-name="T109">. vadovaujantis ekstremaliųjų situacijų valdymo planais, sąveikos su kariniais vienetais, avarinėmis tarnybomis planais ir kitais dokumentais, numatomos priemonės ir veiksmai gresiančiai ar susidariusiai ekstremaliajai situacijai likviduoti ir jos padariniams šalinti;</text:span></text:p>
      <text:p text:style-name="P110"><text:span text:style-name="T111">4.7</text:span><text:span text:style-name="T112">. įvertinus gresiančios ar susidariusios ekstremaliosios situacijos keliamą pavojų gyventojų gyvybei ar sveikatai, rengiamasi evakuoti gyventojus ir juos priimti kolektyvinės apsaugos statiniuose;</text:span></text:p>
      <text:p text:style-name="P113"><text:span text:style-name="T114">4.8</text:span><text:span text:style-name="T115">. sustiprinama valstybinės reikšmės ir pavojingųjų objektų apsauga;</text:span></text:p>
      <text:p text:style-name="P116"><text:span text:style-name="T117">4.9</text:span><text:span text:style-name="T118">. nutraukiamas valstybės tarnautojų, darbuotojų kvalifikacijos kėlimas, mokymas, civilinės saugos pratybos.</text:span></text:p>
      <text:p text:style-name="P119"><text:span text:style-name="T120">5</text:span><text:span text:style-name="T121">. Paskelbus antrą (sustiprintą) Sistemos parengties lygį, ūkio subjektuose ir kitose įstaigose</text:span><text:span text:style-name="T122"><text:s/></text:span><text:span text:style-name="T123">vykdomos šios priemonės:</text:span></text:p>
      <text:p text:style-name="P124"><text:span text:style-name="T125">5.1</text:span><text:span text:style-name="T126">. parengiamos operacijų centrų narių darbo vietos (kai ūkio subjektas atitinka Priešgaisrinės apsaugos ir gelbėjimo departamento prie Vidaus reikalų ministerijos (toliau – departamenta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Žin., 2010, Nr.<text:s/></text:span><text:a xlink:href="https://www.e-tar.lt/portal/lt/legalAct/TAR.9F32409FF899" office:target-frame-name="_blank" xlink:show="new"><text:span text:style-name="T127">46-2236</text:span></text:a><text:span text:style-name="T128">) patvirtintus kriterijus ir privalo būti sudarytas ūkio subjekto operacijų centras);</text:span></text:p>
      <text:p text:style-name="P129"><text:span text:style-name="T130">5.2</text:span><text:span text:style-name="T131">. apie gresiančią ar susidariusią ekstremaliąją situaciją perspėjami darbuotojai;</text:span></text:p>
      <text:p text:style-name="P132"><text:span text:style-name="T133">5.3</text:span><text:span text:style-name="T134">. vadovaujantis ekstremaliųjų situacijų valdymo planais, kitais planais ir dokumentais numatomos priemonės ir veiksmai gresiančiai ar susidariusiai ekstremaliajai situacijai likviduoti ir jos padariniams šalinti;</text:span></text:p>
      <text:p text:style-name="P135"><text:span text:style-name="T136">5.4</text:span><text:span text:style-name="T137">. nutraukiamas darbuotojų kvalifikacijos kėlimas, mokymas, civilinės saugos pratybos.</text:span></text:p>
      <text:p text:style-name="P138"/>
      <text:p text:style-name="P139"><text:span text:style-name="T140">III</text:span><text:span text:style-name="T141">.<text:s/></text:span><text:span text:style-name="T142">MINISTERIJŲ IR KITŲ VALSTYBĖS INSTITUCIJŲ IR ĮSTAIGŲ,<text:s/></text:span><text:soft-page-break/><text:span text:style-name="T143">SAVIVALDYBIŲ INSTITUCIJŲ IR ĮSTAIGŲ, ŪKIO SUBJEKTŲ, KITŲ ĮSTAIGŲ VYKDOMOS PRIEMONĖS PASKELBUS TREČIĄ (VISIŠKOS PARENGTIES) SISTEMOS PARENGTIES LYGĮ</text:span></text:p>
      <text:p text:style-name="P144"/>
      <text:p text:style-name="P145"><text:span text:style-name="T146">6</text:span><text:span text:style-name="T147">. Paskelbus trečią (visiškos parengties) Sistemos parengties lygį, be sąrašo 3 punkte išvardytų priemonių, ministerijose ir kitose valstybės institucijos ir įstaigose vykdomos šios priemonės:</text:span></text:p>
      <text:p text:style-name="P148"><text:span text:style-name="T149">6.1</text:span><text:span text:style-name="T150">. sušaukiami operacijų centrų nariai;</text:span></text:p>
      <text:p text:style-name="P151"><text:span text:style-name="T152">6.2</text:span><text:span text:style-name="T153">. pasitelkiami žmogiškieji ir materialiniai ištekliai.</text:span></text:p>
      <text:p text:style-name="P154"><text:span text:style-name="T155">7</text:span><text:span text:style-name="T156">. Paskelbus trečią (visiškos parengties) Sistemos parengties lygį, be sąrašo 4 punkte išvardytų priemonių, savivaldybių institucijose ir įstaigose vykdomos šios priemonės:</text:span></text:p>
      <text:p text:style-name="P157"><text:span text:style-name="T158">7.1</text:span><text:span text:style-name="T159">. sušaukiamos savivaldybių ekstremalių situacijų komisijos;</text:span></text:p>
      <text:p text:style-name="P160"><text:span text:style-name="T161">7.2</text:span><text:span text:style-name="T162">. sušaukiami operacijų centrų nariai;</text:span></text:p>
      <text:p text:style-name="P163"><text:span text:style-name="T164">7.3</text:span><text:span text:style-name="T165">. atsižvelgdamas į įvykio, ekstremaliojo įvykio pobūdį, savivaldybės administracijos direktorius paskiria savivaldybės ekstremaliosios situacijos operacijų vadovą;</text:span></text:p>
      <text:p text:style-name="P166"><text:span text:style-name="T167">7.4</text:span><text:span text:style-name="T168">. pasitelkiami žmogiškieji ir materialiniai ištekliai;</text:span></text:p>
      <text:p text:style-name="P169"><text:span text:style-name="T170">7.5</text:span><text:span text:style-name="T171">. atsižvelgiant į ekstremaliosios situacijos, karo veiksmų sukeltą pavojų gyventojų gyvybei ar sveikatai, galimą ekstremaliosios situacijos plitimo kryptį, pasirenkamas gyventojų evakavimo maršrutas ir nustatoma, per kuriuos gyventojų evakavimo ir gyventojų priėmimo punktus bus gyventojai evakuojami.</text:span></text:p>
      <text:p text:style-name="P172"><text:span text:style-name="T173">8</text:span><text:span text:style-name="T174">. Paskelbus trečią (visiškos parengties) Sistemos parengties lygį, be sąrašo 5 punkte išvardytų priemonių, ūkio subjektuose ir kitose įstaigose vykdomos šios priemonės:</text:span></text:p>
      <text:p text:style-name="P175"><text:span text:style-name="T176">8.1</text:span><text:span text:style-name="T177">. sušaukiami operacijų centrų nariai;</text:span></text:p>
      <text:p text:style-name="P178"><text:span text:style-name="T179">8.2</text:span><text:span text:style-name="T180">. pasitelkiami žmogiškieji ir materialiniai ištekliai.</text:span></text:p>
      <text:p text:style-name="P181"><text:span text:style-name="T182">9</text:span><text:span text:style-name="T183">. Paskelbus trečią (visiškos parengties) Sistemos parengties lygį, teisės aktų nustatyta tvarka parengiamos būtinos paimti iš valstybės rezervo civilinės saugos priemonių atsargos.</text:span></text:p>
      <text:p text:style-name="P184"/>
      <text:p text:style-name="P185"><text:span text:style-name="T186">IV</text:span><text:span text:style-name="T187">.<text:s/></text:span><text:span text:style-name="T188">BAIGIAMOSIOS NUOSTATOS</text:span></text:p>
      <text:p text:style-name="P189"/>
      <text:p text:style-name="P190"><text:span text:style-name="T191">10</text:span><text:span text:style-name="T192">. Ministerijos ir kitos valstybės institucijos ir įstaigos, savivaldybių institucijos ir įstaigos, ūkio subjektai, kitos įstaigos, be sąraše išvardytų priemonių, taip pat vykdo ir kitas teisės aktuose numatytas priemones.</text:span></text:p>
      <text:p text:style-name="P193"><text:span text:style-name="T1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1-17T22:31:00Z</meta:creation-date>
    <dc:date>2023-01-17T22:31:00Z</dc:date>
    <meta:template xlink:href="Normal.dotm" xlink:type="simple"/>
    <meta:editing-cycles>2</meta:editing-cycles>
    <meta:editing-duration>PT0S</meta:editing-duration>
    <meta:document-statistic meta:page-count="6" meta:paragraph-count="111" meta:word-count="1131" meta:character-count="8333" meta:row-count="348" meta:non-whitespace-character-count="7313"/>
  </office:meta>
</office:document-meta>
</file>