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style:text-properties fo:hyphenate="false"/>
    </style:style>
  </office:automatic-styles>
  <office:body>
    <office:text text:use-soft-page-breaks="true">
      <text:p text:style-name="P1"><text:span text:style-name="T6"/><text:span text:style-name="T7">LIETUVOS RESPUBLIKOS APLINKOS MINISTRO</text:span></text:p>
      <text:p text:style-name="P8">ĮSAKYMAS</text:p>
      <text:p text:style-name="P9"/>
      <text:p text:style-name="P10">DĖL LIETUVOS RESPUBLIKOS APLINKOS MINISTRO 2007 M. BALANDŽIO 11 D. ĮSAKYMO Nr. D1-204 „DĖL MIŠKO SANITARINĖS APSAUGOS TAISYKLIŲ PATVIRTINIMO“ PAKEITIMO</text:p>
      <text:p text:style-name="P11"/>
      <text:p text:style-name="P12">2010 m. spalio 1 d. Nr. D1-836</text:p>
      <text:p text:style-name="P13">Vilnius</text:p>
      <text:p text:style-name="P14"/>
      <text:p text:style-name="P15"><text:span text:style-name="T16">1</text:span><text:span text:style-name="T17">.<text:s/></text:span><text:span text:style-name="T18">Pakeičiu</text:span><text:span text:style-name="T19"><text:s/>Miško sanitarinės apsaugos taisykles, patvirtintas Lietuvos Respublikos aplinkos ministro 2007 m. balandžio 11 d. įsakymu Nr. D1-204 „Dėl Miško sanitarinės apsaugos taisyklių patvirtinimo“ (Žin., 2007, Nr.<text:s/></text:span><text:a xlink:href="https://www.e-tar.lt/portal/lt/legalAct/TAR.BA9557DAF396" office:target-frame-name="_blank" xlink:show="new"><text:span text:style-name="T20">42-1596</text:span></text:a><text:span text:style-name="T21">; 2010, Nr.<text:s/></text:span><text:a xlink:href="https://www.e-tar.lt/portal/lt/legalAct/TAR.74CBA918F38F" office:target-frame-name="_blank" xlink:show="new"><text:span text:style-name="T22">89-4724</text:span></text:a><text:span text:style-name="T23">, Nr.<text:s/></text:span><text:a xlink:href="https://www.e-tar.lt/portal/lt/legalAct/TAR.30B570F6FB52" office:target-frame-name="_blank" xlink:show="new"><text:span text:style-name="T24">98-5106</text:span></text:a><text:span text:style-name="T25">):</text:span></text:p>
      <text:p text:style-name="P26"><text:span text:style-name="T27">1.1</text:span><text:span text:style-name="T28">. papildau 38</text:span><text:span text:style-name="T29">1</text:span><text:span text:style-name="T30"><text:s/>punktu:</text:span></text:p>
      <text:p text:style-name="P31"><text:span text:style-name="T32">„</text:span><text:span text:style-name="T33">38</text:span><text:span text:style-name="T34">1</text:span><text:span text:style-name="T35">. Numatytą kirsti plynais sanitariniais kirtimais medyną pagal miško valdytojo, savininko ar naudotojo pateiktą pažeisto ploto brėžinį, sudarytą pagal Biržių atrėžimo ir įvertinimo taisyklių, patvirtintų Lietuvos Respublikos aplinkos ministro 2004 m. lapkričio 10 d. įsakymu Nr. D1-577 (Žin., 2004, Nr.<text:s/></text:span><text:a xlink:href="https://www.e-tar.lt/portal/lt/legalAct/TAR.591A432B1572" office:target-frame-name="_blank" xlink:show="new"><text:span text:style-name="T36">167-6157</text:span></text:a><text:span text:style-name="T37">), reikalavimus, apžiūri:</text:span></text:p>
      <text:p text:style-name="P38"><text:span text:style-name="T39">38</text:span><text:span text:style-name="T40">1</text:span><text:span text:style-name="T41">.1</text:span><text:span text:style-name="T42">. valstybiniuose miškuose – miškų urėdo įsakymu sudaryta 3 miškų urėdijos specialistų komisija;</text:span></text:p>
      <text:p text:style-name="P43"><text:span text:style-name="T44">38</text:span><text:span text:style-name="T45">1</text:span><text:span text:style-name="T46">.2</text:span><text:span text:style-name="T47">. privačiuose miškuose – regiono aplinkos apsaugos departamento rajono agentūros, išduodančios leidimą miškui kirsti, įgaliotas atstovas ir valdos savininkas arba jo įgaliotas asmuo;</text:span></text:p>
      <text:p text:style-name="P48"><text:span text:style-name="T49">38</text:span><text:span text:style-name="T50">1</text:span><text:span text:style-name="T51">.3</text:span><text:span text:style-name="T52">. kai plyni sanitariniai kirtimai numatomi vykdyti saugomoje teritorijoje, komisijoje turi dalyvauti ir saugomos teritorijos direkcijos, kuriai ši teritorija priskirta, įgaliotas atstovas.“;</text:span></text:p>
      <text:p text:style-name="P53"><text:span text:style-name="T54">1.2</text:span><text:span text:style-name="T55">. papildau 39</text:span><text:span text:style-name="T56">1</text:span><text:span text:style-name="T57"><text:s/>punktu:</text:span></text:p>
      <text:p text:style-name="P58"><text:span text:style-name="T59">„</text:span><text:span text:style-name="T60">39</text:span><text:span text:style-name="T61">1</text:span><text:span text:style-name="T62">. Jei numatyto kirsti plynais sanitariniais kirtimais medyno plotas 1 ha ir didesnis, medžių būklė ir medynų džiūvimą sukėlę veiksniai įvertinami tolygiai išdėstytuose apskaitos bareliuose, kurių bendras plotas turi sudaryti ne mažiau kaip 2 procentus kertamo ploto (barelių plotų suma ne mažesnė kaip 0,02 ha), užpildomas Numatomų iškirsti plynais sanitariniais miško kirtimais medynų medžių būklės įvertinimo žiniaraštis (3 priedas), išskyrus vėjo pažeistus medynus.“</text:span></text:p>
      <text:p text:style-name="P63"><text:span text:style-name="T64">2</text:span><text:span text:style-name="T65">.<text:s/></text:span><text:span text:style-name="T66">Nustata</text:span><text:span text:style-name="T67">u, kad Miško sanitarinės apsaugos taisyklių 38</text:span><text:span text:style-name="T68">1<text:s/></text:span><text:span text:style-name="T69">ir 39</text:span><text:span text:style-name="T70">1</text:span><text:span text:style-name="T71"><text:s/>punktai taikomi Alytaus rajono, Birštono, Ignalinos rajono, Kaišiadorių rajono, Kauno rajono, Prienų rajono, Šalčininkų rajono, Švenčionių rajono, Trakų rajono, Varėnos rajono ir Zarasų rajono savivaldybėse ir galioja iki 2010 m. gruodžio 31 d.</text:span></text:p>
      <text:p text:style-name="P72"><text:span text:style-name="T73">3</text:span><text:span text:style-name="T74">.<text:s/></text:span><text:span text:style-name="T75">Įpareigoju</text:span><text:span text:style-name="T76"><text:s/>Lietuvos Respublikos aplinkos ministerijos regionų aplinkos apsaugos departamentus:</text:span></text:p>
      <text:p text:style-name="P77"><text:span text:style-name="T78">3.1</text:span><text:span text:style-name="T79">. organizuoti vėjo pažeistų medynų ar jų dalių ir pažeistos medienos apskaitą privačiuose miškuose ir įpareigoti privačių miškų savininkus savo valdose sanitariniais miško kirtimais iškirsti labai pažeistas egles, žalių eglių vėjavartas ir vėjalaužas, laikantis Miško sanitarinės apsaugos taisyklių 29 punkto reikalavimų;</text:span></text:p>
      <text:p text:style-name="P80"><text:span text:style-name="T81">3.2</text:span><text:span text:style-name="T82">. iki 2010 m. gruodžio 31 d., prieš išduodant leidimus miškui kirsti, numatytus kirsti plynais sanitariniais kirtimais vėjo pažeistus medynus apžiūrėti per 5 darbo dienas nuo leidimui kirsti mišką reikalingų dokumentų pateikimo dienos.</text:span></text:p>
      <text:p text:style-name="P83"/>
      <text:p text:style-name="P84"/>
      <text:p text:style-name="P85"><text:span text:style-name="T86">Aplinkos ministras</text:span><text:span text:style-name="T87"><text:tab/>Gediminas Kazlauskas</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11T18:04:00Z</meta:creation-date>
    <dc:date>2016-04-11T18:04:00Z</dc:date>
    <meta:template xlink:href="Normal.dotm" xlink:type="simple"/>
    <meta:editing-cycles>2</meta:editing-cycles>
    <meta:editing-duration>PT0S</meta:editing-duration>
    <meta:document-statistic meta:page-count="1" meta:paragraph-count="23" meta:word-count="420" meta:character-count="3244" meta:row-count="91" meta:non-whitespace-character-count="2847"/>
  </office:meta>
</office:document-meta>
</file>