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margin-left="1.3333in" fo:text-indent="-0.9395in">
        <style:tab-stops/>
      </style:paragraph-properties>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text-position="super 62.5%"/>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font-weight="bold" style:font-weight-asian="bold" style:font-weight-complex="bold"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text-position="super 62.5%"/>
    </style:style>
    <style:style style:name="T238" style:parent-style-name="DefaultParagraphFont" style:family="text">
      <style:text-properties fo:font-weight="bold" style:font-weight-asian="bold" style:font-weight-complex="bold" fo:color="#000000" style:text-position="super 62.5%"/>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text-position="super 62.5%"/>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font-weight="bold" style:font-weight-asian="bold" style:font-weight-complex="bold"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text-position="super 62.5%"/>
    </style:style>
    <style:style style:name="T399" style:parent-style-name="DefaultParagraphFont" style:family="text">
      <style:text-properties fo:font-weight="bold" style:font-weight-asian="bold" style:font-weight-complex="bold" fo:color="#000000" style:text-position="super 62.5%"/>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margin-left="1.8333in" fo:text-indent="-1.4395in">
        <style:tab-stops>
          <style:tab-stop style:type="left" style:position="-0.9277in"/>
          <style:tab-stop style:type="left" style:position="-0.8215in"/>
          <style:tab-stop style:type="left" style:position="-0.7194in"/>
          <style:tab-stop style:type="left" style:position="-0.6131in"/>
        </style:tab-stops>
      </style:paragraph-properties>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margin-left="1.6666in" fo:text-indent="-1.2729in">
        <style:tab-stops/>
      </style:paragraph-properties>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margin-left="3.1493in">
        <style:tab-stops/>
      </style:paragraph-properties>
      <style:text-properties fo:hyphenate="false"/>
    </style:style>
    <style:style style:name="T785" style:parent-style-name="DefaultParagraphFont" style:family="text">
      <style:text-properties fo:color="#000000"/>
    </style:style>
    <style:style style:name="P786" style:parent-style-name="Normal" style:family="paragraph">
      <style:paragraph-properties fo:widows="0" fo:orphans="0" fo:margin-left="3.1493in">
        <style:tab-stops/>
      </style:paragraph-properties>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margin-left="1.4166in" fo:text-indent="-1.0229in">
        <style:tab-stops/>
      </style:paragraph-properties>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font-style="italic" style:font-style-asian="italic" style:font-style-complex="italic"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style:style>
  </office:automatic-styles>
  <office:body>
    <office:text text:use-soft-page-breaks="true">
      <text:p text:style-name="P1"><text:span text:style-name="T4"/><text:span text:style-name="T5">LIETUVOS RESPUBLIKOS ŽMONIŲ PALAIKŲ LAIDOJIMO ĮSTATYMO 1, 2, 6, 9, 11, 16, 20, 21, 22, 24, 27, 29, 30, 31, 33 STRAIPSNIŲ PAKEITIMO IR PAPILDYMO, 8 STRAIPSNIO PRIPAŽINIMO NETEKUSIU GALIOS, ĮSTATYMO PAPILDYMO 11</text:span><text:span text:style-name="T6">1</text:span><text:span text:style-name="T7">, 16</text:span><text:span text:style-name="T8">1</text:span><text:span text:style-name="T9"><text:s/>STRAI</text:span><text:span text:style-name="T10">PSNIAIS IR PRIEDU ĮSTATYMAS</text:span></text:p>
      <text:p text:style-name="P11"/>
      <text:p text:style-name="P12">2010 m. rugsėjo 30 d. Nr. XI-1044</text:p>
      <text:p text:style-name="P13">Vilnius</text:p>
      <text:p text:style-name="P14"/>
      <text:p text:style-name="P15"><text:span text:style-name="T16">(Žin., 2007, Nr.<text:s/></text:span><text:a xlink:href="https://www.e-tar.lt/portal/lt/legalAct/TAR.C51D9C259EFE" office:target-frame-name="_blank" xlink:show="new"><text:span text:style-name="T17">140-5763</text:span></text:a><text:span text:style-name="T18">; 2008, Nr.<text:s/></text:span><text:a xlink:href="https://www.e-tar.lt/portal/lt/legalAct/TAR.B01661A08740" office:target-frame-name="_blank" xlink:show="new"><text:span text:style-name="T19">81-3185</text:span></text:a><text:span text:style-name="T20">)</text:span></text:p>
      <text:p text:style-name="P21"/>
      <text:p text:style-name="P22"><text:span text:style-name="T23">1</text:span><text:span text:style-name="T24"><text:s/>straipsnis.<text:s/></text:span><text:span text:style-name="T25">1 straipsnio papildymas 4 dalimi</text:span></text:p>
      <text:p text:style-name="P26"><text:span text:style-name="T27">Papildyti 1 straipsnį 4 dalimi:</text:span></text:p>
      <text:p text:style-name="P28"><text:span text:style-name="T29">„</text:span><text:span text:style-name="T30">4</text:span><text:span text:style-name="T31">. Šio įstatymo nuostatos suderintos su Europos Sąjungos teisės aktu, nurodytu šio įstatymo priede.“</text:span></text:p>
      <text:p text:style-name="P32"/>
      <text:p text:style-name="P33"><text:span text:style-name="T34">2</text:span><text:span text:style-name="T35"><text:s/>straipsnis.<text:s/></text:span><text:span text:style-name="T36">2 straipsnio pakeitimas</text:span><text:span text:style-name="T37"><text:s/>ir papildymas</text:span></text:p>
      <text:p text:style-name="P38"><text:span text:style-name="T39">1</text:span><text:span text:style-name="T40">. Pakeisti 2 straipsnio 5 dalį ir ją išdėstyti taip:</text:span></text:p>
      <text:p text:style-name="P41"><text:span text:style-name="T42">„</text:span><text:span text:style-name="T43">5</text:span><text:span text:style-name="T44">.<text:s/></text:span><text:span text:style-name="T45">Kapinių prižiūrėtojas</text:span><text:span text:style-name="T46"><text:s/>– fizinis asmuo, kuris teisės aktų nustatyta tvarka verčiasi individualia veikla, Lietuvos Respublikoje įsteigtas juridinis asmuo, kitoje Europos Sąjungos valstybėje narėje ar Europos ekonominės erdvės valstybėje įsteigtas juridinis</text:span><text:span text:style-name="T47"><text:s/></text:span><text:span text:style-name="T48">asmuo</text:span><text:span text:style-name="T49"><text:s/></text:span><text:span text:style-name="T50">ar kita organiza</text:span><text:span text:style-name="T51">cija arba jų filialas, savivaldybės arba juridinio asmens teises turinčios religinės bendruomenės ar bendrijos paskirti prižiūrėti kapines.“</text:span></text:p>
      <text:p text:style-name="P52"><text:span text:style-name="T53">2</text:span><text:span text:style-name="T54">. Pakeisti 2 straipsnio 11 dalį ir ją išdėstyti taip:</text:span></text:p>
      <text:p text:style-name="P55"><text:span text:style-name="T56">„</text:span><text:span text:style-name="T57">11</text:span><text:span text:style-name="T58">.<text:s/></text:span><text:span text:style-name="T59">Kremavimo įmonė<text:s/></text:span><text:span text:style-name="T60">– kremavimo paslaugas teikian</text:span><text:span text:style-name="T61">tis Lietuvos Respublikoje įsteigtas juridinis asmuo, kitoje Europos Sąjungos valstybėje narėje ar Europos ekonominės erdvės valstybėje įsteigtas juridinis</text:span><text:span text:style-name="T62"><text:s/></text:span><text:span text:style-name="T63">asmuo</text:span><text:span text:style-name="T64"><text:s/></text:span><text:span text:style-name="T65">ar kita organizacija arba jų filialas, turintys Aplinkos ministerijos ar jos įgaliotos instituc</text:span><text:span text:style-name="T66">ijos išduotą kremavimo veiklos licenciją.“</text:span></text:p>
      <text:p text:style-name="P67"><text:span text:style-name="T68">3</text:span><text:span text:style-name="T69">. Papildyti 2 straipsnį nauja 16 dalimi:</text:span></text:p>
      <text:p text:style-name="P70"><text:span text:style-name="T71">„</text:span><text:span text:style-name="T72">16</text:span><text:span text:style-name="T73">.<text:s/></text:span><text:span text:style-name="T74">Laidojimo paslaugos<text:s/></text:span><text:span text:style-name="T75">– su žmogaus palaikų laidojimu susijusios paslaugos, apimančios žmogaus palaikų pirminį vežimą, žmogaus palaikų laikymą, žmogaus palaikų</text:span><text:span text:style-name="T76"><text:s/>paruošimą šarvoti, šarvojimą, žmogaus palaikų vežimą laidoti, laidojimą.“</text:span></text:p>
      <text:p text:style-name="P77"><text:span text:style-name="T78">4</text:span><text:span text:style-name="T79">. Papildyti 2 straipsnį nauja 17 dalimi:</text:span></text:p>
      <text:p text:style-name="P80"><text:span text:style-name="T81">„</text:span><text:span text:style-name="T82">17</text:span><text:span text:style-name="T83">.<text:s/></text:span><text:span text:style-name="T84">Laidojimo paslaugų teikėjas<text:s/></text:span><text:span text:style-name="T85">– fizinis asmuo, kuris teisės aktų nustatyta tvarka verčiasi individualia veikla, Lietuvos Respu</text:span><text:span text:style-name="T86">blikoje įsteigtas juridinis asmuo, kitoje Europos Sąjungos valstybėje narėje ar Europos ekonominės erdvės valstybėje įsteigtas juridinis</text:span><text:span text:style-name="T87"><text:s/></text:span><text:span text:style-name="T88">asmuo</text:span><text:span text:style-name="T89"><text:s/></text:span><text:span text:style-name="T90">ar kita organizacija arba jų filialas, šio įstatymo nustatyta tvarka teikiantys visas ar dalį laidojimo paslaugų.</text:span><text:span text:style-name="T91">“</text:span></text:p>
      <text:p text:style-name="P92"><text:span text:style-name="T93">5</text:span><text:span text:style-name="T94">. Buvusias 2 straipsnio 16, 17 ir 18 dalis laikyti atitinkamai 18, 19 ir 20 dalimis.</text:span></text:p>
      <text:p text:style-name="P95"><text:span text:style-name="T96">6</text:span><text:span text:style-name="T97">. Papildyti 2 straipsnį 21 dalimi:</text:span></text:p>
      <text:p text:style-name="P98"><text:span text:style-name="T99">„</text:span><text:span text:style-name="T100">21</text:span><text:span text:style-name="T101">.<text:s/></text:span><text:span text:style-name="T102">Šarvojimas<text:s/></text:span><text:span text:style-name="T103">– atsisveikinimo su mirusiu asmeniu paslaugų teikimas ir (ar) jų teikimo organizavimas šarvojimo salės</text:span><text:span text:style-name="T104">e iki žmogaus palaikų vežimo laidoti.“</text:span></text:p>
      <text:p text:style-name="P105"><text:span text:style-name="T106">7</text:span><text:span text:style-name="T107">. Buvusias 2 straipsnio 19 ir 20 dalis laikyti atitinkamai 22 ir 23 dalimis.</text:span></text:p>
      <text:p text:style-name="P108"><text:span text:style-name="T109">8</text:span><text:span text:style-name="T110">. Papildyti 2 straipsnį 24 dalimi:</text:span></text:p>
      <text:p text:style-name="P111"><text:span text:style-name="T112">„</text:span><text:span text:style-name="T113">24</text:span><text:span text:style-name="T114">.<text:s/></text:span><text:span text:style-name="T115">Žmogaus palaikų laikymas<text:s/></text:span><text:span text:style-name="T116">– žmogaus palaikų laikymas teisės aktų nustatytus visuomenės sveikatos saugos reikalavimus atitinkančiose patalpose ir sąlygomis po patologinės anatomijos tyrimų ar teismo medicinos ekspertizių ir tyrimų leidus žmogaus palaikus laidoti arba, kai patologinė</text:span><text:span text:style-name="T117">s anatomijos tyrimai ar teismo medicinos ekspertizės ir tyrimai nedaromi, atvežus iš mirties fakto nustatymo vietos, jeigu kiti įstatymai nenustato kitaip. Žmogaus palaikų laikymu nelaikomas žmogaus palaikų saugojimas įstatymų ir kitų teisės aktų nustatytą</text:span><text:span text:style-name="T118"><text:s/>terminą asmens sveikatos priežiūros įstaigose ar Valstybinėje teismo medicinos tarnyboje prie Lietuvos Respublikos teisingumo ministerijos.“<text:s/></text:span></text:p>
      <text:p text:style-name="P119"><text:span text:style-name="T120">9</text:span><text:span text:style-name="T121">. Papildyti 2 straipsnį 25 dalimi:</text:span></text:p>
      <text:p text:style-name="P122"><text:span text:style-name="T123">„</text:span><text:span text:style-name="T124">25</text:span><text:span text:style-name="T125">.</text:span><text:span text:style-name="T126"><text:s/>Žmogaus palaikų paruošimas šarvoti<text:s/></text:span><text:span text:style-name="T127">– žmogaus palaikų ir aprang</text:span><text:span text:style-name="T128">os sutvarkymas, įskaitant specialų paruošimą žmogaus palaikus apsaugoti nuo irimo iki savaitės, ir dėjimas į karstą pagal laidojančio asmens pageidavimą ir teisės aktų nustatytus visuomenės sveikatos saugos reikalavimus, atliekamas žmogaus palaikų paruošim</text:span><text:span text:style-name="T129">o patalpose, įrengtose pagal teisės aktų nustatytus reikalavimus.</text:span><text:span text:style-name="T130"><text:s/></text:span><text:span text:style-name="T131">Žmogaus palaikų paruošimu šarvoti nelaikomas žmogaus palaikų aprengimas ir dėjimas į karstą, kai tai laidojančio asmens prašymu atlieka asmens sveikatos priežiūros įstaigos ar Valstybinės teismo medicinos tarnybos prie Lietuvos Respublikos teisingumo minis</text:span><text:span text:style-name="T132">terijos personalas.“<text:s/></text:span></text:p>
      <text:p text:style-name="P133"><text:span text:style-name="T134">10</text:span><text:span text:style-name="T135">. Papildyti 2 straipsnį 26 dalimi:</text:span></text:p>
      <text:p text:style-name="P136"><text:span text:style-name="T137">„</text:span><text:span text:style-name="T138">26</text:span><text:span text:style-name="T139">.<text:s/></text:span><text:span text:style-name="T140">Žmogaus palaikų pirminis vežimas<text:s/></text:span><text:span text:style-name="T141">– žmogaus palaikų iki jų paruošimo šarvoti ir (ar) šarvojimo gabenimas ne karste, išskyrus žmonių palaikų, įvežtų į Lietuvos Respubliką iš užsienio v</text:span><text:span text:style-name="T142">alstybių, gabenimą iki kitų laidojimo paslaugų teikimo vietos.“</text:span></text:p>
      <text:p text:style-name="P143"><text:span text:style-name="T144">11</text:span><text:span text:style-name="T145">. Papildyti 2 straipsnį 27 dalimi:</text:span></text:p>
      <text:p text:style-name="P146"><text:span text:style-name="T147">„</text:span><text:span text:style-name="T148">27</text:span><text:span text:style-name="T149">.<text:s/></text:span><text:span text:style-name="T150">Žmogaus palaikų vežimas laidoti<text:s/></text:span><text:span text:style-name="T151">– žmogaus palaikų ir (ar) balzamuotų žmogaus palaikų po jų paruošimo šarvoti ir (ar) šarvojimo gabenimas į k</text:span><text:span text:style-name="T152">apines laidoti.“<text:s/></text:span></text:p>
      <text:p text:style-name="P153"/>
      <text:p text:style-name="P154"><text:span text:style-name="T155">3</text:span><text:span text:style-name="T156"><text:s/>straipsnis.<text:s/></text:span><text:span text:style-name="T157">6 straipsnio 2 dalies 2 punkto pakeitimas ir 3 dalies pripažinimas netekusia galios</text:span></text:p>
      <text:p text:style-name="P158"><text:span text:style-name="T159">1</text:span><text:span text:style-name="T160">. Pakeisti 6 straipsnio 2 dalies 2 punktą ir jį išdėstyti taip:</text:span></text:p>
      <text:p text:style-name="P161"><text:span text:style-name="T162">„</text:span><text:span text:style-name="T163">2</text:span><text:span text:style-name="T164">) laidojančio asmens arba asmens, turinčio teisę veikti<text:s/></text:span><text:span text:style-name="T165">juridinio asmens vardu, kai laidojantis asmuo yra juridinis asmuo, tapatybę patvirtinantį dokumentą (pasą, asmens tapatybės kortelę) arba leidimą nuolat ar laikinai gyventi Lietuvos Respublikoje. Jeigu laidojantis asmuo yra juridinis asmuo arba</text:span><text:span text:style-name="T166"><text:s/></text:span><text:span text:style-name="T167">savivaldybė</text:span><text:span text:style-name="T168">s vykdomosios institucijos įgaliotas asmuo, asmuo, turintis teisę veikti juridinio asmens vardu, arba savivaldybės vykdomosios institucijos įgaliotas asmuo taip pat pateikia įgaliojimus patvirtinantį dokumentą;“.</text:span></text:p>
      <text:p text:style-name="P169"><text:span text:style-name="T170">2</text:span><text:span text:style-name="T171">. 6 straipsnio 3 dalį pripažinti n</text:span><text:span text:style-name="T172">etekusia galios.</text:span></text:p>
      <text:p text:style-name="P173"/>
      <text:p text:style-name="P174"><text:span text:style-name="T175">4</text:span><text:span text:style-name="T176"><text:s/>straipsnis.<text:s/></text:span><text:span text:style-name="T177">8 straipsnio pripažinimas netekusiu galios</text:span></text:p>
      <text:p text:style-name="P178"><text:span text:style-name="T179">8 straipsnį pripažinti netekusiu galios.</text:span></text:p>
      <text:p text:style-name="P180"/>
      <text:p text:style-name="P181"><text:span text:style-name="T182">5</text:span><text:span text:style-name="T183"><text:s/>straipsnis.<text:s/></text:span><text:span text:style-name="T184">9 straipsnio 1 dalies 1 punkto pakeitimas</text:span></text:p>
      <text:p text:style-name="P185"><text:span text:style-name="T186">9 straipsnio 1 dalies 1 punkte išbraukti žodžius „išskyrus šio įsta</text:span><text:span text:style-name="T187">tymo 8 straipsnio 1 dalyje nurodytus atvejus“ ir šį punktą išdėstyti taip:</text:span></text:p>
      <text:p text:style-name="P188"><text:span text:style-name="T189">„</text:span><text:span text:style-name="T190">1</text:span><text:span text:style-name="T191">) jeigu yra šio įstatymo 7 straipsnyje nurodytų aplinkybių;“.</text:span></text:p>
      <text:p text:style-name="P192"/>
      <text:p text:style-name="P193"><text:span text:style-name="T194">6</text:span><text:span text:style-name="T195"><text:s/>straipsnis.<text:s/></text:span><text:span text:style-name="T196">11 straipsnio 1 ir 3 dalių pakeitimas</text:span></text:p>
      <text:p text:style-name="P197"><text:span text:style-name="T198">1</text:span><text:span text:style-name="T199">. Pakeisti 11 straipsnio 1 dalį ir ją išdėstyti</text:span><text:span text:style-name="T200"><text:s/>taip:</text:span></text:p>
      <text:p text:style-name="P201"><text:span text:style-name="T202">„</text:span><text:span text:style-name="T203">1</text:span><text:span text:style-name="T204">. Verstis šio įstatymo nustatyta kremavimo veikla leidžiama Lietuvos Respublikoje įsteigtiems juridiniams asmenims, kitoje Europos Sąjungos valstybėje narėje ar Europos ekonominės erdvės valstybėje įsteigtiems juridiniams</text:span><text:span text:style-name="T205"><text:s/></text:span><text:span text:style-name="T206">asmenims</text:span><text:span text:style-name="T207"><text:s/></text:span><text:span text:style-name="T208">ar kitoms<text:s/></text:span><text:span text:style-name="T209">organizacijoms arba jų filialams, turintiems Aplinkos ministerijos ar jos įgaliotos institucijos išduotą kremavimo veiklos licenciją. Aplinkos ministerija ar jos įgaliota institucija kremavimo veiklos licencijas išduoda, keičia, išduoda jų dublikatus, atsi</text:span><text:span text:style-name="T210">sako išduoti licenciją, įspėja apie galimą licencijos galiojimo sustabdymą, sustabdo ar panaikina licencijos galiojimą, panaikina įspėjimą apie galimą licencijos galiojimo sustabdymą arba panaikina licencijos galiojimo sustabdymą vadovaudamasi šiuo įstatym</text:span><text:span text:style-name="T211">u ir Vyriausybės patvirtintomis Kremavimo veiklos licencijavimo taisyklėmis.“</text:span></text:p>
      <text:p text:style-name="P212"><text:span text:style-name="T213">2</text:span><text:span text:style-name="T214">. Pakeisti 11 straipsnio 3 dalį ir ją išdėstyti taip:</text:span></text:p>
      <text:p text:style-name="P215"><text:span text:style-name="T216">„</text:span><text:span text:style-name="T217">3</text:span><text:span text:style-name="T218">. Kremavimo įmonė privalo turėti kremavimo veiklai vykdyti reikiamos kvalifikacijos personalą, reikalingą įrang</text:span><text:span text:style-name="T219">ą ir patalpas, atitinkančias Vyriausybės ar jos įgaliotos institucijos nustatytus visuomenės sveikatos saugos, darbuotojų saugos ir sveikatos bei aplinkosaugos reikalavimus.“</text:span></text:p>
      <text:p text:style-name="P220"/>
      <text:p text:style-name="P221"><text:span text:style-name="T222">7</text:span><text:span text:style-name="T223"><text:s/>straipsnis.<text:s/></text:span><text:span text:style-name="T224">Įstatymo papildymas 11</text:span><text:span text:style-name="T225">1<text:s/></text:span><text:span text:style-name="T226">straipsniu</text:span></text:p>
      <text:p text:style-name="P227"><text:span text:style-name="T228">Papildyti Įstatymą<text:s/></text:span><text:span text:style-name="T229">11</text:span><text:span text:style-name="T230">1</text:span><text:span text:style-name="T231"><text:s/></text:span><text:span text:style-name="T232">straipsniu:</text:span></text:p>
      <text:p text:style-name="P233"/>
      <text:p text:style-name="P234"><text:span text:style-name="T235">„</text:span><text:span text:style-name="T236">11</text:span><text:span text:style-name="T237">1</text:span><text:span text:style-name="T238"><text:s/></text:span><text:span text:style-name="T239">straipsnis.<text:s/></text:span><text:span text:style-name="T240">Kremavimo veiklos licencijavimas</text:span></text:p>
      <text:p text:style-name="P241"><text:span text:style-name="T242">1</text:span><text:span text:style-name="T243">. Šio įstatymo 11 straipsnio 1 dalyje nurodyti asmenys, norintys gauti kremavimo veiklos licencijas, privalo atitikti šio įstatymo 11 straipsnio 3 dalyje nurodytus reikalavimus ir tu</text:span><text:span text:style-name="T244">rėti leidimą-higienos pasą kremavimo veiklai, išduotą Lietuvos Respublikos visuomenės sveikatos priežiūros įstatymo ir kitų teisės aktų nustatyta tvarka.</text:span></text:p>
      <text:p text:style-name="P245"><text:span text:style-name="T246">2</text:span><text:span text:style-name="T247">. Asmuo, norintis gauti kremavimo veiklos licenciją (toliau šiame straipsnyje – pareiškėjas), tur</text:span><text:span text:style-name="T248">i Aplinkos ministerijai ar jos įgaliotai institucijai pateikti prašymą Kremavimo veiklos licencijavimo taisyklių nustatyta tvarka. Prie prašymo pridedami Kremavimo veiklos licencijavimo taisyklėse nurodyti dokumentai, įrodantys, kad pareiškėjas atitinka ši</text:span><text:span text:style-name="T249">o straipsnio 1 dalyje nurodytus reikalavimus.<text:s/></text:span></text:p>
      <text:p text:style-name="P250"><text:span text:style-name="T251">3</text:span><text:span text:style-name="T252">.</text:span><text:span text:style-name="T253"><text:s/></text:span><text:span text:style-name="T254">Aplinkos ministerija ar jos įgaliota institucija, gavusi šio straipsnio 2 dalyje nurodytus dokumentus, per 5 darbo dienas raštu kreipiasi į Valstybinei visuomenės sveikatos priežiūros tarnybai prie Svei</text:span><text:span text:style-name="T255">katos apsaugos ministerijos pavaldžias teritorines visuomenės sveikatos priežiūros įstaigas (toliau – visuomenės sveikatos centrai), kad šios pateiktų duomenis apie Lietuvos Respublikos visuomenės sveikatos priežiūros įstatymo ir kitų teisės aktų nustatyta</text:span><text:span text:style-name="T256"><text:s/>tvarka pareiškėjui išduotą leidimą-higienos pasą (leidimus-higienos pasus) kremavimo veiklai. Visuomenės sveikatos centras duomenis apie pareiškėjui išduotą leidimą-higienos pasą (leidimus-higienos pasus) kremavimo veiklai privalo pateikti per 10 darbo di</text:span><text:span text:style-name="T257">enų nuo licencijas išduodančios institucijos rašto gavimo dienos.</text:span></text:p>
      <text:p text:style-name="P258"><text:span text:style-name="T259">4</text:span><text:span text:style-name="T260">. Aplinkos ministerija ar jos įgaliota institucija, priėmusi sprendimą išduoti kremavimo veiklos licenciją arba motyvuotą sprendimą atsisakyti ją išduoti, apie priimtą sprendimą raštu i</text:span><text:span text:style-name="T261">nformuoja pareiškėją. Laikotarpis, per kurį pareiškėjas šalina Aplinkos ministerijos ar jos įgaliotos institucijos nurodytus trūkumus, neįskaitomas į kremavimo veiklos licencijos išdavimo terminą ir tokiu atveju sprendimo išduoti licenciją ar atsisakyti iš</text:span><text:span text:style-name="T262">duoti licenciją priėmimo terminas skaičiuojamas nuo visų tinkamai įformintų dokumentų gavimo dienos.</text:span></text:p>
      <text:p text:style-name="P263"><text:span text:style-name="T264">5</text:span><text:span text:style-name="T265">. Kremavimo veiklos licenciją atsisakoma išduoti šiais atvejais:</text:span></text:p>
      <text:p text:style-name="P266"><text:span text:style-name="T267">1</text:span><text:span text:style-name="T268">) jeigu pareiškėjas neatitinka šio straipsnio 1 dalyje nustatytų reikalavimų;</text:span></text:p>
      <text:p text:style-name="P269"><text:span text:style-name="T270">2</text:span><text:span text:style-name="T271">) jeigu pareiškėjas pateikia ne visus šio straipsnio 2 dalyje nurodytus arba netaisyklingai užpildytus dokumentus arba pateikia dokumentus, neatitinkančius jiems keliamų reikalavimų, arba neteisingus duomenis ir per nustatytą terminą nepašalina trūkumų;<text:s/></text:span></text:p>
      <text:p text:style-name="P272"><text:span text:style-name="T273">3</text:span><text:span text:style-name="T274">) jeigu pareiškėjui buvo panaikintas kremavimo veiklos licencijos galiojimas ir nuo licencijos galiojimo panaikinimo nepraėjo 6 mėnesiai. Ši nuostata netaikoma, kai licencijos galiojimas panaikintas kremavimo įmonės prašymu.</text:span></text:p>
      <text:p text:style-name="P275"><text:span text:style-name="T276">6</text:span><text:span text:style-name="T277">. Kremavimo veiklos</text:span><text:span text:style-name="T278"><text:s/>licencijos dublikatas išduodamas Kremavimo veiklos licencijavimo taisyklėse nustatyta tvarka ir terminais, jeigu kremavimo įmonė praranda arba sugadina licencijos originalą.</text:span></text:p>
      <text:p text:style-name="P279"><text:span text:style-name="T280">7</text:span><text:span text:style-name="T281">. Kremavimo veiklos licencijos pakeitimai daromi Kremavimo veiklos licencijavimo taisyklėse nustatyta tvarka ir terminais, kai pasikeičia bent vienas iš licencijoje nurodytų kremavimo įmonės duomenų: teisinė forma, pavadinimas, kodas.<text:s/></text:span></text:p>
      <text:p text:style-name="P282"><text:span text:style-name="T283">8</text:span><text:span text:style-name="T284">. Aplinkos mini</text:span><text:span text:style-name="T285">sterija ar jos įgaliota institucija priima sprendimą įspėti kremavimo įmonę apie galimą kremavimo veiklos licencijos galiojimo sustabdymą ir nustato ne ilgesnį kaip 20 darbo dienų terminą nustatytiems pažeidimams pašalinti, jeigu paaiškėja, kad kremavimo v</text:span><text:span text:style-name="T286">eiklos licencijai gauti pareiškėjas pateikė neteisingus duomenis.</text:span></text:p>
      <text:p text:style-name="P287"><text:span text:style-name="T288">9</text:span><text:span text:style-name="T289">. Kremavimo veiklos licencijos galiojimas sustabdomas šiais atvejais:</text:span></text:p>
      <text:p text:style-name="P290"><text:span text:style-name="T291">1</text:span><text:span text:style-name="T292">) kremavimo įmonės prašymu;</text:span></text:p>
      <text:p text:style-name="P293"><text:span text:style-name="T294">2</text:span><text:span text:style-name="T295">) jeigu buvo priimtas sprendimas įspėti kremavimo įmonę apie galimą licencijos<text:s/></text:span><text:span text:style-name="T296">galiojimo sustabdymą ir per sprendime nustatytą terminą kremavimo įmonė nepateikė dokumentų, patvirtinančių, kad pažeidimai pašalinti, arba pateiktų dokumentų nepakanka<text:s/></text:span><text:soft-page-break/><text:span text:style-name="T297">nustatyti, kad pažeidimai pašalinti, ir yra pasibaigęs pažeidimų pašalinimo terminas;</text:span></text:p>
      <text:p text:style-name="P298"><text:span text:style-name="T299">3</text:span><text:span text:style-name="T300">) jeigu gautas šio įstatymo 30 straipsnyje nurodytų kremavimo įmonių veiklą kontroliuojančių valstybinės priežiūros institucijų motyvuotas rašytinis pasiūlymas sustabdyti kremavimo veiklos licencijos galiojimą dėl nustatytų kremavimo veiklos reikalavim</text:span><text:span text:style-name="T301">ų pažeidimų ir dokumentai su išvada (išvadomis), patvirtinančia (patvirtinančiomis) priežastis, dėl kurių gali būti sustabdytas licencijos galiojimas;</text:span></text:p>
      <text:p text:style-name="P302"><text:span text:style-name="T303">4</text:span><text:span text:style-name="T304">) jeigu sustabdomas šio straipsnio 1 dalyje nurodyto leidimo-higienos paso galiojimas. Visuomenės sv</text:span><text:span text:style-name="T305">eikatos centras, sustabdęs leidimo-higienos paso galiojimą, turi per 3 darbo dienas apie tai raštu informuoti licencijas išduodančią instituciją ir nurodyti jo sustabdymo galiojimo terminą.</text:span></text:p>
      <text:p text:style-name="P306"><text:span text:style-name="T307">10</text:span><text:span text:style-name="T308">. Sprendimą dėl licencijos galiojimo sustabdymo Aplinkos m</text:span><text:span text:style-name="T309">inisterija ar jos įgaliota institucija priima per 5 darbo dienas nuo informacijos apie šio straipsnio 9 dalyje nurodytų aplinkybių atsiradimą gavimo dienos ir nustato ne ilgesnį kaip 3 mėnesių terminą, per kurį kremavimo įmonė turi pašalinti pažeidimus, dė</text:span><text:span text:style-name="T310">l kurių licencijos galiojimas buvo sustabdytas, išskyrus atvejus, kai sprendimas sustabdyti licencijos galiojimą priimamas šio straipsnio 9 dalies 1 ir 3 punktuose nurodytais atvejais. Šio straipsnio 9 dalies 3 punkte nurodytu atveju pažeidimų pašalinimo t</text:span><text:span text:style-name="T311">erminas nustatomas pagal gautoje informacijoje nurodytą terminą.<text:s/></text:span></text:p>
      <text:p text:style-name="P312"><text:span text:style-name="T313">11</text:span><text:span text:style-name="T314">. Kremavimo veiklos licencijos galiojimas panaikinamas šiais atvejais:</text:span></text:p>
      <text:p text:style-name="P315"><text:span text:style-name="T316">1</text:span><text:span text:style-name="T317">) kremavimo įmonės prašymu;</text:span></text:p>
      <text:p text:style-name="P318"><text:span text:style-name="T319">2</text:span><text:span text:style-name="T320">) jeigu buvo priimtas sprendimas sustabdyti licencijos galiojimą šio straipsn</text:span><text:span text:style-name="T321">io 9 dalies 2 ar 3 punktuose nurodytais pagrindais ir per šiame sprendime sustabdyti licencijos galiojimą nustatytą terminą kremavimo įmonė nepateikė dokumentų, įrodančių, kad pašalinti pažeidimai, dėl kurių licencijos galiojimas buvo sustabdytas, arba pat</text:span><text:span text:style-name="T322">eiktų dokumentų nepakanka nustatyti, kad nurodyti pažeidimai pašalinti, ir yra pasibaigęs pažeidimų pašalinimo terminas;</text:span></text:p>
      <text:p text:style-name="P323"><text:span text:style-name="T324">3</text:span><text:span text:style-name="T325">) jeigu nustatoma, kad licencijos galiojimo sustabdymo metu kremavimo įmonė vykdo kremavimo veiklą;</text:span></text:p>
      <text:p text:style-name="P326"><text:span text:style-name="T327">4</text:span><text:span text:style-name="T328">) jeigu kremavimo įmonė l</text:span><text:span text:style-name="T329">ikviduojama ar reorganizuojama;</text:span></text:p>
      <text:p text:style-name="P330"><text:span text:style-name="T331">5</text:span><text:span text:style-name="T332">)</text:span><text:span text:style-name="T333"><text:s/></text:span><text:span text:style-name="T334">jeigu panaikinamas šio straipsnio 1 dalyje nurodyto leidimo-higienos paso galiojimas. Visuomenės sveikatos centras apie tai raštu informuoja licencijas išduodančią instituciją per 3 darbo dienas nuo leidimo-higienos p</text:span><text:span text:style-name="T335">aso galiojimo panaikinimo dienos.</text:span></text:p>
      <text:p text:style-name="P336"><text:span text:style-name="T337">12</text:span><text:span text:style-name="T338">. Aplinkos ministerija ar jos įgaliota institucija apie priimtą sprendimą įspėti kremavimo įmonę apie galimą kremavimo veiklos licencijos galiojimo sustabdymą arba sustabdyti licencijos galiojimą, arba panaikinti l</text:span><text:span text:style-name="T339">icencijos galiojimą raštu informuoja kremavimo įmonę, nurodydama sprendimo priėmimo priežastį (priežastis).</text:span></text:p>
      <text:p text:style-name="P340"><text:span text:style-name="T341">13</text:span><text:span text:style-name="T342">. Jeigu Aplinkos ministerija ar jos įgaliota institucija priima sprendimą sustabdyti kremavimo veiklos licencijos galiojimą arba panaikinti<text:s/></text:span><text:span text:style-name="T343">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44"><text:span text:style-name="T345">14</text:span><text:span text:style-name="T346">. Į</text:span><text:span text:style-name="T347">spėjimas apie galimą licencijos galiojimo sustabdymą ar licencijos galiojimo sustabdymas panaikinamas kremavimo įmonei Kremavimo veiklos licencijavimo taisyklių nustatyta tvarka pateikus dokumentus, įrodančius, kad pašalinti pažeidimai, dėl kurių buvo prii</text:span><text:span text:style-name="T348">mtas sprendimas įspėti apie galimą licencijos galiojimo sustabdymą ar sustabdyti licencijos galiojimą.<text:s/></text:span></text:p>
      <text:p text:style-name="P349"><text:span text:style-name="T350">15</text:span><text:span text:style-name="T351">. Lietuvos Respublikoje įsteigtas juridinis asmuo, kitoje Europos Sąjungos valstybėje narėje ar Europos ekonominės erdvės valstybėje įsteigtas jur</text:span><text:span text:style-name="T352">idinis asmuo ar kita organizacija arba jų filialas, kuriems šio straipsnio 11 dalies 2 ir (ar) 3 punktuose nurodytais pagrindais buvo panaikintas jų turėtų kremavimo veiklos licencijų galiojimas, dėl naujos kremavimo veiklos licencijos išdavimo gali kreipt</text:span><text:span text:style-name="T353">is ne anksčiau kaip po 6 mėnesių nuo licencijos galiojimo panaikinimo dienos.</text:span></text:p>
      <text:p text:style-name="P354"><text:span text:style-name="T355">16</text:span><text:span text:style-name="T356">. Už kremavimo veiklos licencijos išdavimą, pakeitimą ar licencijos dublikato<text:s/></text:span><text:soft-page-break/><text:span text:style-name="T357">išdavimą imama Vyriausybės nustatyto dydžio valstybės rinkliava.</text:span></text:p>
      <text:p text:style-name="P358"><text:span text:style-name="T359">17</text:span><text:span text:style-name="T360">. Apie kremavimo<text:s/></text:span><text:span text:style-name="T361">veiklos licencijų išdavimą, pakeitimą, galiojimo sustabdymą, galiojimo sustabdymo panaikinimą ir licencijų galiojimo panaikinimą Aplinkos ministerija ar jos įgaliota institucija praneša Juridinių asmenų registrui Juridinių asmenų registro nuostatuose nusta</text:span><text:span text:style-name="T362">tyta tvarka, skelbia leidinio „Valstybės žinios“ priede „Informaciniai pranešimai“ ir savo interneto svetainėje.“</text:span></text:p>
      <text:p text:style-name="P363"/>
      <text:p text:style-name="P364"><text:span text:style-name="T365">8</text:span><text:span text:style-name="T366"><text:s/>straipsnis.<text:s/></text:span><text:span text:style-name="T367">16 straipsnio 1 dalies pakeitimas</text:span></text:p>
      <text:p text:style-name="P368"><text:span text:style-name="T369">Pakeisti 16 straipsnio 1 dalį ir ją išdėstyti taip:</text:span></text:p>
      <text:p text:style-name="P370"><text:span text:style-name="T371">„</text:span><text:span text:style-name="T372">1</text:span><text:span text:style-name="T373">. Balzamavimą gali atli</text:span><text:span text:style-name="T374">kti Lietuvos Respublikoje įsteigti juridiniai asmenys, kitoje Europos Sąjungos valstybėje narėje ar Europos ekonominės erdvės valstybėje įsteigti juridiniai asmenys ar kitos organizacijos arba jų</text:span><text:span text:style-name="T375"><text:s/></text:span><text:span text:style-name="T376">filialai, turintys Vyriausybės įgaliotos institucijos (tolia</text:span><text:span text:style-name="T377">u – licencijas išduodanti institucija) išduotą balzamavimo licenciją (toliau – balzamavimo licencijos turėtojas). Licencijas išduodanti institucija balzamavimo licencijas išduoda, keičia, išduoda jų dublikatus, atsisako išduoti licenciją, įspėja apie galim</text:span><text:span text:style-name="T378">ą licencijos galiojimo sustabdymą, sustabdo ar panaikina licencijos galiojimą, panaikina įspėjimą apie galimą licencijos galiojimo sustabdymą arba panaikina licencijos galiojimo sustabdymą vadovaudamasi šiuo įstatymu ir Vyriausybės patvirtintomis Balzamavi</text:span><text:span text:style-name="T379">mo licencijavimo taisyklėmis. Balzamavimo licencijos išduodamos asmenims, kurie atitinka šio įstatymo 16</text:span><text:span text:style-name="T380">1<text:s/></text:span><text:span text:style-name="T381">straipsnio 1 dalyje nustatytus reikalavimus.“</text:span></text:p>
      <text:p text:style-name="P382"/>
      <text:p text:style-name="P383"><text:span text:style-name="T384">9</text:span><text:span text:style-name="T385"><text:s/>straipsnis.<text:s/></text:span><text:span text:style-name="T386">Įstatymo papildymas 16</text:span><text:span text:style-name="T387">1<text:s/></text:span><text:span text:style-name="T388">straipsniu</text:span></text:p>
      <text:p text:style-name="P389"><text:span text:style-name="T390">Papildyti Įstatymą 16</text:span><text:span text:style-name="T391">1</text:span><text:span text:style-name="T392"><text:s/></text:span><text:span text:style-name="T393">straipsniu:</text:span></text:p>
      <text:p text:style-name="P394"/>
      <text:p text:style-name="P395"><text:span text:style-name="T396">„</text:span><text:span text:style-name="T397">16</text:span><text:span text:style-name="T398">1</text:span><text:span text:style-name="T399"><text:s/></text:span><text:span text:style-name="T400">straipsnis.<text:s/></text:span><text:span text:style-name="T401">Balzamavimo licencijavimas</text:span></text:p>
      <text:p text:style-name="P402"><text:span text:style-name="T403">1</text:span><text:span text:style-name="T404">. Šio įstatymo 16 straipsnio 1 dalyje nurodyti asmenys, norintys gauti balzamavimo licencijas, privalo:</text:span></text:p>
      <text:p text:style-name="P405"><text:span text:style-name="T406">1</text:span><text:span text:style-name="T407">) turėti balzamavimui atlikti pritaikytą įrangą, patalpas ir reikiamos kvalifikacijos personalą. Įrangos</text:span><text:span text:style-name="T408">, patalpų ir personalo kvalifikacijos reikalavimus nustato Vyriausybės įgaliota institucija;</text:span></text:p>
      <text:p text:style-name="P409"><text:span text:style-name="T410">2</text:span><text:span text:style-name="T411">) turėti leidimą-higienos pasą balzamavimui, išduotą Lietuvos Respublikos visuomenės sveikatos priežiūros įstatymo ir kitų teisės aktų nustatyta tvarka.</text:span></text:p>
      <text:p text:style-name="P412"><text:span text:style-name="T413">2</text:span><text:span text:style-name="T414">. Asmuo, norintis gauti balzamavimo licenciją (toliau šiame straipsnyje – pareiškėjas), turi Balzamavimo licencijavimo taisyklių nustatyta tvarka licencijas išduodančiai institucijai pateikti prašymą. Prie prašymo pridedama:</text:span></text:p>
      <text:p text:style-name="P415"><text:span text:style-name="T416">1</text:span><text:span text:style-name="T417">) dokumentai, patvirtinant</text:span><text:span text:style-name="T418">ys, kad balzamavimui atlikti turima įranga ir personalo kvalifikacija atitinka šio straipsnio 1 dalies 1 punkte nustatytus reikalavimus;</text:span></text:p>
      <text:p text:style-name="P419"><text:span text:style-name="T420">2</text:span><text:span text:style-name="T421">) raštas, kuriame nurodomas patalpų, kuriose ketinama atlikti balzamavimą, adresas (adresai), patvirtintas pareišk</text:span><text:span text:style-name="T422">ėjo antspaudu, jeigu pareiškėjas privalo jį turėti, ir pasirašytas turinčio teisę veikti pareiškėjo vardu asmens.<text:s/></text:span></text:p>
      <text:p text:style-name="P423"><text:span text:style-name="T424">3</text:span><text:span text:style-name="T425">. Licencijas išduodanti institucija, gavusi šio straipsnio 2 dalyje nurodytus dokumentus, per 5 darbo dienas raštu kreipiasi į<text:s/></text:span><text:span text:style-name="T426">visuomenės sveikatos centrą, kad šis pateiktų duomenis apie Lietuvos Respublikos visuomenės sveikatos priežiūros įstatymo ir kitų teisės aktų nustatyta tvarka pareiškėjui išduotą leidimą-higienos pasą (leidimus-higienos pasus) balzamavimui. Visuomenės svei</text:span><text:span text:style-name="T427">katos centras duomenis apie pareiškėjui išduotą leidimą-higienos pasą (leidimus-higienos pasus) balzamavimui privalo pateikti per 10 darbo dienų nuo licencijas išduodančios institucijos rašto gavimo dienos.</text:span></text:p>
      <text:p text:style-name="P428"><text:span text:style-name="T429">4</text:span><text:span text:style-name="T430">. Licencijas išduodanti institucija, priėmus</text:span><text:span text:style-name="T431">i sprendimą išduoti balzamavimo licenciją arba motyvuotą sprendimą atsisakyti išduoti balzamavimo licenciją, apie priimtą sprendimą raštu informuoja pareiškėją. Laikotarpis, per kurį pareiškėjas šalina licencijas išduodančios institucijos nurodytus trūkumu</text:span><text:span text:style-name="T432">s, neįskaitomas į balzamavimo licencijos išdavimo terminą ir tokiu atveju sprendimo išduoti licenciją ar atsisakyti išduoti licenciją priėmimo terminas<text:s/></text:span><text:soft-page-break/><text:span text:style-name="T433">skaičiuojamas nuo visų tinkamai įformintų dokumentų gavimo dienos.</text:span></text:p>
      <text:p text:style-name="P434"><text:span text:style-name="T435">5</text:span><text:span text:style-name="T436">. Balzamavimo licenciją atsisako</text:span><text:span text:style-name="T437">ma išduoti šiais atvejais:</text:span></text:p>
      <text:p text:style-name="P438"><text:span text:style-name="T439">1</text:span><text:span text:style-name="T440">) jeigu pareiškėjas neatitinka šio straipsnio 1 dalyje nustatytų reikalavimų;</text:span></text:p>
      <text:p text:style-name="P441"><text:span text:style-name="T442">2</text:span><text:span text:style-name="T443">) jeigu pareiškėjas pateikia ne visus šio straipsnio 2 dalyje nurodytus arba netaisyklingai užpildytus dokumentus arba pateikia dokumentus, nea</text:span><text:span text:style-name="T444">titinkančius jiems keliamų reikalavimų, arba neteisingus duomenis ir per nustatytą terminą nepašalina trūkumų;<text:s/></text:span></text:p>
      <text:p text:style-name="P445"><text:span text:style-name="T446">3</text:span><text:span text:style-name="T447">) jeigu pareiškėjui buvo panaikintas balzamavimo licencijos galiojimas ir nuo licencijos galiojimo panaikinimo nepraėjo 6 mėnesiai. Ši nuos</text:span><text:span text:style-name="T448">tata netaikoma, kai licencijos galiojimas panaikintas paties asmens prašymu.</text:span></text:p>
      <text:p text:style-name="P449"><text:span text:style-name="T450">6</text:span><text:span text:style-name="T451">. Balzamavimo licencijos dublikatas išduodamas Balzamavimo licencijavimo taisyklėse nustatyta tvarka ir terminais, jeigu licencijos originalas prarandamas arba sugadinamas.</text:span></text:p>
      <text:p text:style-name="P452"><text:span text:style-name="T453">7</text:span><text:span text:style-name="T454">. Balzamavimo licencijos pakeitimai daromi Balzamavimo licencijavimo taisyklėse nustatyta tvarka ir terminais, kai pasikeičia bent vienas iš licencijoje nurodytų balzamavimo licencijos turėtojo duomenų: teisinė forma, pavadinimas, kodas, taip pat tai</text:span><text:span text:style-name="T455">s atvejais, kai balzamavimo licencijos turėtojas ketina pakeisti šio straipsnio 2 dalies 2 punkte nurodytus duomenis.<text:s/></text:span></text:p>
      <text:p text:style-name="P456"><text:span text:style-name="T457">8</text:span><text:span text:style-name="T458">. Licencijas išduodanti institucija priima sprendimą įspėti balzamavimo licencijos turėtoją apie galimą balzamavimo licencijos<text:s/></text:span><text:span text:style-name="T459">galiojimo sustabdymą ir nustato ne ilgesnį kaip 20 darbo dienų terminą nustatytiems pažeidimams pašalinti, jeigu paaiškėja, kad balzamavimo licencijai gauti pareiškėjas pateikė neteisingus duomenis.</text:span></text:p>
      <text:p text:style-name="P460"><text:span text:style-name="T461">9</text:span><text:span text:style-name="T462">. Balzamavimo licencijos galiojimas sustabdomas šiai</text:span><text:span text:style-name="T463">s atvejais:</text:span></text:p>
      <text:p text:style-name="P464"><text:span text:style-name="T465">1</text:span><text:span text:style-name="T466">) balzamavimo licencijos turėtojo prašymu;</text:span></text:p>
      <text:p text:style-name="P467"><text:span text:style-name="T468">2</text:span><text:span text:style-name="T469">) jeigu buvo priimtas sprendimas įspėti balzamavimo licencijos turėtoją apie galimą balzamavimo licencijos galiojimo sustabdymą ir per šiame sprendime nustatytą terminą balzamavimo licencijos t</text:span><text:span text:style-name="T470">urėtojas nepateikė dokumentų, patvirtinančių, kad pažeidimai pašalinti, arba pateiktų dokumentų nepakanka nustatyti, kad pažeidimai pašalinti, ir yra pasibaigęs pažeidimų pašalinimo terminas;</text:span></text:p>
      <text:p text:style-name="P471"><text:span text:style-name="T472">3</text:span><text:span text:style-name="T473">) jeigu gautas šio įstatymo 30 straipsnyje nurodytų balzama</text:span><text:span text:style-name="T474">vimo licencijos turėtojų veiklą kontroliuojančių valstybinės priežiūros institucijų motyvuotas rašytinis pasiūlymas sustabdyti balzamavimo licencijos galiojimą dėl nustatytų balzamavimo pažeidimų ir dokumentai su išvada (išvadomis), patvirtinančia (patvirt</text:span><text:span text:style-name="T475">inančiomis) priežastis, dėl kurių gali būti sustabdytas licencijos galiojimas;</text:span></text:p>
      <text:p text:style-name="P476"><text:span text:style-name="T477">4</text:span><text:span text:style-name="T478">) jeigu sustabdomas šio straipsnio 1 dalies 2 punkte nurodyto leidimo-higienos paso galiojimas. Visuomenės sveikatos centras, sustabdęs leidimo-higienos paso galiojimą, tur</text:span><text:span text:style-name="T479">i per 3 darbo dienas apie tai raštu informuoti licencijas išduodančią instituciją ir nurodyti jo sustabdymo galiojimo terminą.</text:span></text:p>
      <text:p text:style-name="P480"><text:span text:style-name="T481">10</text:span><text:span text:style-name="T482">. Sprendimą dėl licencijos galiojimo sustabdymo licencijas išduodanti institucija priima per 5 darbo dienas nuo informaci</text:span><text:span text:style-name="T483">jos apie šio straipsnio 9 dalyje nurodytų aplinkybių atsiradimą gavimo dienos ir nustato ne ilgesnį kaip 3 mėnesių terminą, per kurį balzamavimo licencijos turėtojas turi pašalinti pažeidimus, dėl kurių licencijos galiojimas buvo sustabdytas, išskyrus atve</text:span><text:span text:style-name="T484">jus, kai sprendimas sustabdyti licencijos galiojimą priimamas šio straipsnio 9 dalies 1, 3 ir 4 punktuose nurodytais atvejais. Šio straipsnio 9 dalies 3 ir 4 punktuose nurodytais atvejais pažeidimų pašalinimo terminas nustatomas pagal gautoje informacijoje</text:span><text:span text:style-name="T485"><text:s/>nurodytą terminą.<text:s/></text:span></text:p>
      <text:p text:style-name="P486"><text:span text:style-name="T487">11</text:span><text:span text:style-name="T488">. Balzamavimo licencijos galiojimas panaikinamas šiais atvejais:</text:span></text:p>
      <text:p text:style-name="P489"><text:span text:style-name="T490">1</text:span><text:span text:style-name="T491">) balzamavimo licencijos turėtojo prašymu;</text:span></text:p>
      <text:p text:style-name="P492"><text:span text:style-name="T493">2</text:span><text:span text:style-name="T494">) jeigu buvo priimtas sprendimas sustabdyti licencijos galiojimą šio straipsnio 9 dalies 2 ar 3 punktuose nurodyta</text:span><text:span text:style-name="T495">is pagrindais ir per sprendime sustabdyti licencijos galiojimą nustatytą terminą balzamavimo licencijos turėtojas nepateikė dokumentų, įrodančių, kad pašalinti pažeidimai, dėl kurių licencijos galiojimas buvo sustabdytas, arba pateiktų dokumentų nepakanka<text:s/></text:span><text:span text:style-name="T496">nustatyti, kad nurodyti pažeidimai pašalinti, ir yra pasibaigęs<text:s/></text:span><text:soft-page-break/><text:span text:style-name="T497">pažeidimų pašalinimo terminas;</text:span></text:p>
      <text:p text:style-name="P498"><text:span text:style-name="T499">3</text:span><text:span text:style-name="T500">) jeigu nustatoma, kad licencijos galiojimo sustabdymo metu balzamavimo licencijos turėtojas atlieka balzamavimą;</text:span></text:p>
      <text:p text:style-name="P501"><text:span text:style-name="T502">4</text:span><text:span text:style-name="T503">) jeigu balzamavimo licencijos turėto</text:span><text:span text:style-name="T504">jas likviduojamas ar reorganizuojamas;</text:span></text:p>
      <text:p text:style-name="P505"><text:span text:style-name="T506">5</text:span><text:span text:style-name="T507">) jeigu panaikinamas šio straipsnio 1 dalies 2 punkte nurodyto leidimo-higienos paso galiojimas. Visuomenės sveikatos centras apie tai raštu informuoja licencijas išduodančią instituciją per 3 darbo dienas nuo<text:s/></text:span><text:span text:style-name="T508">leidimo-higienos paso galiojimo panaikinimo.</text:span></text:p>
      <text:p text:style-name="P509"><text:span text:style-name="T510">12</text:span><text:span text:style-name="T511">. Licencijas išduodanti institucija apie priimtą sprendimą įspėti balzamavimo licencijos turėtoją apie galimą balzamavimo licencijos galiojimo sustabdymą arba sprendimą sustabdyti ar panaikinti licencijo</text:span><text:span text:style-name="T512">s galiojimą raštu informuoja balzamavimo licencijos turėtoją, nurodydama sprendimo priėmimo priežastį (priežastis).</text:span></text:p>
      <text:p text:style-name="P513"><text:span text:style-name="T514">13</text:span><text:span text:style-name="T515">. Licencijas išduodančiai institucijai priėmus sprendimą sustabdyti balzamavimo licencijos galiojimą arba panaikinti licencijos galioj</text:span><text:span text:style-name="T516">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17"><text:span text:style-name="T518">14</text:span><text:span text:style-name="T519">. Įspėji</text:span><text:span text:style-name="T520">mas apie galimą balzamavimo licencijos galiojimo sustabdymą arba licencijos galiojimo sustabdymas panaikinamas balzamavimo licencijos turėtojui Balzamavimo licencijavimo taisyklių nustatyta tvarka pateikus dokumentus, įrodančius, kad pašalinti pažeidimai,<text:s/></text:span><text:span text:style-name="T521">dėl kurių buvo priimtas sprendimas įspėti apie galimą licencijos galiojimo sustabdymą ar sustabdyti licencijos galiojimą.<text:s/></text:span></text:p>
      <text:p text:style-name="P522"><text:span text:style-name="T523">15</text:span><text:span text:style-name="T524">. Lietuvos Respublikoje įsteigtas juridinis asmuo, kitoje Europos Sąjungos valstybėje narėje ar Europos ekonominės erdvės valst</text:span><text:span text:style-name="T525">ybėje įsteigtas juridinis asmuo ar kita organizacija arba jų filialas, kuriems šio straipsnio 11 dalies 2 ir (ar) 3 punktuose nurodytais pagrindais buvo panaikintas jų turėtų balzamavimo licencijų galiojimas, dėl naujos balzamavimo licencijos išdavimo gali</text:span><text:span text:style-name="T526"><text:s/>kreiptis ne anksčiau kaip po 6 mėnesių nuo licencijos galiojimo panaikinimo dienos.</text:span></text:p>
      <text:p text:style-name="P527"><text:span text:style-name="T528">16</text:span><text:span text:style-name="T529">. Už balzamavimo licencijos išdavimą, pakeitimą ar licencijos dublikato išdavimą imama Vyriausybės nustatyto dydžio valstybės rinkliava.</text:span></text:p>
      <text:p text:style-name="P530"><text:span text:style-name="T531">17</text:span><text:span text:style-name="T532">. Apie balzamavimo lic</text:span><text:span text:style-name="T533">encijų išdavimą, pakeitimą, galiojimo sustabdymą, galiojimo sustabdymo panaikinimą ir licencijų galiojimo panaikinimą licencijas išduodanti institucija praneša Juridinių asmenų registrui Juridinių asmenų registro nuostatuose nustatyta tvarka, skelbia leidi</text:span><text:span text:style-name="T534">nio „Valstybės žinios“ priede „Informaciniai pranešimai“ ir savo interneto svetainėje.“</text:span></text:p>
      <text:p text:style-name="P535"/>
      <text:p text:style-name="P536"><text:span text:style-name="T537">10</text:span><text:span text:style-name="T538"><text:s/>straipsnis.<text:s/></text:span><text:span text:style-name="T539">20 straipsnio pakeitimas</text:span></text:p>
      <text:p text:style-name="P540"><text:span text:style-name="T541">Pakeisti 20 straipsnį ir jį išdėstyti taip:</text:span></text:p>
      <text:p text:style-name="P542"/>
      <text:p text:style-name="P543"><text:span text:style-name="T544">„</text:span><text:span text:style-name="T545">20</text:span><text:span text:style-name="T546"><text:s/>straipsnis.<text:s/></text:span><text:span text:style-name="T547">Laidojimo paslaugų teikimui keliami reikalavimai</text:span></text:p>
      <text:p text:style-name="P548"><text:span text:style-name="T549">1</text:span><text:span text:style-name="T550">. Laidojimo paslaugas, kurių teikimui pagal Lietuvos Respublikos visuomenės sveikatos priežiūros įstatymą reikalingas leidimas-higienos pasas, laidojimo paslaugų teikėjas turi teisę teikti Lietuvos Respublikos visuomenės sveikatos priežiūros įstatymo i</text:span><text:span text:style-name="T551">r kitų teisės aktų nustatyta tvarka gavęs leidimą-higienos pasą.<text:s/></text:span></text:p>
      <text:p text:style-name="P552"><text:span text:style-name="T553">2</text:span><text:span text:style-name="T554">. Laidojimo paslaugos teikiamos nepažeidžiant sveikatos apsaugos ministro nustatytų visuomenės sveikatos saugos reikalavimų ir aplinkos ministro nustatytų laidojimo paslaugų teikimo kok</text:span><text:span text:style-name="T555">ybės reikalavimų. Laidojimo paslaugos neteikiamos sveikatos priežiūros įstaigų patalpose.</text:span></text:p>
      <text:p text:style-name="P556"><text:span text:style-name="T557">3</text:span><text:span text:style-name="T558">. Laidojimo paslaugų teikėjas privalo:</text:span></text:p>
      <text:p text:style-name="P559"><text:span text:style-name="T560">1</text:span><text:span text:style-name="T561">) teikti laidojimo paslaugas laikydamasis sveikatos apsaugos ministro nustatytų visuomenės sveikatos saugos reikalavimų</text:span><text:span text:style-name="T562">;</text:span></text:p>
      <text:p text:style-name="P563"><text:span text:style-name="T564">2</text:span><text:span text:style-name="T565">) teikti žmogaus palaikų pirminio vežimo ir žmogaus palaikų vežimo laidoti paslaugas Vyriausybės ar jos įgaliotos institucijos nustatytus reikalavimus atitinkančiomis transporto<text:s/></text:span><text:soft-page-break/><text:span text:style-name="T566">priemonėmis ir šio įstatymo 22 straipsnio 1 dalyje nustatyta tvarka;</text:span></text:p>
      <text:p text:style-name="P567"><text:span text:style-name="T568">3</text:span><text:span text:style-name="T569">) bendraudamas su laidojančiu asmeniu ir mirusio asmens artimaisiais susilaikyti nuo veiksmų, kuriais būtų ignoruojami jų įsitikinimai, ir laikydamasis laidojančio asmens nurodymų sudaryti sąlygas laidotuvėse dalyvauti teisės aktų nustatyta tvarka įregi</text:span><text:span text:style-name="T570">struotų religinių bendruomenių ir bendrijų atstovams, kitiems asmenims;</text:span></text:p>
      <text:p text:style-name="P571"><text:span text:style-name="T572">4</text:span><text:span text:style-name="T573">) užtikrinti, kad laidojimo paslaugų teikimas atitiktų aplinkos ministro nustatytus laidojimo paslaugų teikimo kokybės reikalavimus;</text:span></text:p>
      <text:p text:style-name="P574"><text:span text:style-name="T575">5</text:span><text:span text:style-name="T576">) laikytis kitų laidojimo paslaugų teikėjui teisės aktuose nustatytų pareigų.“<text:s/></text:span></text:p>
      <text:p text:style-name="P577"/>
      <text:p text:style-name="P578"><text:span text:style-name="T579">11</text:span><text:span text:style-name="T580"><text:s/>straipsnis.<text:s/></text:span><text:span text:style-name="T581">21 straipsnio pakeitimas</text:span></text:p>
      <text:p text:style-name="P582"><text:span text:style-name="T583">Pakeisti 21 straipsnį ir jį išdėstyti taip:</text:span></text:p>
      <text:p text:style-name="P584"/>
      <text:p text:style-name="P585"><text:span text:style-name="T586">„</text:span><text:span text:style-name="T587">21</text:span><text:span text:style-name="T588"><text:s/>straipsnis.<text:s/></text:span><text:span text:style-name="T589">Laidojančio asmens teisės ir pareigos</text:span></text:p>
      <text:p text:style-name="P590"><text:span text:style-name="T591">1</text:span><text:span text:style-name="T592">. Kiekvienas<text:s/></text:span><text:span text:style-name="T593">veiksnus ar riboto veiksnumo asmuo turi teisę pareikšti valią dėl savo palaikų laidojimo ir paskirti laidojantį asmenį, kuris, jam mirus, organizuos laidojimą. Asmuo valią dėl savo palaikų laidojimo gali pareikšti ir laidojantį asmenį paskirti:</text:span></text:p>
      <text:p text:style-name="P594"><text:span text:style-name="T595">1</text:span><text:span text:style-name="T596">) Civili</text:span><text:span text:style-name="T597">nio kodekso nustatyta tvarka sudarytame testamente, išskyrus riboto veiksnumo asmenį;</text:span></text:p>
      <text:p text:style-name="P598"><text:span text:style-name="T599">2</text:span><text:span text:style-name="T600">) Civilinio kodekso nustatyta tvarka notaro ar kito įstatymų įgalioto asmens patvirtintame rašytiniame valios pareiškime.<text:s/></text:span></text:p>
      <text:p text:style-name="P601"><text:span text:style-name="T602">2</text:span><text:span text:style-name="T603">. Mirus asmeniui, kuris šio straips</text:span><text:span text:style-name="T604">nio 1 dalyje nustatyta tvarka nepaskyrė laidojančio asmens arba kurio paskirtas laidojantis asmuo dėl objektyvių priežasčių negalėjo organizuoti laidojimo arba atsisakė organizuoti laidojimą, laidojimą organizuoja:</text:span></text:p>
      <text:p text:style-name="P605"><text:span text:style-name="T606">1</text:span><text:span text:style-name="T607">) kai asmens valia dėl laidojimo parei</text:span><text:span text:style-name="T608">kšta testamente, – testamentą vykdantis asmuo, jeigu iki testamento paskelbimo valią pareiškęs asmuo nepalaidotas;</text:span></text:p>
      <text:p text:style-name="P609"><text:span text:style-name="T610">2</text:span><text:span text:style-name="T611">) mirusio asmens sutuoktinis, pilnamečiai vaikai (įvaikiai), tėvai (įtėviai), o jeigu jų nėra, – kiti giminaičiai ar kiti veiksnūs asmen</text:span><text:span text:style-name="T612">ys, galintys organizuoti laidojimą.<text:s/></text:span></text:p>
      <text:p text:style-name="P613"><text:span text:style-name="T614">3</text:span><text:span text:style-name="T615">. Jeigu nėra šio straipsnio 1 ir 2 dalyse nurodytų ir galinčių organizuoti laidojimą asmenų arba nežinoma, kur tokie asmenys yra, laidojimą organizuoja savivaldybė, kurios teritorijoje asmuo nuolat gyveno. Jeigu<text:s/></text:span><text:span text:style-name="T616">asmuo neturėjo nuolatinės gyvenamosios vietos, laidojimą organizuoja savivaldybė, kurios teritorijoje buvo nustatytas mirties faktas. Šioje dalyje nurodytais atvejais laidojantis asmuo yra savivaldybės vykdomosios institucijos įgaliotas asmuo.</text:span></text:p>
      <text:p text:style-name="P617"><text:span text:style-name="T618">4</text:span><text:span text:style-name="T619">. Nenus</text:span><text:span text:style-name="T620">tatytos tapatybės žmogaus palaikų laidojimą organizuoja savivaldybės, kurios teritorijoje buvo nustatytas mirties faktas, vykdomoji institucija Vyriausybės įgaliotos institucijos nustatyta tvarka.</text:span></text:p>
      <text:p text:style-name="P621"><text:span text:style-name="T622">5</text:span><text:span text:style-name="T623">. Laidojantis asmuo turi teisę Lietuvos Respublikos įs</text:span><text:span text:style-name="T624">tatymo „Dėl paramos mirties atveju“ nustatyta tvarka gauti laidojimo pašalpą ir privalo palaidoti palaikus asmens, kuriam laidoti išmokėta laidojimo pašalpa.“<text:s/></text:span></text:p>
      <text:p text:style-name="P625"/>
      <text:p text:style-name="P626"><text:span text:style-name="T627">12</text:span><text:span text:style-name="T628"><text:s/>straipsnis.<text:s/></text:span><text:span text:style-name="T629">22 straipsnio 1 dalies pakeitimas</text:span></text:p>
      <text:p text:style-name="P630"><text:span text:style-name="T631">Pakeisti</text:span><text:span text:style-name="T632"><text:s/></text:span><text:span text:style-name="T633">22 straipsnio 1 dalį ir</text:span><text:span text:style-name="T634"><text:s/>ją išdėstyti taip:</text:span></text:p>
      <text:p text:style-name="P635"><text:span text:style-name="T636">„</text:span><text:span text:style-name="T637">1</text:span><text:span text:style-name="T638">. Teikiant laidojimo paslaugas, žmogaus palaikai gabenami Vyriausybės ar jos įgaliotos institucijos nustatytus reikalavimus atitinkančiomis transporto priemonėmis. Žmogaus palaikų gabenimo patologinės anatomijos tyrimams ar teismo m</text:span><text:span text:style-name="T639">edicinos ekspertizėms ir tyrimams tvarką nustato Vyriausybės įgaliotos institucijos.“</text:span></text:p>
      <text:p text:style-name="P640"/>
      <text:p text:style-name="P641"><text:span text:style-name="T642">13</text:span><text:span text:style-name="T643"><text:s/>straipsnis.<text:s/></text:span><text:span text:style-name="T644">24 straipsnio 5 dalies pakeitimas<text:s/></text:span></text:p>
      <text:p text:style-name="P645"><text:span text:style-name="T646">Pakeisti 24 straipsnio 5 dalį ir ją išdėstyti taip:</text:span></text:p>
      <text:p text:style-name="P647"><text:span text:style-name="T648">„</text:span><text:span text:style-name="T649">5</text:span><text:span text:style-name="T650">. Paminklų, antkapių ir kapavietės aptvėrimo, kurie</text:span><text:span text:style-name="T651"><text:s/>pagal Lietuvos Respublikos statybos įstatymą nepriskirti statiniams, įrengimo kapavietėse tvarką nustato Kapinių tvarkymo taisyklės.“</text:span></text:p>
      <text:p text:style-name="P652"/>
      <text:p text:style-name="P653"><text:span text:style-name="T654">14</text:span><text:span text:style-name="T655"><text:s/>straipsnis.<text:s/></text:span><text:span text:style-name="T656">27 straipsnio pakeitimas</text:span></text:p>
      <text:p text:style-name="P657"><text:span text:style-name="T658">Pakeisti 27 straipsnį ir jį išdėstyti taip:</text:span></text:p>
      <text:p text:style-name="P659"/>
      <text:p text:style-name="P660"><text:span text:style-name="T661">„</text:span><text:span text:style-name="T662">27</text:span><text:span text:style-name="T663"><text:s/>straipsnis.<text:s/></text:span><text:span text:style-name="T664">Kapinių prižiūrėtojų kaupiami duomenys<text:s/></text:span></text:p>
      <text:p text:style-name="P665"><text:span text:style-name="T666">Kapinių prižiūrėtojai Vyriausybės ar jos įgaliotos institucijos nustatyta tvarka kaupia šiuos duomenis:</text:span></text:p>
      <text:p text:style-name="P667"><text:span text:style-name="T668">1</text:span><text:span text:style-name="T669">) asmens, kurio palaikai palaidoti</text:span><text:span text:style-name="T670"><text:s/></text:span><text:span text:style-name="T671">kapinėse, vardą, pavardę, gimimo ir mirties vietą ir datą, asmens kodą,<text:s/></text:span><text:span text:style-name="T672">mirties liudijimo išdavimo datą ir numerį;</text:span></text:p>
      <text:p text:style-name="P673"><text:span text:style-name="T674">2</text:span><text:span text:style-name="T675">) žmogaus palaikų palaidojimo datą, vietą (kapinių kvartalas, kapavietės arba kolumbariumo nišos numeris ir matmenys, pelenų barstymo laukas) ir laidojimo gylį;</text:span></text:p>
      <text:p text:style-name="P676"><text:span text:style-name="T677">3</text:span><text:span text:style-name="T678">) įrašus apie pavojingą arba ypač pavojing</text:span><text:span text:style-name="T679">ą užkrečiamąją ligą, įrašytą į Sveikatos apsaugos ministerijos nustatytą sąrašą, jeigu asmuo, kurio palaikai (išskyrus kremuotus)</text:span><text:span text:style-name="T680"><text:s/></text:span><text:span text:style-name="T681">palaidoti kape arba rūsyje, sirgo tokia liga arba buvo tokios ligos sukėlėjų nešiotojas;</text:span></text:p>
      <text:p text:style-name="P682"><text:span text:style-name="T683">4</text:span><text:span text:style-name="T684">) kapavietėje pastatytų</text:span><text:span text:style-name="T685"><text:s/></text:span><text:span text:style-name="T686">statinių</text:span><text:span text:style-name="T687"><text:s/>statymo ir rekonstravimo datas, kitų paminklų, antkapių ir kapavietės aptvėrimo įrengimo datas;</text:span></text:p>
      <text:p text:style-name="P688"><text:span text:style-name="T689">5</text:span><text:span text:style-name="T690">) draudimo laidoti pagrindą, pradžią</text:span><text:span text:style-name="T691"><text:s/></text:span><text:span text:style-name="T692">ir trukmę;</text:span></text:p>
      <text:p text:style-name="P693"><text:span text:style-name="T694">6</text:span><text:span text:style-name="T695">) unikalų kodą Kultūros vertybių registre, jeigu kapas įrašytas į Kultūros vertybių registrą;</text:span></text:p>
      <text:p text:style-name="P696"><text:span text:style-name="T697">7</text:span><text:span text:style-name="T698">)<text:s/></text:span><text:span text:style-name="T699">laidojančio asmens arba kito asmens, atsakingo už kapavietės ar kolumbariumo nišos priežiūrą: fizinio asmens vardą, pavardę, adresą, telefono numerį; juridinio asmens pavadinimą, teisinę formą, kodą, buveinę, telefono numerį.“</text:span></text:p>
      <text:p text:style-name="P700"/>
      <text:p text:style-name="P701"><text:span text:style-name="T702">15</text:span><text:span text:style-name="T703"><text:s/>straipsnis.</text:span><text:span text:style-name="T704"><text:s/></text:span><text:span text:style-name="T705">29 straipsnio 4 dalies pakeitimas</text:span></text:p>
      <text:p text:style-name="P706"><text:span text:style-name="T707">Pakeisti 29 straipsnio 4 dalį ir ją išdėstyti taip:</text:span></text:p>
      <text:p text:style-name="P708"><text:span text:style-name="T709">„</text:span><text:span text:style-name="T710">4</text:span><text:span text:style-name="T711">. Draudžiama panaikinti įstatymų nustatyta tvarka į Kultūros vertybių registrą įrašytus</text:span><text:span text:style-name="T712"><text:s/></text:span><text:span text:style-name="T713">kapus ir kapines.</text:span><text:span text:style-name="T714"><text:s/></text:span><text:span text:style-name="T715">Karių kapai ir kapinės</text:span><text:span text:style-name="T716"><text:s/></text:span><text:span text:style-name="T717">gali būti panaikinti tik tada, kai</text:span><text:span text:style-name="T718"><text:s/>Krašto apsaugos ministerija pritaria tokiam sprendimui.“</text:span></text:p>
      <text:p text:style-name="P719"/>
      <text:p text:style-name="P720"><text:span text:style-name="T721">16</text:span><text:span text:style-name="T722"><text:s/>straipsnis.<text:s/></text:span><text:span text:style-name="T723">30 straipsnio pakeitimas</text:span></text:p>
      <text:p text:style-name="P724"><text:span text:style-name="T725">Pakeisti 30 straipsnį ir jį išdėstyti taip:</text:span></text:p>
      <text:p text:style-name="P726"/>
      <text:p text:style-name="P727"><text:span text:style-name="T728">„</text:span><text:span text:style-name="T729">30</text:span><text:span text:style-name="T730"><text:s/>straipsnis.<text:s/></text:span><text:span text:style-name="T731">Valstybės institucijų kompetencija kremavimo veiklos, balzamavimo, laidojimo<text:s/></text:span><text:span text:style-name="T732">paslaugų teikimo ir kapinių tvarkymo priežiūros ir kontrolės srityje</text:span></text:p>
      <text:p text:style-name="P733"><text:span text:style-name="T734">1</text:span><text:span text:style-name="T735">. Valstybinė visuomenės sveikatos priežiūros tarnyba prie Sveikatos apsaugos ministerijos ir jai pavaldžios teritorinės visuomenės sveikatos priežiūros įstaigos vykdo kremavimo įmoni</text:span><text:span text:style-name="T736">ų, balzamavimo licencijų turėtojų ir laidojimo paslaugų teikėjų, teikiančių žmogaus palaikų laikymo, žmogaus palaikų paruošimo šarvoti ir šarvojimo paslaugas, valstybinę visuomenės sveikatos saugos kontrolę sveikatos apsaugos ministro ar jo įgaliotos įstai</text:span><text:span text:style-name="T737">gos nustatyta tvarka, taip pat kituose įstatymuose nustatytas kremavimo veiklos, balzamavimo, laidojimo paslaugų teikimo ir kapinių tvarkymo priežiūros ir kontrolės funkcijas.</text:span></text:p>
      <text:p text:style-name="P738"><text:span text:style-name="T739">2</text:span><text:span text:style-name="T740">. Aplinkos ministerijos regionų aplinkos apsaugos departamentai ir kitos va</text:span><text:span text:style-name="T741">lstybinės priežiūros institucijos pagal kompetenciją prižiūri kremavimo įmonių, balzamavimo licencijų turėtojų, laidojimo paslaugų teikėjų ir kapinių prižiūrėtojų veiklą ir kontroliuoja, kaip jie vykdo aplinkos apsaugos, asmens duomenų tvarkymo ir apsaugos</text:span><text:span text:style-name="T742"><text:s/>reikalavimus, nustatytus šiame įstatyme ir kituose teisės aktuose.</text:span></text:p>
      <text:p text:style-name="P743"><text:span text:style-name="T744">3</text:span><text:span text:style-name="T745">. Šio straipsnio 1 ir 2 dalyse nurodytos institucijos, nustačiusios šio įstatymo ir kitų teisės aktų nustatytų kremavimo veiklai ir balzamavimui taikomų reikalavimų pažeidimus, gali t</text:span><text:span text:style-name="T746">eikti pasiūlymus kremavimo veiklos ir balzamavimo licencijas išduodančioms institucijoms dėl licencijos galiojimo sustabdymo.“<text:s/></text:span></text:p>
      <text:p text:style-name="P747"/>
      <text:p text:style-name="P748"><text:span text:style-name="T749">17</text:span><text:span text:style-name="T750"><text:s/>straipsnis.<text:s/></text:span><text:span text:style-name="T751">31 straipsnio pakeitimas<text:s/></text:span></text:p>
      <text:p text:style-name="P752"><text:span text:style-name="T753">Pakeisti 31 straipsnį ir jį išdėstyti taip:</text:span></text:p>
      <text:p text:style-name="P754"/>
      <text:p text:style-name="P755"><text:span text:style-name="T756">„</text:span><text:span text:style-name="T757">31</text:span><text:span text:style-name="T758"><text:s/>straipsnis.<text:s/></text:span><text:span text:style-name="T759">Savivaldybių vykdomųjų institucijų kompetencija kapinių priežiūros srityje</text:span></text:p>
      <text:p text:style-name="P760"><text:span text:style-name="T761">Savivaldybių vykdomosios institucijos, vadovaudamosi šiuo įstatymu ir kitais teisės aktais, Vyriausybės nustatyta tvarka organizuoja kapinių priežiūrą, koordinuoja ir kontroliuoja</text:span><text:span text:style-name="T762"><text:s/>kapinių prižiūrėtojų darbą.“</text:span></text:p>
      <text:p text:style-name="P763"/>
      <text:p text:style-name="P764"><text:span text:style-name="T765">18</text:span><text:span text:style-name="T766"><text:s/>straipsnis.<text:s/></text:span><text:span text:style-name="T767">33 straipsnio 3 dalies pakeitimas<text:s/></text:span></text:p>
      <text:p text:style-name="P768"><text:span text:style-name="T769">Pakeisti 33 straipsnio 3 dalį ir ją išdėstyti taip:</text:span></text:p>
      <text:p text:style-name="P770"><text:span text:style-name="T771">„</text:span><text:span text:style-name="T772">3</text:span><text:span text:style-name="T773">. Kapinių teritorijose iki 2014 m. sausio 1 d. privaloma atlikti kapinių inventorizaciją ir kapinių žemės</text:span><text:span text:style-name="T774"><text:s/>sklypus įregistruoti Nekilnojamojo turto registre Lietuvos Respublikos nekilnojamojo turto registro įstatymo ir kitų teisės aktų nustatyta tvarka, teikiant pirmenybę į Kultūros vertybių registrą įrašytų kapinių žemės sklypų įregistravimui.“</text:span></text:p>
      <text:p text:style-name="P775"/>
      <text:p text:style-name="P776"><text:span text:style-name="T777">19</text:span><text:span text:style-name="T778"><text:s/></text:span><text:span text:style-name="T779">straipsnis.<text:s/></text:span><text:span text:style-name="T780">Įstatymo papildymas priedu</text:span></text:p>
      <text:p text:style-name="P781"><text:span text:style-name="T782">Papildyti Įstatymą priedu:</text:span></text:p>
      <text:p text:style-name="P783"/>
      <text:p text:style-name="P784"><text:span text:style-name="T785">„Lietuvos Respublikos žmonių palaikų laidojimo įstatymo<text:s/></text:span></text:p>
      <text:p text:style-name="P786">priedas</text:p>
      <text:p text:style-name="P787"/>
      <text:p text:style-name="P788"><text:span text:style-name="T789">ĮGYVENDINAMAS EUROPOS SĄJUNGOS TEISĖS AKTAs</text:span></text:p>
      <text:p text:style-name="P790"/>
      <text:p text:style-name="P791">2006 m. gruodžio 12 d. Europos Parlamento ir Tarybos direktyva 2006/123/EB<text:s/>dėl paslaugų vidaus rinkoje (OL 2006 L 376, p. 36).“</text:p>
      <text:p text:style-name="P792"/>
      <text:p text:style-name="P793"><text:span text:style-name="T794">20</text:span><text:span text:style-name="T795"><text:s/>straipsnis.<text:s/></text:span><text:span text:style-name="T796">Įstatymo įsigaliojimas</text:span></text:p>
      <text:p text:style-name="P797"><text:span text:style-name="T798">Šis įstatymas, išskyrus 21 straipsnį, įsigalioja 2011 m. sausio 1 d.</text:span></text:p>
      <text:p text:style-name="P799"/>
      <text:p text:style-name="P800"><text:span text:style-name="T801">21</text:span><text:span text:style-name="T802"><text:s/>straipsnis.<text:s/></text:span><text:span text:style-name="T803">Pasiūlymas Lietuvos Respublikos Vyriausybei ir kitoms<text:s/></text:span><text:span text:style-name="T804">valstybės institucijoms</text:span></text:p>
      <text:p text:style-name="P805"><text:span text:style-name="T806">Lietuvos Respublikos Vyriausybė ir kitos valstybės institucijos iki 2011 m. sausio 1 d. priima šio įstatymo įgyvendinamuosius teisės aktus.</text:span></text:p>
      <text:p text:style-name="P807"/>
      <text:p text:style-name="P808"><text:span text:style-name="T809">Skelbiu šį Lietuvos Respublikos Seimo priimtą įstatymą.</text:span></text:p>
      <text:p text:style-name="P810"/>
      <text:p text:style-name="P811"/>
      <text:p text:style-name="P812">RESPUBLIKOS PREZIDENTĖ<text:tab/>DALIA GRYBAUSKAITĖ</text:p>
      <text:p text:style-name="P813"/>
      <text:p text:style-name="P814"><text:span text:style-name="T8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MONIŲ PALAIKŲ LAIDOJIMO ĮSTATYMO 1, 2, 6, 9, 11, 16, 20, 21, 22, 24, 27, 29, 30, 31, 33 STRAIPSNIŲ PAKEITIMO IR PAPILDYMO, 8 STRAIPSNIO PRIPAŽINIMO NETEKUSIU GALIOS, ĮSTATYMO PAPILDYMO 111, 161 STRAIPSNIAIS IR PRIEDU ĮSTATYMAS</dc:title>
    <meta:initial-creator>Rima</meta:initial-creator>
    <dc:creator>CLUSadmin</dc:creator>
    <meta:creation-date>2015-07-05T06:30:00Z</meta:creation-date>
    <dc:date>2015-07-05T06:30:00Z</dc:date>
    <meta:template xlink:href="Normal" xlink:type="simple"/>
    <meta:editing-cycles>2</meta:editing-cycles>
    <meta:editing-duration>PT0S</meta:editing-duration>
    <meta:document-statistic meta:page-count="10" meta:paragraph-count="212" meta:word-count="4312" meta:character-count="35062" meta:row-count="910" meta:non-whitespace-character-count="30962"/>
  </office:meta>
</office:document-meta>
</file>