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UTARIMAS</text:p>
      <text:p text:style-name="P9"/>
      <text:p text:style-name="P10">DĖL SUSKYSTINTŲ GAMTINIŲ DUJŲ IMPORTO TERMINALO PLĖTROS PLANO PROJEKTO</text:p>
      <text:p text:style-name="P11"/>
      <text:p text:style-name="P12">2010 m. rugsėjo 30 d. Nr. XI-1050</text:p>
      <text:p text:style-name="P13">Vilnius</text:p>
      <text:p text:style-name="P14"/>
      <text:p text:style-name="P15"><text:span text:style-name="T16">Lietuvos Respublikos Seimas,<text:s/></text:span></text:p>
      <text:p text:style-name="P17"><text:span text:style-name="T18">vadovaudamasis</text:span><text:span text:style-name="T19"><text:s/>Nacionalinės energeti</text:span><text:span text:style-name="T20">kos strategijos (Žin., 2007, Nr.<text:s/></text:span><text:a xlink:href="https://www.e-tar.lt/portal/lt/legalAct/TAR.498E8E1207CE" office:target-frame-name="_blank" xlink:show="new"><text:span text:style-name="T21">11-430</text:span></text:a><text:span text:style-name="T22">)</text:span><text:span text:style-name="T23"><text:s/></text:span><text:span text:style-name="T24">35, 36 ir 37 punktais – kartu su Estijos, Latvijos ir Lenkijos ekspertais išnagrinėti regioninio suskystintų gamtinių dujų importo termi</text:span><text:span text:style-name="T25">nalo statybos tikslingumą, parengti galimybių studiją ir pastatyti bendrą suskystintų gamtinių dujų importo terminalą Baltijos regione,</text:span></text:p>
      <text:p text:style-name="P26"><text:span text:style-name="T27">konstatuodamas</text:span><text:span text:style-name="T28">, kad:</text:span></text:p>
      <text:p text:style-name="P29"><text:span text:style-name="T30">1</text:span><text:span text:style-name="T31">) energetinio saugumo požiūriu Lietuvai pats sudėtingiausias laikotarpis yra nuo Ignalinos ato</text:span><text:span text:style-name="T32">minės elektrinės uždarymo iki naujos Atominės elektrinės eksploatacijos pradžios;<text:s/></text:span></text:p>
      <text:p text:style-name="P33"><text:span text:style-name="T34">2</text:span><text:span text:style-name="T35">) labai išaugusi priklausomybė nuo importuojamų dujų, sumažėję elektros energijos generavimo pajėgumai ir dėl fizinių jungčių nebuvimo apribotos energijos išteklių impo</text:span><text:span text:style-name="T36">rto iš Europos valstybių galimybės yra labai rimti iššūkiai, reikalaujantys neatidėliotino sprendimo;</text:span></text:p>
      <text:p text:style-name="P37"><text:span text:style-name="T38">3</text:span><text:span text:style-name="T39">) uždarius Ignalinos atominę elektrinę, prognozuojama, kad 2010 metais Lietuvos pirminės energijos balanse gamtinės dujos sudarys net iki 70 proc., o</text:span><text:span text:style-name="T40"><text:s/>dujų sunaudojimas energijos gamybai Lietuvoje 2015 metais gali siekti 5,12 mlrd. m</text:span><text:span text:style-name="T41">3</text:span><text:span text:style-name="T42"><text:s/>dujų per metus;</text:span></text:p>
      <text:p text:style-name="P43"><text:span text:style-name="T44">4</text:span><text:span text:style-name="T45">) padėtis, kai viena iš energijos išteklių rūšių aiškiai ima vyrauti energijos gamybos balanse, pavojinga ekonominio ir energetinio saugumo požiūriu (ypač tada, kai ji yra importuojama ir importo šaltinių skaičius ribotas);<text:s/></text:span></text:p>
      <text:p text:style-name="P46"><text:span text:style-name="T47">5</text:span><text:span text:style-name="T48">) tinkamas pirminės energi</text:span><text:span text:style-name="T49">jos balansas yra vienas pagrindinių ekonominio ir energetinio saugumo elementų,</text:span></text:p>
      <text:p text:style-name="P50"><text:span text:style-name="T51">atsižvelgdamas<text:s/></text:span><text:span text:style-name="T52">į:</text:span></text:p>
      <text:p text:style-name="P53"><text:span text:style-name="T54">1</text:span><text:span text:style-name="T55">) prognozuojamą gamtinių dujų vartojimo ir priklausomybės nuo vienintelio išorinio dujų tiekėjo augimą;</text:span></text:p>
      <text:p text:style-name="P56"><text:span text:style-name="T57">2</text:span><text:span text:style-name="T58">) būtinybę ieškoti alternatyvių gamtinių duj</text:span><text:span text:style-name="T59">ų tiekimo šaltinių ir į galimybę tam tikros gamtinių dujų dalies pakeitimą (kompensavimą) suskystintomis gamtinėmis dujomis;</text:span></text:p>
      <text:p text:style-name="P60"><text:span text:style-name="T61">3</text:span><text:span text:style-name="T62">) tai, kad Lietuvos Respublikos energetikos įstatymas (Žin., 2002, Nr.<text:s/></text:span><text:a xlink:href="https://www.e-tar.lt/portal/lt/legalAct/TAR.44235B485568" office:target-frame-name="_blank" xlink:show="new"><text:span text:style-name="T63">56-2224</text:span></text:a><text:span text:style-name="T64">) įvardija suskystintų gamtinių dujų (SGD) importo terminalą kaip valstybinės svarbos energetikos objektą,<text:s/></text:span><text:span text:style-name="T65">nutari</text:span><text:span text:style-name="T66">a:</text:span></text:p>
      <text:p text:style-name="P67"/>
      <text:p text:style-name="P68"><text:span text:style-name="T69">1</text:span><text:span text:style-name="T70"><text:s/>straipsnis.</text:span></text:p>
      <text:p text:style-name="P71"><text:span text:style-name="T72">Siūlyti Lietuvos Respublikos Vyriausybei:</text:span></text:p>
      <text:p text:style-name="P73"><text:span text:style-name="T74">1</text:span><text:span text:style-name="T75">) parengti detalų suskystintų gamtinių dujų (</text:span><text:span text:style-name="T76">SGD) importo terminalo plėtros plano projektą iki 2010 m. lapkričio 15 d. ir jame numatyti SGD importo terminalo įrengimą Lietuvoje;</text:span></text:p>
      <text:p text:style-name="P77"><text:span text:style-name="T78">2</text:span><text:span text:style-name="T79">) šiam projektui finansuoti, be valstybės biudžeto lėšų, numatyti galimybę panaudoti Europos Sąjungos fondų ir privata</text:span><text:span text:style-name="T80">us kapitalo lėšas.</text:span></text:p>
      <text:p text:style-name="P81"/>
      <text:p text:style-name="P82"/>
      <text:p text:style-name="P83"><text:span text:style-name="T84">Seimo Pirmininkė</text:span><text:span text:style-name="T85"><text:tab/>Irena Degutienė</text:span></text:p>
      <text:p text:style-name="P86"/>
      <text:p text:style-name="P87"><text:span text:style-name="T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30T20:52:00Z</meta:creation-date>
    <dc:date>2015-08-30T20:52:00Z</dc:date>
    <meta:template xlink:href="Normal.dotm" xlink:type="simple"/>
    <meta:editing-cycles>2</meta:editing-cycles>
    <meta:editing-duration>PT0S</meta:editing-duration>
    <meta:document-statistic meta:page-count="1" meta:paragraph-count="28" meta:word-count="344" meta:character-count="2690" meta:row-count="91" meta:non-whitespace-character-count="2374"/>
  </office:meta>
</office:document-meta>
</file>