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break-before="page" fo:text-indent="3.543in"/>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text-indent="3.543in"/>
      <style:text-properties style:font-weight-complex="bold" style:font-style-complex="italic"/>
    </style:style>
    <style:style style:name="P141" style:parent-style-name="Normal" style:family="paragraph">
      <style:paragraph-properties fo:text-indent="3.543in"/>
      <style:text-properties style:font-weight-complex="bold" style:font-style-complex="italic"/>
    </style:style>
    <style:style style:name="P142" style:parent-style-name="Normal" style:family="paragraph">
      <style:paragraph-properties fo:text-indent="3.543in"/>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margin-left="3.1493in">
        <style:tab-stops/>
      </style:paragraph-properties>
      <style:text-properties style:font-weight-complex="bold" style:font-style-complex="italic"/>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P147"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text-properties fo:font-size="8pt" style:font-size-asian="8pt" style:font-size-complex="8pt"/>
    </style:style>
    <style:style style:name="TableColumn158" style:family="table-column">
      <style:table-column-properties style:column-width="1.2513in"/>
    </style:style>
    <style:style style:name="TableColumn159" style:family="table-column">
      <style:table-column-properties style:column-width="0.9354in"/>
    </style:style>
    <style:style style:name="TableColumn160" style:family="table-column">
      <style:table-column-properties style:column-width="0.7409in"/>
    </style:style>
    <style:style style:name="TableColumn161" style:family="table-column">
      <style:table-column-properties style:column-width="0.9534in"/>
    </style:style>
    <style:style style:name="TableColumn162" style:family="table-column">
      <style:table-column-properties style:column-width="0.9583in"/>
    </style:style>
    <style:style style:name="TableColumn163" style:family="table-column">
      <style:table-column-properties style:column-width="1.459in"/>
    </style:style>
    <style:style style:name="Table157" style:family="table">
      <style:table-properties style:width="6.2986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48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8pt" style:font-size-asian="8pt" style:font-size-complex="8pt"/>
    </style:style>
    <style:style style:name="TableColumn192" style:family="table-column">
      <style:table-column-properties style:column-width="1.5743in"/>
    </style:style>
    <style:style style:name="TableColumn193" style:family="table-column">
      <style:table-column-properties style:column-width="1.575in"/>
    </style:style>
    <style:style style:name="TableColumn194" style:family="table-column">
      <style:table-column-properties style:column-width="1.5743in"/>
    </style:style>
    <style:style style:name="TableColumn195" style:family="table-column">
      <style:table-column-properties style:column-width="1.575in"/>
    </style:style>
    <style:style style:name="Table191" style:family="table">
      <style:table-properties style:width="6.2986in" fo:margin-left="0in" table:align="left"/>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Wingdings 2" style:font-name-asian="Wingdings 2" style:font-name-complex="Wingdings 2" fo:font-size="11pt" style:font-size-asian="11pt" style:font-size-complex="11pt"/>
    </style:style>
    <style:style style:name="T204" style:parent-style-name="DefaultParagraphFont" style:family="text">
      <style:text-properties text:display="non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Wingdings 2" style:font-name-asian="Wingdings 2" style:font-name-complex="Wingdings 2" fo:font-size="11pt" style:font-size-asian="11pt" style:font-size-complex="11pt"/>
    </style:style>
    <style:style style:name="T209" style:parent-style-name="DefaultParagraphFont" style:family="text">
      <style:text-properties text:display="none"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Wingdings 2" style:font-name-asian="Wingdings 2" style:font-name-complex="Wingdings 2" fo:font-size="11pt" style:font-size-asian="11pt" style:font-size-complex="11pt"/>
    </style:style>
    <style:style style:name="T214" style:parent-style-name="DefaultParagraphFont" style:family="text">
      <style:text-properties text:display="none"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Wingdings 2" style:font-name-asian="Wingdings 2" style:font-name-complex="Wingdings 2" fo:font-size="11pt" style:font-size-asian="11pt" style:font-size-complex="11pt"/>
    </style:style>
    <style:style style:name="T219" style:parent-style-name="DefaultParagraphFont" style:family="text">
      <style:text-properties text:display="none" fo:font-size="11pt" style:font-size-asian="11pt" style:font-size-complex="11pt"/>
    </style:style>
    <style:style style:name="P220" style:parent-style-name="Normal" style:family="paragraph">
      <style:text-properties fo:font-size="10pt" style:font-size-asian="10pt"/>
    </style:style>
    <style:style style:name="P221" style:parent-style-name="Normal" style:family="paragraph">
      <style:text-properties fo:font-size="8pt" style:font-size-asian="8pt" style:font-size-complex="8pt"/>
    </style:style>
    <style:style style:name="TableColumn223" style:family="table-column">
      <style:table-column-properties style:column-width="0.868in"/>
    </style:style>
    <style:style style:name="TableColumn224" style:family="table-column">
      <style:table-column-properties style:column-width="1.0506in"/>
    </style:style>
    <style:style style:name="TableColumn225" style:family="table-column">
      <style:table-column-properties style:column-width="0.8437in"/>
    </style:style>
    <style:style style:name="TableColumn226" style:family="table-column">
      <style:table-column-properties style:column-width="0.8326in"/>
    </style:style>
    <style:style style:name="TableColumn227" style:family="table-column">
      <style:table-column-properties style:column-width="1.109in"/>
    </style:style>
    <style:style style:name="TableColumn228" style:family="table-column">
      <style:table-column-properties style:column-width="1.5944in"/>
    </style:style>
    <style:style style:name="Table222" style:family="table">
      <style:table-properties style:width="6.2986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2" style:font-name-asian="Wingdings 2" style:font-name-complex="Wingdings 2" fo:font-size="11pt" style:font-size-asian="11pt" style:font-size-complex="11pt"/>
    </style:style>
    <style:style style:name="T252" style:parent-style-name="DefaultParagraphFont" style:family="text">
      <style:text-properties text:display="none"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fo:font-size="11pt" style:font-size-asian="11pt" style:font-size-complex="11pt"/>
    </style:style>
    <style:style style:name="T256" style:parent-style-name="DefaultParagraphFont" style:family="text">
      <style:text-properties text:display="none"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TableColumn264" style:family="table-column">
      <style:table-column-properties style:column-width="1.125in"/>
    </style:style>
    <style:style style:name="TableColumn265" style:family="table-column">
      <style:table-column-properties style:column-width="1.118in"/>
    </style:style>
    <style:style style:name="TableColumn266" style:family="table-column">
      <style:table-column-properties style:column-width="1.1298in"/>
    </style:style>
    <style:style style:name="TableColumn267" style:family="table-column">
      <style:table-column-properties style:column-width="1.1125in"/>
    </style:style>
    <style:style style:name="TableColumn268" style:family="table-column">
      <style:table-column-properties style:column-width="1.8131in"/>
    </style:style>
    <style:style style:name="Table263" style:family="table">
      <style:table-properties style:width="6.2986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Wingdings 2" style:font-name-asian="Wingdings 2" style:font-name-complex="Wingdings 2" fo:font-size="11pt" style:font-size-asian="11pt" style:font-size-complex="11pt"/>
    </style:style>
    <style:style style:name="T284" style:parent-style-name="DefaultParagraphFont" style:family="text">
      <style:text-properties text:display="none"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2" style:font-name-asian="Wingdings 2" style:font-name-complex="Wingdings 2" fo:font-size="11pt" style:font-size-asian="11pt" style:font-size-complex="11pt"/>
    </style:style>
    <style:style style:name="T288" style:parent-style-name="DefaultParagraphFont" style:family="text">
      <style:text-properties text:display="none"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fo:font-size="11pt" style:font-size-asian="11pt" style:font-size-complex="11pt"/>
    </style:style>
    <style:style style:name="T292" style:parent-style-name="DefaultParagraphFont" style:family="text">
      <style:text-properties text:display="none"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2" style:font-name-asian="Wingdings 2" style:font-name-complex="Wingdings 2" fo:font-size="11pt" style:font-size-asian="11pt" style:font-size-complex="11pt"/>
    </style:style>
    <style:style style:name="T296" style:parent-style-name="DefaultParagraphFont" style:family="text">
      <style:text-properties text:display="none"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fo:font-size="11pt" style:font-size-asian="11pt" style:font-size-complex="11pt"/>
    </style:style>
    <style:style style:name="T300" style:parent-style-name="DefaultParagraphFont" style:family="text">
      <style:text-properties text:display="none" fo:font-size="11pt" style:font-size-asian="11pt" style:font-size-complex="11pt"/>
    </style:style>
    <style:style style:name="P301" style:parent-style-name="Normal" style:family="paragraph">
      <style:text-properties fo:font-size="8pt" style:font-size-asian="8pt" style:font-size-complex="8pt"/>
    </style:style>
    <style:style style:name="P302" style:parent-style-name="Normal" style:family="paragraph">
      <style:paragraph-properties>
        <style:tab-stops>
          <style:tab-stop style:type="right" style:leader-style="solid" style:leader-text="_" style:position="6.3in"/>
        </style:tab-stops>
      </style:paragraph-properties>
    </style:style>
    <style:style style:name="T303" style:parent-style-name="DefaultParagraphFont" style:family="text">
      <style:text-properties style:font-name="Wingdings 2" style:font-name-asian="Wingdings 2" style:font-name-complex="Wingdings 2" fo:font-size="10pt" style:font-size-asian="10pt"/>
    </style:style>
    <style:style style:name="T304" style:parent-style-name="DefaultParagraphFont" style:family="text">
      <style:text-properties text:display="none" fo:font-size="10pt" style:font-size-asian="10pt" fo:language="en" fo:country="U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text-properties fo:font-size="10pt" style:font-size-asian="10pt"/>
    </style:style>
    <style:style style:name="P307" style:parent-style-name="Normal" style:family="paragraph">
      <style:text-properties fo:font-size="8pt" style:font-size-asian="8pt" style:font-size-complex="8pt"/>
    </style:style>
    <style:style style:name="TableColumn309" style:family="table-column">
      <style:table-column-properties style:column-width="1.7083in" style:use-optimal-column-width="false"/>
    </style:style>
    <style:style style:name="TableColumn310" style:family="table-column">
      <style:table-column-properties style:column-width="0.709in" style:use-optimal-column-width="false"/>
    </style:style>
    <style:style style:name="TableColumn311" style:family="table-column">
      <style:table-column-properties style:column-width="0.5923in" style:use-optimal-column-width="false"/>
    </style:style>
    <style:style style:name="TableColumn312" style:family="table-column">
      <style:table-column-properties style:column-width="1.9875in" style:use-optimal-column-width="false"/>
    </style:style>
    <style:style style:name="TableColumn313" style:family="table-column">
      <style:table-column-properties style:column-width="0.709in" style:use-optimal-column-width="false"/>
    </style:style>
    <style:style style:name="TableColumn314" style:family="table-column">
      <style:table-column-properties style:column-width="0.5923in" style:use-optimal-column-width="false"/>
    </style:style>
    <style:style style:name="Table308" style:family="table">
      <style:table-properties style:width="6.2986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09in"/>
      <style:text-properties fo:font-size="11pt" style:font-size-asian="11pt" style:font-size-complex="11pt"/>
    </style:style>
    <style:style style:name="P320" style:parent-style-name="Normal" style:family="paragraph">
      <style:paragraph-properties fo:text-align="justify" fo:text-indent="-0.009in"/>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125in" fo:text-indent="0.125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125in" fo:text-indent="0.125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186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125in" fo:text-indent="0.125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125in" fo:text-indent="0.125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25in" fo:text-indent="0.125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125in" fo:text-indent="0.125in">
        <style:tab-stops/>
      </style:paragraph-properties>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325in"/>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25in" fo:text-indent="0.125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125in"/>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8pt" style:font-size-asian="8pt"/>
    </style:style>
    <style:style style:name="P447" style:parent-style-name="Normal" style:family="paragraph">
      <style:paragraph-properties>
        <style:tab-stops>
          <style:tab-stop style:type="left" style:leader-style="solid" style:leader-text="_" style:position="6.1034in"/>
        </style:tab-stops>
      </style:paragraph-properties>
    </style:style>
    <style:style style:name="P448" style:parent-style-name="Normal" style:family="paragraph">
      <style:paragraph-properties>
        <style:tab-stops>
          <style:tab-stop style:type="left" style:leader-style="solid" style:leader-text="_" style:position="6.1034in"/>
        </style:tab-stops>
      </style:paragraph-properties>
    </style:style>
    <style:style style:name="TableColumn450" style:family="table-column">
      <style:table-column-properties style:column-width="3.075in"/>
    </style:style>
    <style:style style:name="TableColumn451" style:family="table-column">
      <style:table-column-properties style:column-width="3.2236in"/>
    </style:style>
    <style:style style:name="Table449"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text-indent="3.543in"/>
      <style:text-properties style:font-weight-complex="bold" style:font-style-complex="italic"/>
    </style:style>
    <style:style style:name="P461" style:parent-style-name="Normal" style:family="paragraph">
      <style:paragraph-properties fo:text-indent="3.543in"/>
      <style:text-properties style:font-weight-complex="bold" style:font-style-complex="italic"/>
    </style:style>
    <style:style style:name="P462" style:parent-style-name="Normal" style:family="paragraph">
      <style:paragraph-properties fo:text-indent="3.543in"/>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text-indent="3.543in"/>
      <style:text-properties style:font-weight-complex="bold" style:font-style-complex="italic"/>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tyle-complex="italic"/>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TableColumn475" style:family="table-column">
      <style:table-column-properties style:column-width="1.4083in"/>
    </style:style>
    <style:style style:name="TableColumn476" style:family="table-column">
      <style:table-column-properties style:column-width="4.8902in"/>
    </style:style>
    <style:style style:name="Table474" style:family="table">
      <style:table-properties style:width="6.298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fr" fo:country="FR"/>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fo:language="fr" fo:country="FR"/>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GB"/>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GB"/>
    </style:style>
    <style:style style:name="TableColumn494" style:family="table-column">
      <style:table-column-properties style:column-width="6.2986in"/>
    </style:style>
    <style:style style:name="Table493"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olumn516" style:family="table-column">
      <style:table-column-properties style:column-width="3.9916in"/>
    </style:style>
    <style:style style:name="TableColumn517" style:family="table-column">
      <style:table-column-properties style:column-width="2.3069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fo:language="en" fo:country="US"/>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TableColumn527" style:family="table-column">
      <style:table-column-properties style:column-width="3.9916in"/>
    </style:style>
    <style:style style:name="TableColumn528" style:family="table-column">
      <style:table-column-properties style:column-width="2.3069in"/>
    </style:style>
    <style:style style:name="Table526" style:family="table">
      <style:table-properties style:width="6.2986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fo:font-weight="bold" style:font-weight-asian="bold" style:font-weight-complex="bold"/>
    </style:style>
    <style:style style:name="P540" style:parent-style-name="Normal" style:family="paragraph">
      <style:text-properties fo:font-style="italic" style:font-style-asian="italic" style:font-style-complex="italic"/>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text-properties fo:font-weight="bold" style:font-weight-asian="bold" style:font-weight-complex="bold"/>
    </style:style>
    <style:style style:name="TableColumn568" style:family="table-column">
      <style:table-column-properties style:column-width="3.9916in"/>
    </style:style>
    <style:style style:name="TableColumn569" style:family="table-column">
      <style:table-column-properties style:column-width="2.3069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fo:language="fr" fo:country="FR"/>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fr" fo:country="FR"/>
    </style:style>
    <style:style style:name="TableColumn579" style:family="table-column">
      <style:table-column-properties style:column-width="2.575in"/>
    </style:style>
    <style:style style:name="TableColumn580" style:family="table-column">
      <style:table-column-properties style:column-width="1.6222in"/>
    </style:style>
    <style:style style:name="TableColumn581" style:family="table-column">
      <style:table-column-properties style:column-width="2.1013in"/>
    </style:style>
    <style:style style:name="Table578" style:family="table">
      <style:table-properties style:width="6.2986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ableColumn594" style:family="table-column">
      <style:table-column-properties style:column-width="6.2986in"/>
    </style:style>
    <style:style style:name="Table593"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4819in"/>
    </style:style>
    <style:style style:name="P618"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623" style:family="table-column">
      <style:table-column-properties style:column-width="1.6277in" style:use-optimal-column-width="false"/>
    </style:style>
    <style:style style:name="TableColumn624" style:family="table-column">
      <style:table-column-properties style:column-width="0.8645in" style:use-optimal-column-width="false"/>
    </style:style>
    <style:style style:name="TableColumn625" style:family="table-column">
      <style:table-column-properties style:column-width="0.7159in" style:use-optimal-column-width="false"/>
    </style:style>
    <style:style style:name="TableColumn626" style:family="table-column">
      <style:table-column-properties style:column-width="1.5402in" style:use-optimal-column-width="false"/>
    </style:style>
    <style:style style:name="TableColumn627" style:family="table-column">
      <style:table-column-properties style:column-width="0.834in" style:use-optimal-column-width="false"/>
    </style:style>
    <style:style style:name="TableColumn628" style:family="table-column">
      <style:table-column-properties style:column-width="0.7159in" style:use-optimal-column-width="false"/>
    </style:style>
    <style:style style:name="Table622" style:family="table">
      <style:table-properties style:width="6.2986in" fo:margin-left="0in" table:align="center"/>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style>
    <style:style style:name="TableColumn817" style:family="table-column">
      <style:table-column-properties style:column-width="1.1222in" style:use-optimal-column-width="false"/>
    </style:style>
    <style:style style:name="TableColumn818" style:family="table-column">
      <style:table-column-properties style:column-width="0.7062in" style:use-optimal-column-width="false"/>
    </style:style>
    <style:style style:name="TableColumn819" style:family="table-column">
      <style:table-column-properties style:column-width="0.7062in" style:use-optimal-column-width="false"/>
    </style:style>
    <style:style style:name="TableColumn820" style:family="table-column">
      <style:table-column-properties style:column-width="0.7062in" style:use-optimal-column-width="false"/>
    </style:style>
    <style:style style:name="TableColumn821" style:family="table-column">
      <style:table-column-properties style:column-width="0.7062in" style:use-optimal-column-width="false"/>
    </style:style>
    <style:style style:name="TableColumn822" style:family="table-column">
      <style:table-column-properties style:column-width="1.1694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0.5909in" style:use-optimal-column-width="false"/>
    </style:style>
    <style:style style:name="Table816" style:family="table">
      <style:table-properties style:width="6.2986in" fo:margin-left="0in" table:align="center"/>
    </style:style>
    <style:style style:name="TableRow825" style:family="table-row">
      <style:table-row-properties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fo:font-style="italic" style:font-style-asian="italic"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style-complex="italic"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839" style:family="table-row">
      <style:table-row-properties style:use-optimal-row-height="false" fo:keep-together="always"/>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1pt" style:font-size-asian="11pt" style:font-size-complex="11pt"/>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4819in"/>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4819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4819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4819in"/>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4819in"/>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4819in"/>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right="-0.4819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4819in"/>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4819in"/>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4819in"/>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4819in"/>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4819in"/>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4819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4819in"/>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4819in"/>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4819in"/>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4819in"/>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4819in"/>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right="-0.4819in"/>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4819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4819in"/>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4819in"/>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right="-0.4819in"/>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4819in"/>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4819in"/>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4819in"/>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right="-0.4819in"/>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4819in"/>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4819in"/>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right="-0.4819in"/>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4819in"/>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4819in"/>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4819in"/>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4819in"/>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right="-0.4819in"/>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right="-0.4819in"/>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4819in"/>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4819in"/>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4819in"/>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4819in"/>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right="-0.4819in"/>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4819in"/>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4819in"/>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4819in"/>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4819in"/>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4819in"/>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4819in"/>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4819in"/>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4819in"/>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4819in"/>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4819in"/>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4819in"/>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4819in"/>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4819in"/>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right="-0.4819in"/>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4819in"/>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right="-0.4819in"/>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4819in"/>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4819in"/>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4819in"/>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4819in"/>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right="-0.4819in"/>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4819in"/>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right="-0.4819in"/>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4819in"/>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right="-0.4819in"/>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4819in"/>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4819in"/>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4819in"/>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4819in"/>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4819in"/>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4819in"/>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right="-0.4819in"/>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4819in"/>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4819in"/>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4819in"/>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4819in"/>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4819in"/>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right="-0.4819in"/>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right="-0.4819in"/>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4819in"/>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right="-0.4819in"/>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right="-0.4819in"/>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4819in"/>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right="-0.4819in"/>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right="-0.4819in"/>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right="-0.4819in"/>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4819in"/>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right="-0.4819in"/>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4819in"/>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4819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right="-0.4819in"/>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4819in"/>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4819in"/>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4819in"/>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4819in"/>
      <style:text-properties fo:font-size="11pt" style:font-size-asian="11pt" style:font-size-complex="11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fo:font-size="8pt" style:font-size-asian="8pt" style:font-size-complex="8pt"/>
    </style:style>
    <style:style style:name="TableColumn1070" style:family="table-column">
      <style:table-column-properties style:column-width="6.2986in"/>
    </style:style>
    <style:style style:name="Table1069" style:family="table">
      <style:table-properties style:width="6.2986in" fo:margin-left="0in" table:align="center"/>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olumn1092" style:family="table-column">
      <style:table-column-properties style:column-width="3.4083in"/>
    </style:style>
    <style:style style:name="TableColumn1093" style:family="table-column">
      <style:table-column-properties style:column-width="2.8902in"/>
    </style:style>
    <style:style style:name="Table1091" style:family="table">
      <style:table-properties style:width="6.2986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center"/>
    </style:style>
    <style:style style:name="P1100" style:parent-style-name="Normal" style:family="paragraph">
      <style:text-properties fo:font-size="11pt" style:font-size-asian="11pt" style:font-size-complex="11pt"/>
    </style:style>
    <style:style style:name="P1101"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T1104" style:parent-style-name="DefaultParagraphFont" style:family="text">
      <style:text-properties style:font-weight-complex="bold" style:font-style-complex="italic"/>
    </style:style>
    <style:style style:name="P1105" style:parent-style-name="Normal" style:family="paragraph">
      <style:paragraph-properties fo:margin-left="6.25in">
        <style:tab-stops/>
      </style:paragraph-properties>
    </style:style>
    <style:style style:name="T1106" style:parent-style-name="DefaultParagraphFont" style:family="text">
      <style:text-properties style:font-weight-complex="bold" style:font-style-complex="italic"/>
    </style:style>
    <style:style style:name="T1107" style:parent-style-name="DefaultParagraphFont" style:family="text">
      <style:text-properties style:font-weight-complex="bold" style:font-style-complex="italic"/>
    </style:style>
    <style:style style:name="P1108" style:parent-style-name="Normal" style:family="paragraph">
      <style:paragraph-properties fo:keep-together="always" fo:widows="0" fo:orphans="0" fo:text-align="justify"/>
      <style:text-properties fo:color="#000000" fo:hyphenate="false"/>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style>
    <style:style style:name="TableColumn1117" style:family="table-column">
      <style:table-column-properties style:column-width="2.418in"/>
    </style:style>
    <style:style style:name="TableColumn1118" style:family="table-column">
      <style:table-column-properties style:column-width="1.7548in"/>
    </style:style>
    <style:style style:name="TableColumn1119" style:family="table-column">
      <style:table-column-properties style:column-width="1.7548in"/>
    </style:style>
    <style:style style:name="TableColumn1120" style:family="table-column">
      <style:table-column-properties style:column-width="1.7548in"/>
    </style:style>
    <style:style style:name="TableColumn1121" style:family="table-column">
      <style:table-column-properties style:column-width="1.7548in"/>
    </style:style>
    <style:style style:name="TableColumn1122" style:family="table-column">
      <style:table-column-properties style:column-width="0.7986in"/>
    </style:style>
    <style:style style:name="Table1116" style:family="table">
      <style:table-properties style:width="10.2361in" fo:margin-left="0in" table:align="lef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pt" style:font-size-asian="11pt"/>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Row1137" style:family="table-row">
      <style:table-row-properties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150" style:family="table-row">
      <style:table-row-properties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style:font-weight-complex="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style:font-weight-complex="bold"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style:font-weight-complex="bold"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1pt" style:font-size-asian="11pt"/>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pt" style:font-size-asian="11pt"/>
    </style:style>
    <style:style style:name="TableRow1195" style:family="table-row">
      <style:table-row-properties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TableColumn1249" style:family="table-column">
      <style:table-column-properties style:column-width="2.5486in"/>
    </style:style>
    <style:style style:name="TableColumn1250" style:family="table-column">
      <style:table-column-properties style:column-width="1.3777in"/>
    </style:style>
    <style:style style:name="TableColumn1251" style:family="table-column">
      <style:table-column-properties style:column-width="1.3777in"/>
    </style:style>
    <style:style style:name="TableColumn1252" style:family="table-column">
      <style:table-column-properties style:column-width="1.3777in"/>
    </style:style>
    <style:style style:name="TableColumn1253" style:family="table-column">
      <style:table-column-properties style:column-width="1.3777in"/>
    </style:style>
    <style:style style:name="TableColumn1254" style:family="table-column">
      <style:table-column-properties style:column-width="1.3777in"/>
    </style:style>
    <style:style style:name="TableColumn1255" style:family="table-column">
      <style:table-column-properties style:column-width="0.7986in"/>
    </style:style>
    <style:style style:name="Table1248" style:family="table">
      <style:table-properties style:width="10.2361in" fo:margin-left="0in" table:align="lef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287" style:family="table-row">
      <style:table-row-properties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Row1313" style:family="table-row">
      <style:table-row-properties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style:style>
    <style:style style:name="TableColumn1369" style:family="table-column">
      <style:table-column-properties style:column-width="2.5486in"/>
    </style:style>
    <style:style style:name="TableColumn1370" style:family="table-column">
      <style:table-column-properties style:column-width="1.7222in"/>
    </style:style>
    <style:style style:name="TableColumn1371" style:family="table-column">
      <style:table-column-properties style:column-width="1.7222in"/>
    </style:style>
    <style:style style:name="TableColumn1372" style:family="table-column">
      <style:table-column-properties style:column-width="1.7222in"/>
    </style:style>
    <style:style style:name="TableColumn1373" style:family="table-column">
      <style:table-column-properties style:column-width="1.7222in"/>
    </style:style>
    <style:style style:name="TableColumn1374" style:family="table-column">
      <style:table-column-properties style:column-width="0.7986in"/>
    </style:style>
    <style:style style:name="Table1368" style:family="table">
      <style:table-properties style:width="10.2361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P1378" style:parent-style-name="Normal" style:family="paragraph">
      <style:paragraph-properties fo:text-align="center"/>
      <style:text-properties fo:font-weight="bold" style:font-weight-asian="bold"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P1467" style:parent-style-name="Normal" style:family="paragraph">
      <style:paragraph-properties fo:text-align="justify"/>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style:style>
    <style:style style:name="TableColumn1483" style:family="table-column">
      <style:table-column-properties style:column-width="1.6388in"/>
    </style:style>
    <style:style style:name="TableColumn1484" style:family="table-column">
      <style:table-column-properties style:column-width="0.9097in"/>
    </style:style>
    <style:style style:name="TableColumn1485" style:family="table-column">
      <style:table-column-properties style:column-width="1.7222in"/>
    </style:style>
    <style:style style:name="TableColumn1486" style:family="table-column">
      <style:table-column-properties style:column-width="1.7222in"/>
    </style:style>
    <style:style style:name="TableColumn1487" style:family="table-column">
      <style:table-column-properties style:column-width="1.7222in"/>
    </style:style>
    <style:style style:name="TableColumn1488" style:family="table-column">
      <style:table-column-properties style:column-width="1.7222in"/>
    </style:style>
    <style:style style:name="TableColumn1489" style:family="table-column">
      <style:table-column-properties style:column-width="0.7986in"/>
    </style:style>
    <style:style style:name="Table1482" style:family="table">
      <style:table-properties style:width="10.2361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P1493" style:parent-style-name="Normal" style:family="paragraph">
      <style:paragraph-properties fo:text-align="center"/>
      <style:text-properties fo:font-weight="bold" style:font-weight-asian="bold" style:font-weight-complex="bold"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keep-with-next="always" fo:text-align="center"/>
    </style:style>
    <style:style style:name="T1498" style:parent-style-name="DefaultParagraphFont" style:family="text">
      <style:text-properties style:font-name-asian="Arial Unicode MS" fo:font-weight="bold" style:font-weight-asian="bold" style:font-weight-complex="bold" fo:font-size="11pt" style:font-size-asian="11pt"/>
    </style:style>
    <style:style style:name="T1499" style:parent-style-name="DefaultParagraphFont" style:family="text">
      <style:text-properties style:font-name-asian="Arial Unicode MS" fo:font-size="11pt" style:font-size-asian="11pt" fo:language="en" fo:country="GB"/>
    </style:style>
    <style:style style:name="T1500" style:parent-style-name="DefaultParagraphFont" style:family="text">
      <style:text-properties style:font-name-asian="Arial Unicode MS" fo:font-weight="bold" style:font-weight-asian="bold" fo:font-size="11pt" style:font-size-asian="11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Row1544" style:family="table-row">
      <style:table-row-properties fo:keep-together="always"/>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tyle-complex="italic"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tyle-complex="italic" fo:font-size="11pt" style:font-size-asian="11pt"/>
    </style:style>
    <style:style style:name="T1551" style:parent-style-name="DefaultParagraphFont" style:family="text">
      <style:text-properties style:font-style-complex="italic"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tyle-complex="italic" fo:font-size="11pt" style:font-size-asian="11pt"/>
    </style:style>
    <style:style style:name="T1555" style:parent-style-name="DefaultParagraphFont" style:family="text">
      <style:text-properties style:font-style-complex="italic"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tyle-complex="italic" fo:font-size="11pt" style:font-size-asian="11pt"/>
    </style:style>
    <style:style style:name="T1561" style:parent-style-name="DefaultParagraphFont" style:family="text">
      <style:text-properties style:font-style-complex="italic"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style>
    <style:style style:name="TableRow1588" style:family="table-row">
      <style:table-row-properties fo:keep-together="always"/>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tyle-complex="italic"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tyle-complex="italic" fo:font-size="11pt" style:font-size-asian="11pt"/>
    </style:style>
    <style:style style:name="T1595" style:parent-style-name="DefaultParagraphFont" style:family="text">
      <style:text-properties style:font-style-complex="italic"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tyle-complex="italic" fo:font-size="11pt" style:font-size-asian="11pt"/>
    </style:style>
    <style:style style:name="T1601" style:parent-style-name="DefaultParagraphFont" style:family="text">
      <style:text-properties style:font-style-complex="italic"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1606" style:family="table-row">
      <style:table-row-properties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Row1626" style:family="table-row">
      <style:table-row-properties fo:keep-together="always"/>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tyle-complex="italic" fo:font-size="11pt" style:font-size-asian="11pt"/>
    </style:style>
    <style:style style:name="T1633" style:parent-style-name="DefaultParagraphFont" style:family="text">
      <style:text-properties style:font-style-complex="italic"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Row1660" style:family="table-row">
      <style:table-row-properties fo:keep-together="always"/>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tyle-complex="italic" fo:font-size="11pt" style:font-size-asian="11pt"/>
    </style:style>
    <style:style style:name="T1664" style:parent-style-name="DefaultParagraphFont" style:family="text">
      <style:text-properties style:font-style-complex="italic" fo:font-size="11pt" style:font-size-asian="11pt" fo:language="en" fo:country="US"/>
    </style:style>
    <style:style style:name="T1665" style:parent-style-name="DefaultParagraphFont" style:family="text">
      <style:text-properties style:font-style-complex="italic"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tyle-complex="italic" fo:font-size="11pt" style:font-size-asian="11pt"/>
    </style:style>
    <style:style style:name="T1669" style:parent-style-name="DefaultParagraphFont" style:family="text">
      <style:text-properties style:font-style-complex="italic"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tyle-complex="italic" fo:font-size="11pt" style:font-size-asian="11pt"/>
    </style:style>
    <style:style style:name="P1678" style:parent-style-name="Normal" style:family="paragraph">
      <style:paragraph-properties fo:text-align="justify"/>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color="#000000"/>
    </style:style>
    <style:style style:name="P1683" style:parent-style-name="Normal" style:family="paragraph">
      <style:paragraph-properties fo:keep-together="always" fo:widows="0" fo:orphans="0" fo:text-align="justify"/>
      <style:text-properties fo:color="#000000" fo:hyphenate="false"/>
    </style:style>
    <style:style style:name="P1684" style:parent-style-name="Normal" style:master-page-name="MP2" style:family="paragraph">
      <style:paragraph-properties fo:keep-together="always" fo:widows="0" fo:orphans="0" fo:break-before="page" fo:text-indent="3.543in"/>
      <style:text-properties fo:hyphenate="false"/>
    </style:style>
    <style:style style:name="T1687" style:parent-style-name="DefaultParagraphFont" style:family="text">
      <style:text-properties fo:color="#000000"/>
    </style:style>
    <style:style style:name="P1688" style:parent-style-name="Normal" style:family="paragraph">
      <style:paragraph-properties fo:keep-together="always" fo:widows="0" fo:orphans="0" fo:text-indent="3.543in"/>
      <style:text-properties fo:color="#000000" fo:hyphenate="false"/>
    </style:style>
    <style:style style:name="P1689" style:parent-style-name="Normal" style:family="paragraph">
      <style:paragraph-properties fo:keep-together="always" fo:widows="0" fo:orphans="0" fo:text-indent="3.54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indent="3.543in"/>
      <style:text-properties fo:color="#000000"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06in"/>
    </style:style>
    <style:style style:name="T1740" style:parent-style-name="DefaultParagraphFont" style:family="text">
      <style:text-properties fo:color="#000000" fo:letter-spacing="-0.0006in"/>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keep-together="alway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06in"/>
    </style:style>
    <style:style style:name="T1843" style:parent-style-name="DefaultParagraphFont" style:family="text">
      <style:text-properties fo:color="#000000" fo:letter-spacing="-0.0006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5 M. LIEPOS 4 D. ĮSAKYMO Nr. 3-301 „DĖL LIETUVOS RESPUBLIKOS JŪRŲ LAIVŲ REGISTRAVIMO TAISYKLIŲ PATVIRTINIMO“ PAKEITIMO</text:p>
      <text:p text:style-name="P9"/>
      <text:p text:style-name="P10">2010 m. rugsėjo 28 d. Nr. 3-592</text:p>
      <text:p text:style-name="P11">Vilnius</text:p>
      <text:p text:style-name="P12"/>
      <text:p text:style-name="P13"><text:span text:style-name="T14">1</text:span><text:span text:style-name="T15">.<text:s/></text:span><text:span text:style-name="T16">Pakeičiu</text:span><text:span text:style-name="T17"><text:s/>Lietuvos Respublikos jūrų laivų registravimo taisykles, patvirtintas Lietuvos Respublikos susisiekimo ministro 2005 m. liepos 4 d. įsakymu Nr. 3-301 „Dėl Lietuvos Respublikos jūrų laivų registravimo taisyklių patvirtinimo“ (Žin., 2005, Nr.<text:s/></text:span><text:a xlink:href="https://www.e-tar.lt/portal/lt/legalAct/TAR.84A0F8C22AC9" office:target-frame-name="_blank" xlink:show="new"><text:span text:style-name="T18">93-3476</text:span></text:a><text:span text:style-name="T19">):</text:span></text:p>
      <text:p text:style-name="P20"><text:span text:style-name="T21">1.1</text:span><text:span text:style-name="T22">. Pripažįstu netekusiu galios 8.10 punktą.</text:span></text:p>
      <text:p text:style-name="P23"><text:span text:style-name="T24">1.2</text:span><text:span text:style-name="T25">. Išdėstau 8.11 punktą taip:</text:span></text:p>
      <text:p text:style-name="P26"><text:span text:style-name="T27">„</text:span><text:span text:style-name="T28">8.11</text:span><text:span text:style-name="T29">. prašymą išduoti laivo įgulos minimumo liudijimą. Laivo įgulos minimali sudėtis nustatoma vadovaujantis šių taisyklių 10 priedu.“</text:span></text:p>
      <text:p text:style-name="P30"><text:span text:style-name="T31">1.3</text:span><text:span text:style-name="T32">. Išdėstau 12 punktą taip:</text:span></text:p>
      <text:p text:style-name="P33"><text:span text:style-name="T34">„</text:span><text:span text:style-name="T35">12</text:span><text:span text:style-name="T36">. Administracija, gavusi šių taisyklių 8.1, 8.2, 8.4 ir 8.5 ar 8.7 punktuose nurodytus dokumentus, per 3 darbo dienas privalo kreiptis į Žuvininkystės tarnybą prie Lietuvos Respublikos žemės ūkio ministerijos (toliau – Tarnyba) dėl sutikimo įregistruoti žvejybos laivą registre, o prieš įregistruodama bet kurį laivą – patikrinti jo tapatumą pagal Tarptautinės jūrų organizacijos suteiktą identifikavimo numerį.“</text:span></text:p>
      <text:p text:style-name="P37"><text:span text:style-name="T38">1.4</text:span><text:span text:style-name="T39">. Išdėstau 13 punktą taip:</text:span></text:p>
      <text:p text:style-name="P40"><text:span text:style-name="T41">„</text:span><text:span text:style-name="T42">13</text:span><text:span text:style-name="T43">. Pateikus šių taisyklių 8–10 punktuose nurodytus dokumentus ir gavus iš Tarnybos sutikimą dėl žvejybos laivo įregistravimo registre, laivas registre įregistruojamas per tris darbo dienas ir laivo savininkui išduodami šių taisyklių 23 punkte nurodyti laivo dokumentai. Pasikeitus laivo savininkui ar suteikus sutartimi teises į laivą kitam Lietuvos Respublikos subjektui, Administracijai pateikiama nuosavybės teisių į laivą perleidimo sutartis ar sutartis, kuria suteikiama valdymo teisė į laivą bei 8 punkte nurodyti dokumentai apie laivo savininką (valdytoją). Daiktinės teisės į laivą registruojamos registre per tris darbo dienas, atitinkamai keičiant laivo registro įrašą. Laivo įgijėjui laivo dokumentai išduodami per tris darbo dienas, šių taisyklių nustatyta tvarka buvusiam laivo savininkui pateikus prieš tai išduotų laivo dokumentų originalus. Registre įregistravus duomenis apie laivo valdytoją, jam Administracija išduoda pažymėjimą, patvirtinantį apie teisių į laivą įregistravimą registre.“</text:span></text:p>
      <text:p text:style-name="P44"><text:span text:style-name="T45">1.5</text:span><text:span text:style-name="T46">. Papildau šiuo 20.6 punktu:</text:span></text:p>
      <text:p text:style-name="P47"><text:span text:style-name="T48">„</text:span><text:span text:style-name="T49">20.6</text:span><text:span text:style-name="T50">. laivas yra įtrauktas į Neteisėtą, nedeklaruojamą ir nereglamentuojamą žvejybą vykdančių laivų ES sąrašą, patvirtintą 2010 m. gegužės 28 d. Komisijos reglamentu (ES) Nr. 468/2010, kuriuo sudaromas neteisėtą, nedeklaruojamą ir nereglamentuojamą žvejybą vykdančių laivų ES sąrašas (OL 2010 L 131, p. 22).“</text:span></text:p>
      <text:p text:style-name="P51"><text:span text:style-name="T52">1.6</text:span><text:span text:style-name="T53">. Išdėstau 28 punktą taip:</text:span></text:p>
      <text:p text:style-name="P54"><text:span text:style-name="T55">„</text:span><text:span text:style-name="T56">28</text:span><text:span text:style-name="T57">. Laivas išregistruojamas iš registro, jeigu išregistruoti laivą prašo laivo savininkas. Laivo savininkas, pageidaujantis išregistruoti laivą iš registro, Administracijai pateikia:</text:span></text:p>
      <text:p text:style-name="P58"><text:span text:style-name="T59">28.1</text:span><text:span text:style-name="T60">. prašymą išregistruoti laivą, nurodydamas išregistravimo priežastį;</text:span></text:p>
      <text:p text:style-name="P61"><text:span text:style-name="T62">28.2</text:span><text:span text:style-name="T63">. šių taisyklių 23 punkte nurodytų dokumentų originalus (dublikatus, jeigu jie buvo išduoti) arba šių taisyklių 23.1 ir 23.2 punktuose nurodytų dokumentų originalus, o šių taisyklių 23.3 punkte nurodyto dokumento originalą privalo grąžinti per 14 darbo dienų nuo laivo išregistravimo dienos.“</text:span></text:p>
      <text:p text:style-name="P64"><text:span text:style-name="T65">1.7</text:span><text:span text:style-name="T66">. Išdėstau 29 punktą taip:</text:span></text:p>
      <text:p text:style-name="P67"><text:span text:style-name="T68">„</text:span><text:span text:style-name="T69">29</text:span><text:span text:style-name="T70">. Laivas gali būti išregistruotas be laivo savininko prašymo, jeigu:</text:span></text:p>
      <text:p text:style-name="P71"><text:span text:style-name="T72">29.1</text:span><text:span text:style-name="T73">. laivas nuskendo arba avarijos metu buvo prarastas arba supjaustytas į metalo<text:s/></text:span><text:soft-page-break/><text:span text:style-name="T74">laužą;</text:span></text:p>
      <text:p text:style-name="P75"><text:span text:style-name="T76">29.2</text:span><text:span text:style-name="T77">. laivo savininkas neteisėtai (nepateikęs prašymo išregistruoti laivą) keičia laivo vėliavą ir registravimo vietą;</text:span></text:p>
      <text:p text:style-name="P78"><text:span text:style-name="T79">29.3</text:span><text:span text:style-name="T80">. pasikeičia laivo savininko statusas.“</text:span></text:p>
      <text:p text:style-name="P81"><text:span text:style-name="T82">1.8</text:span><text:span text:style-name="T83">. Išdėstau 30 punktą taip:</text:span></text:p>
      <text:p text:style-name="P84"><text:span text:style-name="T85">„</text:span><text:span text:style-name="T86">30</text:span><text:span text:style-name="T87">. Išregistruojant įkeistą laivą, vadovaujamasi Lietuvos Respublikos prekybinės laivybos įstatymo 81 straipsnio 1 ir 2 dalies nuostatomis.“</text:span></text:p>
      <text:p text:style-name="P88"><text:span text:style-name="T89">1.9</text:span><text:span text:style-name="T90">. Papildau šiuo 30</text:span><text:span text:style-name="T91">1</text:span><text:span text:style-name="T92"><text:s/>punktu:</text:span></text:p>
      <text:p text:style-name="P93"><text:span text:style-name="T94">„</text:span><text:span text:style-name="T95">30</text:span><text:span text:style-name="T96">1</text:span><text:span text:style-name="T97">. Administracija, gavusi prašymą dėl žvejybos laivo išregistravimo iš registro, per 3 darbo dienas kreipiasi į Tarnybą dėl sutikimo išregistruoti žvejybos laivą iš registro.“</text:span></text:p>
      <text:p text:style-name="P98"><text:span text:style-name="T99">1.10</text:span><text:span text:style-name="T100">. Išdėstau 31 punktą taip:</text:span></text:p>
      <text:p text:style-name="P101"><text:span text:style-name="T102">„</text:span><text:span text:style-name="T103">31</text:span><text:span text:style-name="T104">. Administracija, gavusi šių taisyklių 28 punkte, o išregistruojant žvejybos laivą – ir 30</text:span><text:span text:style-name="T105">1</text:span><text:span text:style-name="T106"><text:s/>punkte nurodytus dokumentus, ne vėliau kaip per 5 darbo dienas išregistruoja laivą iš registro ir išduoda Laivo išregistravimo ir Lietuvos Respublikos jūrų laivų registro liudijimą (šių taisyklių 5 priedas).“</text:span></text:p>
      <text:p text:style-name="P107"><text:span text:style-name="T108">1.11</text:span><text:span text:style-name="T109">. 9 priede „Laivų pavadinimų suteikimo tvarkos aprašas“:</text:span></text:p>
      <text:p text:style-name="P110"><text:span text:style-name="T111">1.11.1</text:span><text:span text:style-name="T112">. išdėstau 2.4.3 punktą taip:</text:span></text:p>
      <text:p text:style-name="P113"><text:span text:style-name="T114">„</text:span><text:span text:style-name="T115">2.4.3</text:span><text:span text:style-name="T116">. laivų pavadinimuose gali būti naudojami antikos (senovės graikų ir lotynų) kalbų ir anglų kalbos žodžiai;“.</text:span></text:p>
      <text:p text:style-name="P117"><text:span text:style-name="T118">1.11.2</text:span><text:span text:style-name="T119">. išdėstau 2.4.5 punktą taip:</text:span></text:p>
      <text:p text:style-name="P120"><text:span text:style-name="T121">„</text:span><text:span text:style-name="T122">2.4.5</text:span><text:span text:style-name="T123">. laivai negali būti pavadinti užsienio valstybių asmenų pavardėmis;“.</text:span></text:p>
      <text:p text:style-name="P124"><text:span text:style-name="T125">1.12</text:span><text:span text:style-name="T126">. Papildau šiuo 10 priedu „Laivo minimalios įgulos sudėties nustatymo ir laivo įgulos minimumo liudijimo išdavimo tvarkos aprašas“ (pridedama).</text:span></text:p>
      <text:p text:style-name="P127"><text:span text:style-name="T128">2</text:span><text:span text:style-name="T129">.<text:s/></text:span><text:span text:style-name="T130">Nustata</text:span><text:span text:style-name="T131">u, kad išduoti laivo įgulos minimumo liudijimai, jei laivo įgulos minimali sudėtis neatitinka Lietuvos Respublikos jūrų laivų registravimo taisyklių 10 priedo reikalavimų, turi būti pakeisti iki 2012 m. sausio 1 d.</text:span></text:p>
      <text:p text:style-name="P132"/>
      <text:p text:style-name="P133"/>
      <text:p text:style-name="P134"/>
      <text:p text:style-name="P135"><text:span text:style-name="T136">Susisiekimo ministras</text:span><text:span text:style-name="T137"><text:tab/>Eligijus Masiulis</text:span></text:p>
      <text:soft-page-break/>
      <text:p text:style-name="P138"><text:span text:style-name="T139">Laivo minimalios įgulos sudėties<text:s/></text:span></text:p>
      <text:p text:style-name="P140">nustatymo ir laivo įgulos minimumo<text:s/></text:p>
      <text:p text:style-name="P141">liudijimo išdavimo tvarkos aprašo</text:p>
      <text:p text:style-name="P142"><text:span text:style-name="T143">1</text:span><text:span text:style-name="T144"><text:s/>priedas</text:span></text:p>
      <text:p text:style-name="P145"/>
      <text:p text:style-name="P146">_<text:tab/></text:p>
      <text:p text:style-name="P147">(laivo savininko pavadinimas, adresas, telefonas)</text:p>
      <text:p text:style-name="Normal"/>
      <text:p text:style-name="Normal">Lietuvos saugios laivybos administracijai</text:p>
      <text:p text:style-name="P148"/>
      <text:p text:style-name="P149"><text:span text:style-name="T150">PRAŠYMAS<text:s/></text:span></text:p>
      <text:p text:style-name="P151"><text:span text:style-name="T152">DĖL LAIVO ĮGULOS MINIMUMO LIUDIJIMO IŠDAVIMO</text:span></text:p>
      <text:p text:style-name="P153"/>
      <text:p text:style-name="P154">20     m.                       d. Nr.<text:s/></text:p>
      <text:p text:style-name="P155">Klaipėda<text: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Laivo pavadinimas</text:p>
          </table:table-cell>
          <table:table-cell table:style-name="TableCell167">
            <text:p text:style-name="P168">IMO numeris</text:p>
          </table:table-cell>
          <table:table-cell table:style-name="TableCell169">
            <text:p text:style-name="P170">Šaukiniai</text:p>
          </table:table-cell>
          <table:table-cell table:style-name="TableCell171">
            <text:p text:style-name="P172">Bendrasis tonažas</text:p>
          </table:table-cell>
          <table:table-cell table:style-name="TableCell173">
            <text:p text:style-name="P174">Pastatymo metai</text:p>
          </table:table-cell>
          <table:table-cell table:style-name="TableCell175">
            <text:p text:style-name="P176">Laivo paskirti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Plaukiojimo rajonas pagal GMDSS įrangą</text:p>
          </table:table-cell>
          <table:covered-table-cell/>
          <table:covered-table-cell/>
          <table:covered-table-cell/>
        </table:table-row>
        <table:table-row table:style-name="TableRow199">
          <table:table-cell table:style-name="TableCell200">
            <text:p text:style-name="P201"><text:span text:style-name="T202">A1 /<text:s/></text:span><text:span text:style-name="T203"></text:span><text:span text:style-name="T204">[]</text:span></text:p>
          </table:table-cell>
          <table:table-cell table:style-name="TableCell205">
            <text:p text:style-name="P206"><text:span text:style-name="T207">A2 /<text:s/></text:span><text:span text:style-name="T208"></text:span><text:span text:style-name="T209">[]</text:span></text:p>
          </table:table-cell>
          <table:table-cell table:style-name="TableCell210">
            <text:p text:style-name="P211"><text:span text:style-name="T212">A3 /<text:s/></text:span><text:span text:style-name="T213"></text:span><text:span text:style-name="T214">[]</text:span></text:p>
          </table:table-cell>
          <table:table-cell table:style-name="TableCell215">
            <text:p text:style-name="P216"><text:span text:style-name="T217">A4 /<text:s/></text:span><text:span text:style-name="T218"></text:span><text:span text:style-name="T219">[]</text:span></text:p>
          </table:table-cell>
        </table:table-row>
      </table:table>
      <text:p text:style-name="P220"/>
      <text:p text:style-name="Normal">Duomenys apie eigos variklius ir mašinų skyrių (M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gos variklių skaičius</text:p>
          </table:table-cell>
          <table:table-cell table:style-name="TableCell232">
            <text:p text:style-name="P233">Eigos variklių galingumas (kW)</text:p>
          </table:table-cell>
          <table:table-cell table:style-name="TableCell234">
            <text:p text:style-name="P235">MS būtinas budėjimas</text:p>
          </table:table-cell>
          <table:table-cell table:style-name="TableCell236">
            <text:p text:style-name="P237">MS</text:p>
            <text:p text:style-name="P238">be budėjimo</text:p>
          </table:table-cell>
          <table:table-cell table:style-name="TableCell239">
            <text:p text:style-name="P240">MS automatizacijos liudijimas</text:p>
            <text:p text:style-name="P241">(yra / nėra)</text:p>
          </table:table-cell>
          <table:table-cell table:style-name="TableCell242">
            <text:p text:style-name="P243">MS automatizacijos klasės žymė</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text:span><text:span text:style-name="T252">[]</text:span></text:p>
          </table:table-cell>
          <table:table-cell table:style-name="TableCell253">
            <text:p text:style-name="P254"><text:span text:style-name="T255"></text:span><text:span text:style-name="T256">[]</text:span></text:p>
          </table:table-cell>
          <table:table-cell table:style-name="TableCell257">
            <text:p text:style-name="P258"/>
          </table:table-cell>
          <table:table-cell table:style-name="TableCell259">
            <text:p text:style-name="P260"/>
          </table:table-cell>
        </table:table-row>
      </table:table>
      <text:p text:style-name="P261"/>
      <text:p text:style-name="Normal">Plaukiojimo rajon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Neribotas</text:p>
          </table:table-cell>
          <table:table-cell table:style-name="TableCell272">
            <text:p text:style-name="P273">Pakrantė</text:p>
          </table:table-cell>
          <table:table-cell table:style-name="TableCell274">
            <text:p text:style-name="P275">Priekrantė<text:s/></text:p>
          </table:table-cell>
          <table:table-cell table:style-name="TableCell276">
            <text:p text:style-name="P277">Baltijos jūra</text:p>
          </table:table-cell>
          <table:table-cell table:style-name="TableCell278">
            <text:p text:style-name="P279">Uosto akvatorija</text:p>
          </table:table-cell>
        </table:table-row>
        <table:table-row table:style-name="TableRow280">
          <table:table-cell table:style-name="TableCell281">
            <text:p text:style-name="P282"><text:span text:style-name="T283"></text:span><text:span text:style-name="T284">[]</text:span></text:p>
          </table:table-cell>
          <table:table-cell table:style-name="TableCell285">
            <text:p text:style-name="P286"><text:span text:style-name="T287"></text:span><text:span text:style-name="T288">[]</text:span></text:p>
          </table:table-cell>
          <table:table-cell table:style-name="TableCell289">
            <text:p text:style-name="P290"><text:span text:style-name="T291"></text:span><text:span text:style-name="T292">[]</text:span></text:p>
          </table:table-cell>
          <table:table-cell table:style-name="TableCell293">
            <text:p text:style-name="P294"><text:span text:style-name="T295"></text:span><text:span text:style-name="T296">[]</text:span></text:p>
          </table:table-cell>
          <table:table-cell table:style-name="TableCell297">
            <text:p text:style-name="P298"><text:span text:style-name="T299"></text:span><text:span text:style-name="T300">[]</text:span></text:p>
          </table:table-cell>
        </table:table-row>
      </table:table>
      <text:p text:style-name="P301"/>
      <text:p text:style-name="P302"><text:span text:style-name="T303"></text:span><text:span text:style-name="T304">[]</text:span><text:s/>– kitas (nenurodytas lentelėje):<text:s/><text:tab/></text:p>
      <text:p text:style-name="P305">_<text:tab/></text:p>
      <text:p text:style-name="P306"/>
      <text:p text:style-name="Normal">Siūloma saugiai laivo eksploatacijai minimali įgulos sudėti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areigos laive</text:p>
          </table:table-cell>
          <table:table-cell table:style-name="TableCell318">
            <text:p text:style-name="P319">Kvalifikacija</text:p>
            <text:p text:style-name="P320">(STCW taisyklė)</text:p>
          </table:table-cell>
          <table:table-cell table:style-name="TableCell321">
            <text:p text:style-name="P322">Asmenų skaičius</text:p>
          </table:table-cell>
          <table:table-cell table:style-name="TableCell323">
            <text:p text:style-name="P324">Pareigos laive</text:p>
          </table:table-cell>
          <table:table-cell table:style-name="TableCell325">
            <text:p text:style-name="P326">Kvalifikacija (STCW taisyklė)</text:p>
          </table:table-cell>
          <table:table-cell table:style-name="TableCell327">
            <text:p text:style-name="P328">Asmenų skaičius</text:p>
          </table:table-cell>
        </table:table-row>
        <table:table-row table:style-name="TableRow329">
          <table:table-cell table:style-name="TableCell330">
            <text:p text:style-name="P331">Kapitonas<text:s/></text:p>
          </table:table-cell>
          <table:table-cell table:style-name="TableCell332">
            <text:p text:style-name="P333"/>
          </table:table-cell>
          <table:table-cell table:style-name="TableCell334">
            <text:p text:style-name="P335"/>
          </table:table-cell>
          <table:table-cell table:style-name="TableCell336">
            <text:p text:style-name="P337">Vyr. mechanik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Vyr. kapitono padėjėjas</text:p>
          </table:table-cell>
          <table:table-cell table:style-name="TableCell345">
            <text:p text:style-name="P346"/>
          </table:table-cell>
          <table:table-cell table:style-name="TableCell347">
            <text:p text:style-name="P348"/>
          </table:table-cell>
          <table:table-cell table:style-name="TableCell349">
            <text:p text:style-name="P350">Antrasis mechanik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Budintis kapitono padėjėjas</text:p>
          </table:table-cell>
          <table:table-cell table:style-name="TableCell358">
            <text:p text:style-name="P359"/>
          </table:table-cell>
          <table:table-cell table:style-name="TableCell360">
            <text:p text:style-name="P361"/>
          </table:table-cell>
          <table:table-cell table:style-name="TableCell362">
            <text:p text:style-name="P363">Budintis mechanik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Radijo operatorius</text:p>
          </table:table-cell>
          <table:table-cell table:style-name="TableCell371">
            <text:p text:style-name="P372"/>
          </table:table-cell>
          <table:table-cell table:style-name="TableCell373">
            <text:p text:style-name="P374"/>
          </table:table-cell>
          <table:table-cell table:style-name="TableCell375">
            <text:p text:style-name="P376">Mechanika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valifikuotas jūreivis</text:p>
          </table:table-cell>
          <table:table-cell table:style-name="TableCell384">
            <text:p text:style-name="P385"/>
          </table:table-cell>
          <table:table-cell table:style-name="TableCell386">
            <text:p text:style-name="P387"/>
          </table:table-cell>
          <table:table-cell table:style-name="TableCell388">
            <text:p text:style-name="P389">Motorist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valifikuotas jūreivis-virėjas</text:p>
          </table:table-cell>
          <table:table-cell table:style-name="TableCell397">
            <text:p text:style-name="P398"/>
          </table:table-cell>
          <table:table-cell table:style-name="TableCell399">
            <text:p text:style-name="P400"/>
          </table:table-cell>
          <table:table-cell table:style-name="TableCell401">
            <text:p text:style-name="P402">Eilinis MS personal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Jūreivis</text:p>
          </table:table-cell>
          <table:table-cell table:style-name="TableCell410">
            <text:p text:style-name="P411"/>
          </table:table-cell>
          <table:table-cell table:style-name="TableCell412">
            <text:p text:style-name="P413"/>
          </table:table-cell>
          <table:table-cell table:style-name="TableCell414">
            <text:p text:style-name="P415">Keleivius aptarnaujantis personal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Virėjas</text:p>
          </table:table-cell>
          <table:table-cell table:style-name="TableCell423">
            <text:p text:style-name="P424"/>
          </table:table-cell>
          <table:table-cell table:style-name="TableCell425">
            <text:p text:style-name="P426"/>
          </table:table-cell>
          <table:table-cell table:style-name="TableCell427">
            <text:p text:style-name="P428">Gydytoj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Ypatingi reikalavimai arba sąlygos (jei tokių yra):<text:s/><text:tab/></text:p>
      <text:p text:style-name="P448">_<text:tab/></text:p>
      <text:p text:style-name="Normal"/>
      <table:table table:style-name="Table449">
        <table:table-columns>
          <table:table-column table:style-name="TableColumn450"/>
          <table:table-column table:style-name="TableColumn451"/>
        </table:table-columns>
        <table:table-row table:style-name="TableRow452">
          <table:table-cell table:style-name="TableCell453">
            <text:p text:style-name="Normal">Laivo valdytojas</text:p>
          </table:table-cell>
          <table:table-cell table:style-name="TableCell454">
            <text:p text:style-name="P455">......................................</text:p>
            <text:p text:style-name="Normal"><text:span text:style-name="T456">(vardas ir pavardė, parašas)</text:span></text:p>
          </table:table-cell>
        </table:table-row>
      </table:table>
      <text:p text:style-name="Normal"/>
      <text:p text:style-name="P457">_________________</text:p>
      <text:soft-page-break/>
      <text:p text:style-name="P458"><text:span text:style-name="T459">Laivo minimalios įgulos sudėties<text:s/></text:span></text:p>
      <text:p text:style-name="P460">nustatymo ir laivo įgulos minimumo<text:s/></text:p>
      <text:p text:style-name="P461">liudijimo išdavimo tvarkos aprašo</text:p>
      <text:p text:style-name="P462"><text:span text:style-name="T463">2</text:span><text:span text:style-name="T464"><text:s/>priedas</text:span></text:p>
      <text:p text:style-name="P465"/>
      <text:p text:style-name="P466"><text:span text:style-name="T467">PAPILDOMA FORMA PRIE PRAŠYMO IŠDUOTI LAIVO ĮGULOS MINIMUMO LIUDIJIMĄ<text:s/></text:span></text:p>
      <text:p text:style-name="P468"/>
      <text:p text:style-name="Normal"><text:span text:style-name="T469">1</text:span><text:span text:style-name="T470">. Nurodykite, kokia budėjimo tvarka numatoma laive<text:s/></text:span>(?<text:s/><text:span text:style-name="T471">pažymėti X</text:span><text:span text:style-name="T472">):</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iltelyje:</text:p>
          </table:table-cell>
          <table:table-cell table:style-name="TableCell479">
            <text:p text:style-name="Normal">dvi pamainos <text:s/><text:span text:style-name="T480"></text:span><text:span text:style-name="T481">[]</text:span><text:s text:c="4"/>/ <text:s/>trys pamainos <text:s/><text:span text:style-name="T482"></text:span><text:span text:style-name="T483">[]</text:span></text:p>
          </table:table-cell>
        </table:table-row>
        <table:table-row table:style-name="TableRow484">
          <table:table-cell table:style-name="TableCell485">
            <text:p text:style-name="Normal">Mašinų skyriuje:</text:p>
          </table:table-cell>
          <table:table-cell table:style-name="TableCell486">
            <text:p text:style-name="Normal">be budėjimo <text:s/><text:span text:style-name="T487"></text:span><text:span text:style-name="T488">[]</text:span><text:s text:c="3"/>/ dvi pamainos <text:s/><text:span text:style-name="T489"></text:span><text:span text:style-name="T490">[]</text:span><text:s text:c="3"/>/ trys pamainos <text:s/><text:span text:style-name="T491"></text:span><text:span text:style-name="T492">[]</text:span></text:p>
          </table:table-cell>
        </table:table-row>
      </table:table>
      <text:p text:style-name="Normal"/>
      <text:p text:style-name="Normal">Jei reikia, paaiškinkite budėjimo tvarką laive plačiau:</text:p>
      <table:table table:style-name="Table493">
        <table:table-columns>
          <table:table-column table:style-name="TableColumn494"/>
        </table:table-columns>
        <table:table-row table:style-name="TableRow495">
          <table:table-cell table:style-name="TableCell496">
            <text:p text:style-name="Normal"/>
          </table:table-cell>
        </table:table-row>
        <table:table-row table:style-name="TableRow497">
          <table:table-cell table:style-name="TableCell498">
            <text:p text:style-name="Normal"/>
          </table:table-cell>
        </table:table-row>
        <table:table-row table:style-name="TableRow499">
          <table:table-cell table:style-name="TableCell500">
            <text:p text:style-name="Normal"/>
          </table:table-cell>
        </table:table-row>
        <table:table-row table:style-name="TableRow501">
          <table:table-cell table:style-name="TableCell502">
            <text:p text:style-name="Normal"/>
          </table:table-cell>
        </table:table-row>
        <table:table-row table:style-name="TableRow503">
          <table:table-cell table:style-name="TableCell504">
            <text:p text:style-name="Normal"/>
          </table:table-cell>
        </table:table-row>
        <table:table-row table:style-name="TableRow505">
          <table:table-cell table:style-name="TableCell506">
            <text:p text:style-name="Normal"/>
          </table:table-cell>
        </table:table-row>
        <table:table-row table:style-name="TableRow507">
          <table:table-cell table:style-name="TableCell508">
            <text:p text:style-name="Normal"/>
          </table:table-cell>
        </table:table-row>
        <table:table-row table:style-name="TableRow509">
          <table:table-cell table:style-name="TableCell510">
            <text:p text:style-name="Normal"/>
          </table:table-cell>
        </table:table-row>
        <table:table-row table:style-name="TableRow511">
          <table:table-cell table:style-name="TableCell512">
            <text:p text:style-name="Normal"/>
          </table:table-cell>
        </table:table-row>
        <table:table-row table:style-name="TableRow513">
          <table:table-cell table:style-name="TableCell514">
            <text:p text:style-name="Normal"/>
          </table:table-cell>
        </table:table-row>
      </table:table>
      <text:p text:style-name="Normal"/>
      <table:table table:style-name="Table515">
        <table:table-columns>
          <table:table-column table:style-name="TableColumn516"/>
          <table:table-column table:style-name="TableColumn517"/>
        </table:table-columns>
        <table:table-row table:style-name="TableRow518">
          <table:table-cell table:style-name="TableCell519">
            <text:p text:style-name="Normal">Ar laivo kapitonas budi pamainoje?<text:s/></text:p>
          </table:table-cell>
          <table:table-cell table:style-name="TableCell520">
            <text:p text:style-name="Normal">Taip <text:s text:c="2"/><text:span text:style-name="T521"></text:span><text:span text:style-name="T522">[]</text:span><text:s text:c="2"/>/ <text:s/>Ne <text:s text:c="2"/><text:span text:style-name="T523"></text:span><text:span text:style-name="T524"></text:span><text:span text:style-name="T525">[][]</text:span></text:p>
          </table:table-cell>
        </table:table-row>
      </table:table>
      <text:p text:style-name="Normal"/>
      <table:table table:style-name="Table526">
        <table:table-columns>
          <table:table-column table:style-name="TableColumn527"/>
          <table:table-column table:style-name="TableColumn528"/>
        </table:table-columns>
        <table:table-row table:style-name="TableRow529">
          <table:table-cell table:style-name="TableCell530">
            <text:p text:style-name="Normal">Ar veikia tiltelio budėjimo kontrolės signalizacija?<text:s/></text:p>
          </table:table-cell>
          <table:table-cell table:style-name="TableCell531">
            <text:p text:style-name="Normal">Taip <text:s text:c="2"/><text:span text:style-name="T532"></text:span><text:span text:style-name="T533">[]</text:span><text:s text:c="2"/>/ <text:s/>Ne <text:s text:c="2"/><text:span text:style-name="T534"></text:span><text:span text:style-name="T535"></text:span><text:span text:style-name="T536">[][]</text:span></text:p>
          </table:table-cell>
        </table:table-row>
      </table:table>
      <text:p text:style-name="Normal"/>
      <text:p text:style-name="Normal"><text:span text:style-name="T537">2</text:span><text:span text:style-name="T538">. Nurodykite numatomą laivo eksploatavimo rajoną:</text:span></text:p>
      <text:p text:style-name="P539"/>
      <text:p text:style-name="P540">Trumpas plaukiojimo rajono apibūdinimas.</text:p>
      <table:table table:style-name="Table541">
        <table:table-columns>
          <table:table-column table:style-name="TableColumn542"/>
        </table:table-columns>
        <table:table-row table:style-name="TableRow543">
          <table:table-cell table:style-name="TableCell544">
            <text:p text:style-name="Normal"/>
          </table:table-cell>
        </table:table-row>
        <table:table-row table:style-name="TableRow545">
          <table:table-cell table:style-name="TableCell546">
            <text:p text:style-name="Normal"/>
          </table:table-cell>
        </table:table-row>
        <table:table-row table:style-name="TableRow547">
          <table:table-cell table:style-name="TableCell548">
            <text:p text:style-name="Normal"/>
          </table:table-cell>
        </table:table-row>
        <table:table-row table:style-name="TableRow549">
          <table:table-cell table:style-name="TableCell550">
            <text:p text:style-name="Normal"/>
          </table:table-cell>
        </table:table-row>
        <table:table-row table:style-name="TableRow551">
          <table:table-cell table:style-name="TableCell552">
            <text:p text:style-name="Normal"/>
          </table:table-cell>
        </table:table-row>
        <table:table-row table:style-name="TableRow553">
          <table:table-cell table:style-name="TableCell554">
            <text:p text:style-name="Normal"/>
          </table:table-cell>
        </table:table-row>
        <table:table-row table:style-name="TableRow555">
          <table:table-cell table:style-name="TableCell556">
            <text:p text:style-name="Normal"/>
          </table:table-cell>
        </table:table-row>
        <table:table-row table:style-name="TableRow557">
          <table:table-cell table:style-name="TableCell558">
            <text:p text:style-name="Normal"/>
          </table:table-cell>
        </table:table-row>
        <table:table-row table:style-name="TableRow559">
          <table:table-cell table:style-name="TableCell560">
            <text:p text:style-name="Normal"/>
          </table:table-cell>
        </table:table-row>
        <table:table-row table:style-name="TableRow561">
          <table:table-cell table:style-name="TableCell562">
            <text:p text:style-name="Normal"/>
          </table:table-cell>
        </table:table-row>
        <table:table-row table:style-name="TableRow563">
          <table:table-cell table:style-name="TableCell564">
            <text:p text:style-name="Normal"/>
          </table:table-cell>
        </table:table-row>
      </table:table>
      <text:p text:style-name="Normal"/>
      <text:p text:style-name="P565">3. Nurodykite laivo įgulos atliekamas papildomas funkcijas, kurios užtikrina saugią laivo eksploataciją:</text:p>
      <text:p text:style-name="P566"/>
      <text:p text:style-name="Normal">Laivo švartavimas: <text:s/></text:p>
      <text:p text:style-name="Normal"/>
      <table:table table:style-name="Table567">
        <table:table-columns>
          <table:table-column table:style-name="TableColumn568"/>
          <table:table-column table:style-name="TableColumn569"/>
        </table:table-columns>
        <table:table-row table:style-name="TableRow570">
          <table:table-cell table:style-name="TableCell571">
            <text:p text:style-name="Normal">Ar laive yra automatinės švartuoti skirtos gervės:<text:s/></text:p>
          </table:table-cell>
          <table:table-cell table:style-name="TableCell572">
            <text:p text:style-name="Normal">taip <text:s text:c="2"/><text:span text:style-name="T573"></text:span><text:span text:style-name="T574">[]</text:span><text:s text:c="2"/>/ <text:s/>ne <text:s/><text:span text:style-name="T575"></text:span><text:span text:style-name="T576"></text:span><text:span text:style-name="T577">[][]</text:span></text:p>
          </table:table-cell>
        </table:table-row>
      </table:table>
      <text:p text:style-name="Normal"/>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soft-page-break/>
            <text:p text:style-name="Normal">Būtinas švartuotojų skaičius:<text:s/></text:p>
          </table:table-cell>
          <table:table-cell table:style-name="TableCell584">
            <text:p text:style-name="Normal">laivo priekyje – <text:s/><text:span text:style-name="T585"></text:span><text:span text:style-name="T586">[]</text:span><text:s/></text:p>
          </table:table-cell>
          <table:table-cell table:style-name="TableCell587">
            <text:p text:style-name="Normal">laivagalyje – <text:s/><text:span text:style-name="T588"></text:span><text:span text:style-name="T589"></text:span><text:span text:style-name="T590">[][]</text:span></text:p>
          </table:table-cell>
        </table:table-row>
      </table:table>
      <text:p text:style-name="Normal"/>
      <text:p text:style-name="Normal"><text:span text:style-name="T591">Nurodykite, kas atlieka papildomus darbus</text:span><text:s/><text:span text:style-name="T592">(pvz., triumų valymą, krovinių tvirtinimą ir kt.)</text:span></text:p>
      <table:table table:style-name="Table593">
        <table:table-columns>
          <table:table-column table:style-name="TableColumn594"/>
        </table:table-columns>
        <table:table-row table:style-name="TableRow595">
          <table:table-cell table:style-name="TableCell596">
            <text:p text:style-name="Normal"/>
          </table:table-cell>
        </table:table-row>
        <table:table-row table:style-name="TableRow597">
          <table:table-cell table:style-name="TableCell598">
            <text:p text:style-name="Normal"/>
          </table:table-cell>
        </table:table-row>
        <table:table-row table:style-name="TableRow599">
          <table:table-cell table:style-name="TableCell600">
            <text:p text:style-name="Normal"/>
          </table:table-cell>
        </table:table-row>
        <table:table-row table:style-name="TableRow601">
          <table:table-cell table:style-name="TableCell602">
            <text:p text:style-name="Normal"/>
          </table:table-cell>
        </table:table-row>
        <table:table-row table:style-name="TableRow603">
          <table:table-cell table:style-name="TableCell604">
            <text:p text:style-name="Normal"/>
          </table:table-cell>
        </table:table-row>
        <table:table-row table:style-name="TableRow605">
          <table:table-cell table:style-name="TableCell606">
            <text:p text:style-name="Normal"/>
          </table:table-cell>
        </table:table-row>
        <table:table-row table:style-name="TableRow607">
          <table:table-cell table:style-name="TableCell608">
            <text:p text:style-name="Normal"/>
          </table:table-cell>
        </table:table-row>
        <table:table-row table:style-name="TableRow609">
          <table:table-cell table:style-name="TableCell610">
            <text:p text:style-name="Normal"/>
          </table:table-cell>
        </table:table-row>
        <table:table-row table:style-name="TableRow611">
          <table:table-cell table:style-name="TableCell612">
            <text:p text:style-name="Normal"/>
          </table:table-cell>
        </table:table-row>
        <table:table-row table:style-name="TableRow613">
          <table:table-cell table:style-name="TableCell614">
            <text:p text:style-name="Normal"/>
          </table:table-cell>
        </table:table-row>
        <table:table-row table:style-name="TableRow615">
          <table:table-cell table:style-name="TableCell616">
            <text:p text:style-name="Normal"/>
          </table:table-cell>
        </table:table-row>
      </table:table>
      <text:p text:style-name="P617"/>
      <text:p text:style-name="P618"><text:span text:style-name="T619">4</text:span><text:span text:style-name="T620">. Nurodykite, ar be numatytos minimalios įgulos sudėties planuojama papildyti įgulą:</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reigos</text:p>
          </table:table-cell>
          <table:table-cell table:style-name="TableCell632">
            <text:p text:style-name="P633">Kvalifikacija</text:p>
          </table:table-cell>
          <table:table-cell table:style-name="TableCell634">
            <text:p text:style-name="P635">Skaičius</text:p>
          </table:table-cell>
          <table:table-cell table:style-name="TableCell636">
            <text:p text:style-name="P637">Pareigos</text:p>
          </table:table-cell>
          <table:table-cell table:style-name="TableCell638">
            <text:p text:style-name="P639">Kvalifikacija</text:p>
          </table:table-cell>
          <table:table-cell table:style-name="TableCell640">
            <text:p text:style-name="P641">Skaičiu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5</text:span><text:span text:style-name="T814">. Pateikite paaiškinimus ir skaičiavimus, kad numatytas įgulos minimumas pagal laivo eksploatacijos sąlygas yra pakankamas ir nepažeidžia nustatytų darbo ir poilsio trukmės reikalavimų:</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Pareigos</text:p>
          </table:table-cell>
          <table:table-cell table:style-name="TableCell828" table:number-columns-spanned="2">
            <text:p text:style-name="P829"><text:span text:style-name="T830">Paros darbo valandos jūroje</text:span></text:p>
          </table:table-cell>
          <table:covered-table-cell/>
          <table:table-cell table:style-name="TableCell831" table:number-columns-spanned="2">
            <text:p text:style-name="P832"><text:span text:style-name="T833">Paros darbo valandos uoste</text:span></text:p>
          </table:table-cell>
          <table:covered-table-cell/>
          <table:table-cell table:style-name="TableCell834" table:number-rows-spanned="2">
            <text:p text:style-name="P835"><text:span text:style-name="T836">Pastabos</text:span></text:p>
          </table:table-cell>
          <table:table-cell table:style-name="TableCell837" table:number-columns-spanned="2">
            <text:p text:style-name="P838">Bendras paros poilsio valandų skaičius</text:p>
          </table:table-cell>
          <table:covered-table-cell/>
        </table:table-row>
        <table:table-row table:style-name="TableRow839">
          <table:covered-table-cell>
            <text:p text:style-name="P840"/>
          </table:covered-table-cell>
          <table:table-cell table:style-name="TableCell841">
            <text:p text:style-name="P842">Budėjimas</text:p>
            <text:p text:style-name="P843"><text:span text:style-name="T844">(nuo – iki)</text:span></text:p>
          </table:table-cell>
          <table:table-cell table:style-name="TableCell845">
            <text:p text:style-name="P846">Kiti darbai*</text:p>
            <text:p text:style-name="P847"><text:span text:style-name="T848">(nuo – iki)</text:span></text:p>
          </table:table-cell>
          <table:table-cell table:style-name="TableCell849">
            <text:p text:style-name="P850">Budėjimas</text:p>
            <text:p text:style-name="P851"><text:span text:style-name="T852">(nuo – iki)</text:span></text:p>
          </table:table-cell>
          <table:table-cell table:style-name="TableCell853">
            <text:p text:style-name="P854">Kiti darbai*</text:p>
            <text:p text:style-name="P855"><text:span text:style-name="T856">(nuo – iki)</text:span></text:p>
          </table:table-cell>
          <table:covered-table-cell>
            <text:p text:style-name="P857"/>
          </table:covered-table-cell>
          <table:table-cell table:style-name="TableCell858">
            <text:p text:style-name="P859">Jūroje</text:p>
          </table:table-cell>
          <table:table-cell table:style-name="TableCell860">
            <text:p text:style-name="P861">Uoste</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Normal"/>
      <text:p text:style-name="Normal"><text:span text:style-name="T1066">6</text:span><text:span text:style-name="T1067">. Pateikite skaičiavimus ir kitus paaiškinimus (jei reikia):</text:span></text:p>
      <text:p text:style-name="P1068"/>
      <table:table table:style-name="Table1069">
        <table:table-columns>
          <table:table-column table:style-name="TableColumn1070"/>
        </table:table-columns>
        <table:table-row table:style-name="TableRow1071">
          <table:table-cell table:style-name="TableCell1072">
            <text:p text:style-name="Normal"/>
          </table:table-cell>
        </table:table-row>
        <table:table-row table:style-name="TableRow1073">
          <table:table-cell table:style-name="TableCell1074">
            <text:p text:style-name="Normal"/>
          </table:table-cell>
        </table:table-row>
        <table:table-row table:style-name="TableRow1075">
          <table:table-cell table:style-name="TableCell1076">
            <text:p text:style-name="Normal"/>
          </table:table-cell>
        </table:table-row>
        <table:table-row table:style-name="TableRow1077">
          <table:table-cell table:style-name="TableCell1078">
            <text:p text:style-name="Normal"/>
          </table:table-cell>
        </table:table-row>
        <table:table-row table:style-name="TableRow1079">
          <table:table-cell table:style-name="TableCell1080">
            <text:p text:style-name="Normal"/>
          </table:table-cell>
        </table:table-row>
        <table:table-row table:style-name="TableRow1081">
          <table:table-cell table:style-name="TableCell1082">
            <text:p text:style-name="Normal"/>
          </table:table-cell>
        </table:table-row>
        <table:table-row table:style-name="TableRow1083">
          <table:table-cell table:style-name="TableCell1084">
            <text:p text:style-name="Normal"/>
          </table:table-cell>
        </table:table-row>
        <table:table-row table:style-name="TableRow1085">
          <table:table-cell table:style-name="TableCell1086">
            <text:p text:style-name="Normal"/>
          </table:table-cell>
        </table:table-row>
        <table:table-row table:style-name="TableRow1087">
          <table:table-cell table:style-name="TableCell1088">
            <text:p text:style-name="Normal"/>
          </table:table-cell>
        </table:table-row>
        <table:table-row table:style-name="TableRow1089">
          <table:table-cell table:style-name="TableCell1090">
            <text:p text:style-name="Normal"/>
          </table:table-cell>
        </table:table-row>
      </table:table>
      <text:p text:style-name="Normal"/>
      <table:table table:style-name="Table1091">
        <table:table-columns>
          <table:table-column table:style-name="TableColumn1092"/>
          <table:table-column table:style-name="TableColumn1093"/>
        </table:table-columns>
        <table:table-row table:style-name="TableRow1094">
          <table:table-cell table:style-name="TableCell1095">
            <text:p text:style-name="Normal">Laivo valdytojas</text:p>
          </table:table-cell>
          <table:table-cell table:style-name="TableCell1096">
            <text:p text:style-name="P1097">......................................</text:p>
            <text:p text:style-name="Normal"><text:span text:style-name="T1098">(vardas ir pavardė, parašas)</text:span></text:p>
          </table:table-cell>
        </table:table-row>
      </table:table>
      <text:p text:style-name="Normal"/>
      <text:p text:style-name="P1099">_________________</text:p>
      <text:p text:style-name="P1100"/>
      <text:p text:style-name="P1101"><text:span text:style-name="T1104">Laivo minimalios įgulos sudėties nustatymo ir laivo įgulos minimumo liudijimo išdavimo tvarkos aprašo</text:span></text:p>
      <text:p text:style-name="P1105"><text:span text:style-name="T1106">3</text:span><text:span text:style-name="T1107"><text:s/>priedas</text:span></text:p>
      <text:p text:style-name="P1108"/>
      <text:p text:style-name="P1109"><text:span text:style-name="T1110">Laivo įgulos minimali sudėtis</text:span></text:p>
      <text:p text:style-name="P1111"/>
      <text:p text:style-name="P1112"><text:span text:style-name="T1113">1</text:span><text:span text:style-name="T1114">) Krovininių laivų denio tarnyba:</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Laivo BT,</text:p>
            <text:p text:style-name="P1126">plaukiojimo rajonas</text:p>
          </table:table-cell>
          <table:table-cell table:style-name="TableCell1127">
            <text:p text:style-name="P1128">Kapitonas</text:p>
          </table:table-cell>
          <table:table-cell table:style-name="TableCell1129">
            <text:p text:style-name="P1130">Vyr. kapitono padėjėjas</text:p>
          </table:table-cell>
          <table:table-cell table:style-name="TableCell1131">
            <text:p text:style-name="P1132">Budintis kapitono padėjėjas</text:p>
          </table:table-cell>
          <table:table-cell table:style-name="TableCell1133">
            <text:p text:style-name="P1134">Kvalifikuoti jūreiviai / jūreiviai</text:p>
          </table:table-cell>
          <table:table-cell table:style-name="TableCell1135">
            <text:p text:style-name="P1136">Iš viso</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row>
        <table:table-row table:style-name="TableRow1150">
          <table:table-cell table:style-name="TableCell1151">
            <text:p text:style-name="P1152">Daugiau kaip 10000 (*),</text:p>
            <text:p text:style-name="P1153">neribotas plaukiojimas</text:p>
          </table:table-cell>
          <table:table-cell table:style-name="TableCell1154">
            <text:p text:style-name="P1155"><text:span text:style-name="T1156">1<text:s/></text:span><text:span text:style-name="T1157">(II/2)</text:span></text:p>
          </table:table-cell>
          <table:table-cell table:style-name="TableCell1158">
            <text:p text:style-name="P1159"><text:span text:style-name="T1160">1<text:s/></text:span><text:span text:style-name="T1161">(II/2)</text:span></text:p>
          </table:table-cell>
          <table:table-cell table:style-name="TableCell1162">
            <text:p text:style-name="P1163"><text:span text:style-name="T1164">2<text:s/></text:span><text:span text:style-name="T1165">(II/1)</text:span></text:p>
          </table:table-cell>
          <table:table-cell table:style-name="TableCell1166">
            <text:p text:style-name="P1167"><text:span text:style-name="T1168">3+2<text:s/></text:span><text:span text:style-name="T1169">(II/4)</text:span></text:p>
          </table:table-cell>
          <table:table-cell table:style-name="TableCell1170">
            <text:p text:style-name="P1171">9</text:p>
          </table:table-cell>
        </table:table-row>
        <table:table-row table:style-name="TableRow1172">
          <table:table-cell table:style-name="TableCell1173">
            <text:p text:style-name="P1174">3000 ir daugiau, bet mažiau nei 10000 (*),</text:p>
            <text:p text:style-name="P1175">neribotas plaukiojimas</text:p>
          </table:table-cell>
          <table:table-cell table:style-name="TableCell1176">
            <text:p text:style-name="P1177"><text:span text:style-name="T1178">1<text:s/></text:span><text:span text:style-name="T1179">(II/2)</text:span></text:p>
          </table:table-cell>
          <table:table-cell table:style-name="TableCell1180">
            <text:p text:style-name="P1181"><text:span text:style-name="T1182">1</text:span><text:span text:style-name="T1183"><text:s/>(II/2)</text:span></text:p>
          </table:table-cell>
          <table:table-cell table:style-name="TableCell1184">
            <text:p text:style-name="P1185"><text:span text:style-name="T1186">2<text:s/></text:span><text:span text:style-name="T1187">(II/1)</text:span></text:p>
          </table:table-cell>
          <table:table-cell table:style-name="TableCell1188">
            <text:p text:style-name="P1189"><text:span text:style-name="T1190">3<text:s/></text:span><text:span text:style-name="T1191">(II/4)</text:span></text:p>
          </table:table-cell>
          <table:table-cell table:style-name="TableCell1192">
            <text:p text:style-name="P1193"><text:span text:style-name="T1194">7</text:span></text:p>
          </table:table-cell>
        </table:table-row>
        <table:table-row table:style-name="TableRow1195">
          <table:table-cell table:style-name="TableCell1196">
            <text:p text:style-name="P1197">500 ir daugiau, bet mažiau nei 3000 (*),</text:p>
            <text:p text:style-name="P1198">neribotas plaukiojimas</text:p>
          </table:table-cell>
          <table:table-cell table:style-name="TableCell1199">
            <text:p text:style-name="P1200"><text:span text:style-name="T1201">1</text:span><text:span text:style-name="T1202"><text:s/>(II/2)</text:span></text:p>
          </table:table-cell>
          <table:table-cell table:style-name="TableCell1203">
            <text:p text:style-name="P1204"><text:span text:style-name="T1205">1</text:span><text:span text:style-name="T1206"><text:s/>(II/2)</text:span></text:p>
          </table:table-cell>
          <table:table-cell table:style-name="TableCell1207">
            <text:p text:style-name="P1208"><text:span text:style-name="T1209">1<text:s/></text:span><text:span text:style-name="T1210">(II/1)</text:span></text:p>
          </table:table-cell>
          <table:table-cell table:style-name="TableCell1211">
            <text:p text:style-name="P1212"><text:span text:style-name="T1213">2<text:s/></text:span><text:span text:style-name="T1214">(II/4)</text:span></text:p>
          </table:table-cell>
          <table:table-cell table:style-name="TableCell1215">
            <text:p text:style-name="P1216"><text:span text:style-name="T1217">5</text:span></text:p>
          </table:table-cell>
        </table:table-row>
        <table:table-row table:style-name="TableRow1218">
          <table:table-cell table:style-name="TableCell1219">
            <text:p text:style-name="P1220">Mažiau kaip 500 (**), plaukiojimas priekrante</text:p>
          </table:table-cell>
          <table:table-cell table:style-name="TableCell1221">
            <text:p text:style-name="P1222"><text:span text:style-name="T1223">1<text:s/></text:span><text:span text:style-name="T1224">(II/3)</text:span></text:p>
          </table:table-cell>
          <table:table-cell table:style-name="TableCell1225">
            <text:p text:style-name="P1226">----</text:p>
          </table:table-cell>
          <table:table-cell table:style-name="TableCell1227">
            <text:p text:style-name="P1228"><text:span text:style-name="T1229">1<text:s/></text:span><text:span text:style-name="T1230">(II/3)</text:span></text:p>
          </table:table-cell>
          <table:table-cell table:style-name="TableCell1231">
            <text:p text:style-name="P1232"><text:span text:style-name="T1233">2</text:span><text:span text:style-name="T1234"><text:s/>(II/4)</text:span></text:p>
          </table:table-cell>
          <table:table-cell table:style-name="TableCell1235">
            <text:p text:style-name="P1236">4</text:p>
          </table:table-cell>
        </table:table-row>
      </table:table>
      <text:p text:style-name="P1237"/>
      <text:p text:style-name="P1238"><text:span text:style-name="T1239">* ) <text:s/>ne mažiau kaip<text:s/></text:span><text:span text:style-name="T1240">2</text:span><text:span text:style-name="T1241"><text:s/>laivavedžiai privalo turėti GMDSS (IV/2) GOC operatoriaus liudijimą, kiti – bent ROC operatoriaus liudijimą.</text:span></text:p>
      <text:p text:style-name="P1242">**) <text:s/>visi laivavedžiai privalo turėti bent GMDSS (IV/2) ROC operatoriaus liudijimą.<text:s/></text:p>
      <text:p text:style-name="P1243"/>
      <text:p text:style-name="P1244"><text:span text:style-name="T1245">2</text:span><text:span text:style-name="T1246">) Keleivinių ir ro-ro keleivinių laivų denio tarnyba:</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Laivo BT,</text:p>
              <text:p text:style-name="P1259">plaukiojimo rajonas</text:p>
            </table:table-cell>
            <table:table-cell table:style-name="TableCell1260">
              <text:p text:style-name="P1261">Kapitonas</text:p>
            </table:table-cell>
            <table:table-cell table:style-name="TableCell1262">
              <text:p text:style-name="P1263">Vyr. kapitono padėjėjas</text:p>
            </table:table-cell>
            <table:table-cell table:style-name="TableCell1264">
              <text:p text:style-name="P1265">Budintis kapitono padėjėjas</text:p>
            </table:table-cell>
            <table:table-cell table:style-name="TableCell1266">
              <text:p text:style-name="P1267">Jūreiviai</text:p>
            </table:table-cell>
            <table:table-cell table:style-name="TableCell1268">
              <text:p text:style-name="P1269">Keleivius aptarnaujantis personalas</text:p>
            </table:table-cell>
            <table:table-cell table:style-name="TableCell1270">
              <text:p text:style-name="P1271">Iš viso</text:p>
            </table: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row>
        </table:table-header-rows>
        <table:table-row table:style-name="TableRow1287">
          <table:table-cell table:style-name="TableCell1288">
            <text:p text:style-name="P1289">3000 ir daugiau,<text:s/></text:p>
            <text:p text:style-name="P1290">neribotas plaukiojimas</text:p>
          </table:table-cell>
          <table:table-cell table:style-name="TableCell1291">
            <text:p text:style-name="P1292"><text:span text:style-name="T1293">1<text:s/></text:span><text:span text:style-name="T1294">(II/2)</text:span></text:p>
          </table:table-cell>
          <table:table-cell table:style-name="TableCell1295">
            <text:p text:style-name="P1296"><text:span text:style-name="T1297">1<text:s/></text:span><text:span text:style-name="T1298">(II/2)</text:span></text:p>
          </table:table-cell>
          <table:table-cell table:style-name="TableCell1299">
            <text:p text:style-name="P1300"><text:span text:style-name="T1301">2</text:span><text:span text:style-name="T1302"><text:s/>(II/1)</text:span></text:p>
          </table:table-cell>
          <table:table-cell table:style-name="TableCell1303">
            <text:p text:style-name="P1304"><text:span text:style-name="T1305">3+2</text:span><text:span text:style-name="T1306"><text:s/>(II/4)</text:span></text:p>
          </table:table-cell>
          <table:table-cell table:style-name="TableCell1307">
            <text:p text:style-name="P1308"><text:span text:style-name="T1309">2<text:s/></text:span><text:span text:style-name="T1310">(V/2)</text:span></text:p>
          </table:table-cell>
          <table:table-cell table:style-name="TableCell1311">
            <text:p text:style-name="P1312">11</text:p>
          </table:table-cell>
        </table:table-row>
        <text:soft-page-break/>
        <table:table-row table:style-name="TableRow1313">
          <table:table-cell table:style-name="TableCell1314">
            <text:p text:style-name="P1315">500 ir daugiau, bet mažiau nei 3000,</text:p>
            <text:p text:style-name="P1316">neribotas plaukiojimas</text:p>
          </table:table-cell>
          <table:table-cell table:style-name="TableCell1317">
            <text:p text:style-name="P1318"><text:span text:style-name="T1319">1</text:span><text:span text:style-name="T1320"><text:s/>(II/2)</text:span></text:p>
          </table:table-cell>
          <table:table-cell table:style-name="TableCell1321">
            <text:p text:style-name="P1322"><text:span text:style-name="T1323">1<text:s/></text:span><text:span text:style-name="T1324">(II/2)</text:span></text:p>
          </table:table-cell>
          <table:table-cell table:style-name="TableCell1325">
            <text:p text:style-name="P1326"><text:span text:style-name="T1327">2<text:s/></text:span><text:span text:style-name="T1328">(II/1)</text:span></text:p>
          </table:table-cell>
          <table:table-cell table:style-name="TableCell1329">
            <text:p text:style-name="P1330"><text:span text:style-name="T1331">3<text:s/></text:span><text:span text:style-name="T1332">(II/4)</text:span></text:p>
          </table:table-cell>
          <table:table-cell table:style-name="TableCell1333">
            <text:p text:style-name="P1334"><text:span text:style-name="T1335">2<text:s/></text:span><text:span text:style-name="T1336">(V/2)</text:span></text:p>
          </table:table-cell>
          <table:table-cell table:style-name="TableCell1337">
            <text:p text:style-name="P1338">9</text:p>
          </table:table-cell>
        </table:table-row>
        <table:table-row table:style-name="TableRow1339">
          <table:table-cell table:style-name="TableCell1340">
            <text:p text:style-name="P1341">Mažiau nei 500,</text:p>
            <text:p text:style-name="P1342">plaukiojimas priekrante</text:p>
          </table:table-cell>
          <table:table-cell table:style-name="TableCell1343">
            <text:p text:style-name="P1344"><text:span text:style-name="T1345">1</text:span><text:span text:style-name="T1346"><text:s/>(II/3)</text:span></text:p>
          </table:table-cell>
          <table:table-cell table:style-name="TableCell1347">
            <text:p text:style-name="P1348">----</text:p>
          </table:table-cell>
          <table:table-cell table:style-name="TableCell1349">
            <text:p text:style-name="P1350"><text:span text:style-name="T1351">1<text:s/></text:span><text:span text:style-name="T1352">(II/3)</text:span></text:p>
          </table:table-cell>
          <table:table-cell table:style-name="TableCell1353">
            <text:p text:style-name="P1354"><text:span text:style-name="T1355">2<text:s/></text:span><text:span text:style-name="T1356">(II/4)</text:span></text:p>
          </table:table-cell>
          <table:table-cell table:style-name="TableCell1357">
            <text:p text:style-name="P1358"><text:span text:style-name="T1359">1<text:s/></text:span><text:span text:style-name="T1360">(V/2)</text:span></text:p>
          </table:table-cell>
          <table:table-cell table:style-name="TableCell1361">
            <text:p text:style-name="P1362">5</text:p>
          </table:table-cell>
        </table:table-row>
      </table:table>
      <text:p text:style-name="P1363"/>
      <text:p text:style-name="P1364"><text:span text:style-name="T1365">3</text:span><text:span text:style-name="T1366">) Žvejybinių laivų denio tarnyba:</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Laivo BT,</text:p>
            <text:p text:style-name="P1378">plaukiojimo rajonas</text:p>
          </table:table-cell>
          <table:table-cell table:style-name="TableCell1379">
            <text:p text:style-name="P1380">Kapitonas</text:p>
          </table:table-cell>
          <table:table-cell table:style-name="TableCell1381">
            <text:p text:style-name="P1382">Vyr. kapitono padėjėjas</text:p>
          </table:table-cell>
          <table:table-cell table:style-name="TableCell1383">
            <text:p text:style-name="P1384">Budintis kapitono Padėjėjas</text:p>
          </table:table-cell>
          <table:table-cell table:style-name="TableCell1385">
            <text:p text:style-name="P1386">Jūreiviai</text:p>
          </table:table-cell>
          <table:table-cell table:style-name="TableCell1387">
            <text:p text:style-name="P1388">Iš viso</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row>
        <table:table-row table:style-name="TableRow1402">
          <table:table-cell table:style-name="TableCell1403">
            <text:p text:style-name="P1404">3000 ir daugiau (**),</text:p>
            <text:p text:style-name="P1405">neribotas plaukiojimas<text:s/></text:p>
          </table:table-cell>
          <table:table-cell table:style-name="TableCell1406">
            <text:p text:style-name="P1407"><text:span text:style-name="T1408">1</text:span><text:span text:style-name="T1409"><text:s/>(II/2)</text:span></text:p>
          </table:table-cell>
          <table:table-cell table:style-name="TableCell1410">
            <text:p text:style-name="P1411"><text:span text:style-name="T1412">1</text:span><text:span text:style-name="T1413"><text:s/>(II/2)</text:span></text:p>
          </table:table-cell>
          <table:table-cell table:style-name="TableCell1414">
            <text:p text:style-name="P1415"><text:span text:style-name="T1416">2<text:s/></text:span><text:span text:style-name="T1417">(II/1)</text:span></text:p>
          </table:table-cell>
          <table:table-cell table:style-name="TableCell1418">
            <text:p text:style-name="P1419"><text:span text:style-name="T1420">3<text:s/></text:span><text:span text:style-name="T1421">(II/4)</text:span></text:p>
          </table:table-cell>
          <table:table-cell table:style-name="TableCell1422">
            <text:p text:style-name="P1423">7</text:p>
          </table:table-cell>
        </table:table-row>
        <table:table-row table:style-name="TableRow1424">
          <table:table-cell table:style-name="TableCell1425">
            <text:p text:style-name="P1426">500 ir daugiau, bet mažiau<text:s/></text:p>
            <text:p text:style-name="P1427">nei 3000 (**),</text:p>
            <text:p text:style-name="P1428">neribotas plaukiojimas</text:p>
          </table:table-cell>
          <table:table-cell table:style-name="TableCell1429">
            <text:p text:style-name="P1430"><text:span text:style-name="T1431">1</text:span><text:span text:style-name="T1432"><text:s/>(II/2)</text:span></text:p>
          </table:table-cell>
          <table:table-cell table:style-name="TableCell1433">
            <text:p text:style-name="P1434"><text:span text:style-name="T1435">1</text:span><text:span text:style-name="T1436"><text:s/>(II/2)</text:span></text:p>
          </table:table-cell>
          <table:table-cell table:style-name="TableCell1437">
            <text:p text:style-name="P1438"><text:span text:style-name="T1439">1<text:s/></text:span><text:span text:style-name="T1440">(II/1)</text:span></text:p>
          </table:table-cell>
          <table:table-cell table:style-name="TableCell1441">
            <text:p text:style-name="P1442"><text:span text:style-name="T1443">3<text:s/></text:span><text:span text:style-name="T1444">(II/4)</text:span></text:p>
          </table:table-cell>
          <table:table-cell table:style-name="TableCell1445">
            <text:p text:style-name="P1446">6</text:p>
          </table:table-cell>
        </table:table-row>
        <table:table-row table:style-name="TableRow1447">
          <table:table-cell table:style-name="TableCell1448">
            <text:p text:style-name="P1449">Mažiau nei 500 (***),</text:p>
            <text:p text:style-name="P1450">Baltijos jūra</text:p>
          </table:table-cell>
          <table:table-cell table:style-name="TableCell1451">
            <text:p text:style-name="P1452"><text:span text:style-name="T1453">1<text:s/></text:span><text:span text:style-name="T1454">(II/3)</text:span></text:p>
          </table:table-cell>
          <table:table-cell table:style-name="TableCell1455">
            <text:p text:style-name="P1456">----</text:p>
          </table:table-cell>
          <table:table-cell table:style-name="TableCell1457">
            <text:p text:style-name="P1458"><text:span text:style-name="T1459">1</text:span><text:span text:style-name="T1460"><text:s/>(II/1) *</text:span></text:p>
          </table:table-cell>
          <table:table-cell table:style-name="TableCell1461">
            <text:p text:style-name="P1462"><text:span text:style-name="T1463">1</text:span><text:span text:style-name="T1464"><text:s/>(II/4)</text:span></text:p>
          </table:table-cell>
          <table:table-cell table:style-name="TableCell1465">
            <text:p text:style-name="P1466">3</text:p>
          </table:table-cell>
        </table:table-row>
      </table:table>
      <text:p text:style-name="P1467"/>
      <text:p text:style-name="P1468">*) <text:s text:c="2"/>gali nebūti, jei laivas žvejoja tinklais ir jūroje praleistas laikas trunka ne daugiau kaip 14 valandų.</text:p>
      <text:p text:style-name="P1469"><text:span text:style-name="T1470">**) <text:s/>ne mažiau kaip<text:s/></text:span><text:span text:style-name="T1471">2</text:span><text:span text:style-name="T1472"><text:s/>laivavedžiai privalo turėti GMDSS (IV/2) GOC operatoriaus liudijimą, kiti – bent ROC operatoriaus liudijimą.</text:span></text:p>
      <text:p text:style-name="P1473"><text:span text:style-name="T1474">***) ne mažiau kaip<text:s/></text:span><text:span text:style-name="T1475">1</text:span><text:span text:style-name="T1476"><text:s/>laivavedys privalo turėti GMDSS (IV/2) GOC operatoriaus liudijimą.<text:s/></text:span></text:p>
      <text:p text:style-name="P1477"/>
      <text:p text:style-name="P1478"><text:span text:style-name="T1479">4</text:span><text:span text:style-name="T1480">) Mašinų skyriu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2">
              <text:p text:style-name="P1492">Laivo eigos variklių galia (kW),</text:p>
              <text:p text:style-name="P1493">plaukiojimo rajonas</text:p>
            </table:table-cell>
            <table:covered-table-cell/>
            <table:table-cell table:style-name="TableCell1494">
              <text:p text:style-name="P1495">Vyr. mechanikas</text:p>
            </table:table-cell>
            <table:table-cell table:style-name="TableCell1496">
              <text:p text:style-name="P1497"><text:span text:style-name="T1498">Antrasis<text:s/></text:span><text:span text:style-name="T1499"><text:s/></text:span><text:span text:style-name="T1500">mechanikas</text:span></text:p>
            </table:table-cell>
            <table:table-cell table:style-name="TableCell1501">
              <text:p text:style-name="P1502">Budintis mechanikas</text:p>
            </table:table-cell>
            <table:table-cell table:style-name="TableCell1503">
              <text:p text:style-name="P1504">Motoristas</text:p>
            </table:table-cell>
            <table:table-cell table:style-name="TableCell1505">
              <text:p text:style-name="P1506">Iš viso</text:p>
            </table:table-cell>
          </table:table-row>
          <table:table-row table:style-name="TableRow1507">
            <table:table-cell table:style-name="TableCell1508" table:number-columns-spanned="2">
              <text:p text:style-name="P1509">1</text:p>
            </table:table-cell>
            <table:covered-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row>
        </table:table-header-rows>
        <table:table-row table:style-name="TableRow1520">
          <table:table-cell table:style-name="TableCell1521" table:number-rows-spanned="2">
            <text:p text:style-name="P1522">3000 ir daugiau<text:s/></text:p>
            <text:p text:style-name="P1523">neribotas plaukiojimas</text:p>
          </table:table-cell>
          <table:table-cell table:style-name="TableCell1524">
            <text:p text:style-name="P1525">nuolatinis budėjimas</text:p>
          </table:table-cell>
          <table:table-cell table:style-name="TableCell1526">
            <text:p text:style-name="P1527"><text:span text:style-name="T1528">1</text:span><text:span text:style-name="T1529"><text:s/>(III/2)</text:span></text:p>
          </table:table-cell>
          <table:table-cell table:style-name="TableCell1530">
            <text:p text:style-name="P1531"><text:span text:style-name="T1532">1 (</text:span><text:span text:style-name="T1533">III/2)</text:span></text:p>
          </table:table-cell>
          <table:table-cell table:style-name="TableCell1534">
            <text:p text:style-name="P1535"><text:span text:style-name="T1536">1</text:span><text:span text:style-name="T1537"><text:s/>(III/1)</text:span></text:p>
          </table:table-cell>
          <table:table-cell table:style-name="TableCell1538">
            <text:p text:style-name="P1539"><text:span text:style-name="T1540">3</text:span><text:span text:style-name="T1541"><text:s/>(III/4)</text:span></text:p>
          </table:table-cell>
          <table:table-cell table:style-name="TableCell1542">
            <text:p text:style-name="P1543">6</text:p>
          </table:table-cell>
        </table:table-row>
        <table:table-row table:style-name="TableRow1544">
          <table:covered-table-cell>
            <text:p text:style-name="P1545"/>
          </table:covered-table-cell>
          <table:table-cell table:style-name="TableCell1546">
            <text:p text:style-name="P1547">turi UMS liudijimą</text:p>
          </table:table-cell>
          <table:table-cell table:style-name="TableCell1548">
            <text:p text:style-name="P1549"><text:span text:style-name="T1550">1</text:span><text:span text:style-name="T1551"><text:s/>(III/2)</text:span></text:p>
          </table:table-cell>
          <table:table-cell table:style-name="TableCell1552">
            <text:p text:style-name="P1553"><text:span text:style-name="T1554">1</text:span><text:span text:style-name="T1555"><text:s/>(III/2)</text:span></text:p>
          </table:table-cell>
          <table:table-cell table:style-name="TableCell1556">
            <text:p text:style-name="P1557">----</text:p>
          </table:table-cell>
          <table:table-cell table:style-name="TableCell1558">
            <text:p text:style-name="P1559"><text:span text:style-name="T1560">1</text:span><text:span text:style-name="T1561"><text:s/>(IIII/4)</text:span></text:p>
          </table:table-cell>
          <table:table-cell table:style-name="TableCell1562">
            <text:p text:style-name="P1563">3</text:p>
          </table:table-cell>
        </table:table-row>
        <table:table-row table:style-name="TableRow1564">
          <table:table-cell table:style-name="TableCell1565" table:number-rows-spanned="2">
            <text:p text:style-name="P1566">750 ir daugiau, bet mažiau nei 3000,</text:p>
            <text:p text:style-name="P1567">neribotas plaukiojimas</text:p>
          </table:table-cell>
          <table:table-cell table:style-name="TableCell1568">
            <text:p text:style-name="P1569">nuolatinis budėjimas</text:p>
          </table:table-cell>
          <table:table-cell table:style-name="TableCell1570">
            <text:p text:style-name="P1571"><text:span text:style-name="T1572">1</text:span><text:span text:style-name="T1573"><text:s/>(III/3)</text:span></text:p>
          </table:table-cell>
          <table:table-cell table:style-name="TableCell1574">
            <text:p text:style-name="P1575"><text:span text:style-name="T1576">1</text:span><text:span text:style-name="T1577"><text:s/>(III/3)</text:span></text:p>
          </table:table-cell>
          <table:table-cell table:style-name="TableCell1578">
            <text:p text:style-name="P1579"><text:span text:style-name="T1580">1 (</text:span><text:span text:style-name="T1581">III/1)</text:span></text:p>
          </table:table-cell>
          <table:table-cell table:style-name="TableCell1582">
            <text:p text:style-name="P1583"><text:span text:style-name="T1584">1 (</text:span><text:span text:style-name="T1585">III/4)</text:span></text:p>
          </table:table-cell>
          <table:table-cell table:style-name="TableCell1586">
            <text:p text:style-name="P1587">4</text:p>
          </table:table-cell>
        </table:table-row>
        <table:table-row table:style-name="TableRow1588">
          <table:covered-table-cell>
            <text:p text:style-name="P1589"/>
          </table:covered-table-cell>
          <table:table-cell table:style-name="TableCell1590">
            <text:p text:style-name="P1591">turi UMS liudijimą</text:p>
          </table:table-cell>
          <table:table-cell table:style-name="TableCell1592">
            <text:p text:style-name="P1593"><text:span text:style-name="T1594">1</text:span><text:span text:style-name="T1595"><text:s/>(III/3)</text:span></text:p>
          </table:table-cell>
          <table:table-cell table:style-name="TableCell1596">
            <text:p text:style-name="P1597">----</text:p>
          </table:table-cell>
          <table:table-cell table:style-name="TableCell1598">
            <text:p text:style-name="P1599"><text:span text:style-name="T1600">1</text:span><text:span text:style-name="T1601"><text:s/>(III/1)</text:span></text:p>
          </table:table-cell>
          <table:table-cell table:style-name="TableCell1602">
            <text:p text:style-name="P1603">----</text:p>
          </table:table-cell>
          <table:table-cell table:style-name="TableCell1604">
            <text:p text:style-name="P1605">2</text:p>
          </table:table-cell>
        </table:table-row>
        <table:table-row table:style-name="TableRow1606">
          <table:table-cell table:style-name="TableCell1607" table:number-rows-spanned="2">
            <text:p text:style-name="P1608">mažiau nei 750,</text:p>
            <text:p text:style-name="P1609">plaukiojimas pakrantėmis</text:p>
          </table:table-cell>
          <table:table-cell table:style-name="TableCell1610">
            <text:p text:style-name="P1611">nuolatinis budėjimas<text:s/></text:p>
          </table:table-cell>
          <table:table-cell table:style-name="TableCell1612">
            <text:p text:style-name="P1613"><text:span text:style-name="T1614">1</text:span><text:span text:style-name="T1615"><text:s/>(III/3)</text:span></text:p>
          </table:table-cell>
          <table:table-cell table:style-name="TableCell1616">
            <text:p text:style-name="P1617">----</text:p>
          </table:table-cell>
          <table:table-cell table:style-name="TableCell1618">
            <text:p text:style-name="P1619"><text:span text:style-name="T1620">1</text:span><text:span text:style-name="T1621"><text:s/>(III/1)</text:span></text:p>
          </table:table-cell>
          <table:table-cell table:style-name="TableCell1622">
            <text:p text:style-name="P1623">----</text:p>
          </table:table-cell>
          <table:table-cell table:style-name="TableCell1624">
            <text:p text:style-name="P1625">2</text:p>
          </table:table-cell>
        </table:table-row>
        <table:table-row table:style-name="TableRow1626">
          <table:covered-table-cell>
            <text:p text:style-name="P1627"/>
          </table:covered-table-cell>
          <table:table-cell table:style-name="TableCell1628">
            <text:p text:style-name="P1629">turi UMS liudijimą</text:p>
          </table:table-cell>
          <table:table-cell table:style-name="TableCell1630">
            <text:p text:style-name="P1631"><text:span text:style-name="T1632">1</text:span><text:span text:style-name="T1633"><text:s/>(III/1)*</text:span></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1</text:p>
          </table:table-cell>
        </table:table-row>
        <table:table-row table:style-name="TableRow1642">
          <table:table-cell table:style-name="TableCell1643" table:number-rows-spanned="2">
            <text:p text:style-name="P1644">Žvejybiniuose laivuose mažiau nei 750, plaukiojimas Baltijos jūra</text:p>
          </table:table-cell>
          <table:table-cell table:style-name="TableCell1645">
            <text:p text:style-name="P1646">nuolatinis budėjimas</text:p>
          </table:table-cell>
          <table:table-cell table:style-name="TableCell1647">
            <text:p text:style-name="P1648"><text:span text:style-name="T1649">1</text:span><text:span text:style-name="T1650"><text:s/>(III/1)*</text:span></text:p>
          </table:table-cell>
          <table:table-cell table:style-name="TableCell1651">
            <text:p text:style-name="P1652"><text:span text:style-name="T1653">–</text:span></text:p>
          </table:table-cell>
          <table:table-cell table:style-name="TableCell1654">
            <text:p text:style-name="P1655">–</text:p>
          </table:table-cell>
          <table:table-cell table:style-name="TableCell1656">
            <text:p text:style-name="P1657">–</text:p>
          </table:table-cell>
          <table:table-cell table:style-name="TableCell1658">
            <text:p text:style-name="P1659">1</text:p>
          </table:table-cell>
        </table:table-row>
        <table:table-row table:style-name="TableRow1660">
          <table:covered-table-cell>
            <text:p text:style-name="P1661"/>
          </table:covered-table-cell>
          <table:table-cell table:style-name="TableCell1662">
            <text:p text:style-name="Normal"><text:span text:style-name="T1663">turi<text:s/></text:span><text:span text:style-name="T1664">UMS</text:span><text:span text:style-name="T1665"><text:s/>liudijimą</text:span></text:p>
          </table:table-cell>
          <table:table-cell table:style-name="TableCell1666">
            <text:p text:style-name="P1667"><text:span text:style-name="T1668">1</text:span><text:span text:style-name="T1669"><text:s/>(III/1)*</text:span></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1</text:p>
          </table:table-cell>
        </table:table-row>
      </table:table>
      <text:p text:style-name="P1678"/>
      <text:p text:style-name="P1679">*) ne mažesnis kaip 12 mėn. darbo stažas jūroje budinčio mechaniko pareigose.</text:p>
      <text:p text:style-name="P1680"/>
      <text:p text:style-name="P1681"><text:span text:style-name="T1682">_________________</text:span></text:p>
      <text:p text:style-name="P1683"/>
      <text:p text:style-name="P1684"><text:span text:style-name="T1687">Lietuvos Respublikos jūrų laivų<text:s/></text:span></text:p>
      <text:p text:style-name="P1688">registravimo taisyklių</text:p>
      <text:p text:style-name="P1689"><text:span text:style-name="T1690">10</text:span><text:span text:style-name="T1691"><text:s/>priedas</text:span></text:p>
      <text:p text:style-name="P1692"/>
      <text:p text:style-name="P1693"><text:span text:style-name="T1694">LAIVO ĮGULOS MINIMALIOS SUDĖTIES NUSTATYMO IR LAIVO ĮGULOS MINIMUMO LIUDIJIMO IŠDAVIMO TVARKOS APRAŠAS</text:span></text:p>
      <text:p text:style-name="P1695"/>
      <text:p text:style-name="P1696"><text:span text:style-name="T1697">I</text:span><text:span text:style-name="T1698">.<text:s/></text:span><text:span text:style-name="T1699">BENDROSIOS NUOSTATOS</text:span></text:p>
      <text:p text:style-name="P1700"/>
      <text:p text:style-name="P1701"><text:span text:style-name="T1702">1</text:span><text:span text:style-name="T1703">.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1704">75-2264</text:span></text:a><text:span text:style-name="T1705">; 2005, Nr.<text:s/></text:span><text:a xlink:href="https://www.e-tar.lt/portal/lt/legalAct/TAR.19F0A59292E8" office:target-frame-name="_blank" xlink:show="new"><text:span text:style-name="T1706">31-974</text:span></text:a><text:span text:style-name="T1707">), Tarptautinės konvencijos dėl žmogaus gyvybės apsaugos jūroje SOLAS 74 su pakeitimais (Žin., 2006, Nr. 128-4887) V dalies 14 taisyklės, Tarptautinės jūrų organizacijos rezoliucijos A. 890 (19) su pakeitimais nuostatas, komplektuojant laivų įgulas.</text:span></text:p>
      <text:p text:style-name="P1708"><text:span text:style-name="T1709">2</text:span><text:span text:style-name="T1710">. Šiame tvarkos apraše išdėstyti laivo įgulos minimalios sudėties Lietuvos Respublikos jūrų laivų registre (toliau – registras) įregistruotuose laivuose nustatymo principai ir laivo įgulos minimumo liudijimo (toliau – liudijimas) išdavimo tvarka.</text:span></text:p>
      <text:p text:style-name="P1711"><text:span text:style-name="T1712">3</text:span><text:span text:style-name="T1713">. Šio tvarkos aprašo nuostatos taikomos registre įregistruotiems laivams, kurių bendrasis tonažas (BT) 100 ir didesnis.</text:span></text:p>
      <text:p text:style-name="P1714"><text:span text:style-name="T1715">4</text:span><text:span text:style-name="T1716">. Tvarkos aprašo 3 priede „Laivo įgulos minimali sudėtis“ nurodyti plaukiojimo rajonai:</text:span></text:p>
      <text:p text:style-name="P1717"><text:span text:style-name="T1718">Neribotas<text:s/></text:span><text:span text:style-name="T1719">– laivo plaukiojimo rajonas neribojamas;</text:span></text:p>
      <text:p text:style-name="P1720"><text:span text:style-name="T1721">Pakrantė<text:s/></text:span><text:span text:style-name="T1722">– laivo plaukiojimo rajonas iki 200 jūrmylių nuo uosto arba prieglobsčio vietos, kur laivas gali saugiai stovėti esant nepalankioms hidrometeorologinėms sąlygoms;</text:span></text:p>
      <text:p text:style-name="P1723"><text:span text:style-name="T1724">Priekrantė<text:s/></text:span><text:span text:style-name="T1725">– laivo plaukiojimo rajonas iki 20 jūrmylių nuo kranto;</text:span></text:p>
      <text:p text:style-name="P1726"><text:span text:style-name="T1727">Baltijos jūra</text:span><text:span text:style-name="T1728"><text:s/>– laivo plaukiojimo rajonas – Baltijos jūra ir jos sąsiauriai;</text:span></text:p>
      <text:p text:style-name="P1729"><text:span text:style-name="T1730">Uosto akvatorija</text:span><text:span text:style-name="T1731"><text:s/>– laivo plaukiojimo rajonas uosto akvatorijos ribose.</text:span></text:p>
      <text:p text:style-name="P1732"/>
      <text:p text:style-name="P1733"><text:span text:style-name="T1734">II</text:span><text:span text:style-name="T1735">.<text:s/></text:span><text:span text:style-name="T1736">LAIVO VALDYTOJO PAREIGOS NUSTATANT LAIVO ĮGULOS MINIMALIĄ SUDĖTĮ</text:span></text:p>
      <text:p text:style-name="P1737"/>
      <text:p text:style-name="P1738"><text:span text:style-name="T1739">5</text:span><text:span text:style-name="T1740">. Laivo valdytojas, teikdamas Lietuvos saugios laivybos administracijai (toliau – Administracija) prašymą išduoti liudijimą, privalo:</text:span></text:p>
      <text:p text:style-name="P1741"><text:span text:style-name="T1742">5.1</text:span><text:span text:style-name="T1743">. įvertinti:</text:span></text:p>
      <text:p text:style-name="P1744"><text:span text:style-name="T1745">5.1.1</text:span><text:span text:style-name="T1746">. laivo įgulai pavestas užduotis, įgulos narių vykdomas pareigas ir jos atsakomybės ribas, kad įgula sugebėtų laivą nuolat saugiai eksploatuoti ir tinkamai veikti avarinėse situacijose;</text:span></text:p>
      <text:p text:style-name="P1747"><text:span text:style-name="T1748">5.1.2</text:span><text:span text:style-name="T1749">. būtiną įgulos narių skaičių, jų kvalifikaciją, pareigų paskirstymą laivo intensyvios eksploatacijos periodu arba sudėtinguose navigaciniu atžvilgiu rajonuose, kuriems būdingos ekstremalios plaukiojimo sąlygos;</text:span></text:p>
      <text:p text:style-name="P1750"><text:span text:style-name="T1751">5.1.3</text:span><text:span text:style-name="T1752">. sąlygas, kurios turi įtakos įgulos minimaliai sudėčiai, keičiantis plaukiojimo rajonui, pervežamų krovinių rūšiai, pakeitus laivo įrangą arba laivo techninės priežiūros metodus;</text:span></text:p>
      <text:p text:style-name="P1753"><text:span text:style-name="T1754">5.1.4</text:span><text:span text:style-name="T1755">. pakankamą kvalifikuoto personalo skaičių laivuose, kurių mašinų skyriuose neprivaloma nuolat budėti, kad, patekęs į avarinę situaciją, laivas galėtų būti nuplukdytas į artimiausią tinkamą uostą;</text:span></text:p>
      <text:p text:style-name="P1756"><text:span text:style-name="T1757">5.1.5</text:span><text:span text:style-name="T1758">. Tarptautinės jūrų organizacijos (TJO), Tarptautinės darbo organizacijos (TDO), Pasaulio sveikatos organizacijos (PSO), Europos Sąjungos (ES) atitinkamų dokumentų nuostatas laivybos klausimais ir reikalavimus laivų įguloms;</text:span></text:p>
      <text:p text:style-name="P1759"><text:span text:style-name="T1760">5.2</text:span><text:span text:style-name="T1761">. atsižvelgti į specifinius veiksnius:</text:span></text:p>
      <text:p text:style-name="P1762"><text:span text:style-name="T1763">5.2.1</text:span><text:span text:style-name="T1764">. laivo paskirtį, jo dydį, konstrukcines ypatybes ir įrangos išdėstymą laive;</text:span></text:p>
      <text:p text:style-name="P1765"><text:span text:style-name="T1766">5.2.2</text:span><text:span text:style-name="T1767">. pagrindinių variklių tipą, skaičių ir bendrą galingumą, pagalbinių variklių skaičių, jų išdėstymą mašinų skyriuje;</text:span></text:p>
      <text:p text:style-name="P1768"><text:span text:style-name="T1769">5.2.3</text:span><text:span text:style-name="T1770">. laivo įrangos techninės priežiūros būdus (vykdo įgula ar samdomi kranto specialistai);</text:span></text:p>
      <text:p text:style-name="P1771"><text:span text:style-name="T1772">5.2.4</text:span><text:span text:style-name="T1773">. plaukiojimo rajoną ir laivybos intensyvumą jame, įplaukimo uostus ir įplaukimo į juos sudėtingumą;</text:span></text:p>
      <text:p text:style-name="P1774"><text:span text:style-name="T1775">5.2.5</text:span><text:span text:style-name="T1776">. pervežamų krovinių tipus, laivo paruošimą pervežti krovinius, specifinius reikalavimus, kurie, atsižvelgiant į laivo konstrukcines ypatybes, daro įtaką saugiam laivo pakrovimui, iškrovimui, krovinio tvirtinimui, pervežimui;</text:span></text:p>
      <text:p text:style-name="P1777"><text:span text:style-name="T1778">5.2.6</text:span><text:span text:style-name="T1779">. darbo trukmę laive pagal sudarytas darbo sutartis su įgulos nariais, turinčią įtakos įgulos nuovargiui;</text:span></text:p>
      <text:p text:style-name="P1780"><text:span text:style-name="T1781">5.2.7</text:span><text:span text:style-name="T1782">. plaukimo tarp uostų trukmę, plaukiojimo rajono hidrometeorologines sąlygas, įplaukimo į uostus dažnį;</text:span></text:p>
      <text:p text:style-name="P1783"><text:span text:style-name="T1784">5.2.8</text:span><text:span text:style-name="T1785">. ar numatyta įgulos sudėtis bus pajėgi veikti avarinėse situacijose;</text:span></text:p>
      <text:p text:style-name="P1786"><text:span text:style-name="T1787">5.2.9</text:span><text:span text:style-name="T1788">. ar įgula bus pajėgi vykdyti patvirtinto laivo apsaugos plano nuostatas;</text:span></text:p>
      <text:p text:style-name="P1789"><text:span text:style-name="T1790">5.3</text:span><text:span text:style-name="T1791">. numatyti, kad įgula privalės vykdyti nuo laivo eksploatacijos neatsiejamas funkcijas, įskaitant:</text:span></text:p>
      <text:p text:style-name="P1792"><text:span text:style-name="T1793">5.3.1</text:span><text:span text:style-name="T1794">. navigaciją:</text:span></text:p>
      <text:p text:style-name="P1795">- plaukiojimo planavimą ir saugaus plaukiojimo užtikrinimą;</text:p>
      <text:p text:style-name="P1796">- budėjimą;</text:p>
      <text:p text:style-name="P1797">- laivo valdymą bet kokiomis hidrometeorologinėmis sąlygomis, manevravimą;</text:p>
      <text:p text:style-name="P1798">- laivo švartavimąsi uoste ir jūroje;</text:p>
      <text:p text:style-name="P1799"><text:span text:style-name="T1800">- navigacinius budėjimus žvejybiniuose laivuose;</text:span></text:p>
      <text:p text:style-name="P1801"><text:span text:style-name="T1802">5.3.2</text:span><text:span text:style-name="T1803">. krovinių gabenimą:</text:span></text:p>
      <text:p text:style-name="P1804">- laivo pakrovimo planavimą, krovinių krovimo, tvirtinimo laive kontrolę, saugų krovinių pervežimą;</text:p>
      <text:p text:style-name="P1805"><text:span text:style-name="T1806">- krovos operacijas jūroje;</text:span></text:p>
      <text:p text:style-name="P1807"><text:span text:style-name="T1808">5.3.3</text:span><text:span text:style-name="T1809">. įgulos, žmonių ir laivo saugumo, buitinių sąlygų užtikrinimą:</text:span></text:p>
      <text:p text:style-name="P1810">- gelbėjimo priemonių, priešgaisrinės sistemos, korpuso hermetiškumo ir kitų laivo sistemų nuolatinę priežiūrą ir darbinės būklės palaikymą;</text:p>
      <text:p text:style-name="P1811">- praktinį keleivių mokymą elgtis ekstremaliose situacijose, tokių situacijų valdymą;</text:p>
      <text:p text:style-name="P1812">- medicininį aptarnavimą, maitinimą ir švaros laive palaikymą;</text:p>
      <text:p text:style-name="P1813"><text:span text:style-name="T1814">- administracinių pareigų ir užduočių vykdymą laivo eksploatacijos metu;</text:span></text:p>
      <text:p text:style-name="P1815"><text:span text:style-name="T1816">5.3.4</text:span><text:span text:style-name="T1817">. techninį laivo eksploatavimą:</text:span></text:p>
      <text:p text:style-name="P1818">- pagrindinių ir pagalbinių variklių eksploatavimą ir jų veikimo kontrolę;</text:p>
      <text:p text:style-name="P1819">- budėjimą mašinų skyriuje;</text:p>
      <text:p text:style-name="P1820">- kuro atsargų papildymo operacijas, operacijas su laivo balastu;</text:p>
      <text:p text:style-name="P1821"><text:span text:style-name="T1822">- laivo mechanizmų, elektros ir elektroninės įrangos ir aparatūros techninę priežiūrą;</text:span></text:p>
      <text:p text:style-name="P1823"><text:span text:style-name="T1824">5.3.5</text:span><text:span text:style-name="T1825">. radijo ryšį:</text:span></text:p>
      <text:p text:style-name="P1826">- informacijos perdavimą ir priėmimą;</text:p>
      <text:p text:style-name="P1827"><text:span text:style-name="T1828">- radijo ryšio palaikymą avarinėse situacijose;</text:span></text:p>
      <text:p text:style-name="P1829"><text:span text:style-name="T1830">5.3.6</text:span><text:span text:style-name="T1831">. planuotą ir neplanuotą mechanizmų, laivo sistemų įrangos remontą.</text:span></text:p>
      <text:p text:style-name="P1832"/>
      <text:p text:style-name="P1833"><text:span text:style-name="T1834">III</text:span><text:span text:style-name="T1835">.<text:s/></text:span><text:span text:style-name="T1836">LAIVO ĮGULOS MINIMALIOS SUDĖTIES PATVIRTINIMAS IR LIUDIJIMO IŠDAVIMAS</text:span></text:p>
      <text:p text:style-name="P1837"/>
      <text:p text:style-name="P1838"><text:span text:style-name="T1839">6</text:span><text:span text:style-name="T1840">. Laivo valdytojas, pageidaujantis gauti liudijimą, pateikia Administracijai šio tvarkos aprašo 1 priede nustatytos formos prašymą, jame nurodydamas siūlomą laivo minimalios įgulos sudėtį ir kitą prašymo formoje nurodytą teiktiną informaciją.</text:span></text:p>
      <text:p text:style-name="P1841"><text:span text:style-name="T1842">7</text:span><text:span text:style-name="T1843">. Prašyme nurodyta laivo įgulos minimali sudėtis turi atitikti šio tvarkos aprašo 3 priedo lentelėse nurodytus kvalifikacinius reikalavimus, atsižvelgiant į laivo paskirtį, laivo bendrąjį tonažą, variklių galingumą, laivo plaukiojimo rajoną ir mašinų skyriaus automatizacijos klasę.</text:span></text:p>
      <text:p text:style-name="P1844"><text:span text:style-name="T1845">8</text:span><text:span text:style-name="T1846">. Jei prašyme nurodyta mažesnė laivo įgulos minimali sudėtis, negu nustatyta šio tvarkos aprašo 3 priedo lentelėse, pateikiama papildoma forma prie prašymo (tvarkos aprašo 2 priedas).</text:span></text:p>
      <text:p text:style-name="P1847"><text:span text:style-name="T1848">9</text:span><text:span text:style-name="T1849">. Laive esantys praktikantai-stažuotojai negali būti įskaičiuojami į laivo įgulos minimalią sudėtį.</text:span></text:p>
      <text:p text:style-name="P1850"><text:span text:style-name="T1851">10</text:span><text:span text:style-name="T1852">. Administracija išnagrinėja prašyme pateiktus duomenis apie laivo įgulos sudėtį ir kvalifikaciją bei įvertina, ar pateikta minimalios sudėties įgula gali laivą saugiai eksploatuoti, užtikrinti jūros aplinkos apsaugą nuo teršimo, pajėgi tinkamai veikti avarinėse situacijose ir išsiaiškinti, ar kapitonas, vadovaujantis laivo personalas, kiti įgulos nariai nėra laivo valdytojo įpareigoti ir verčiami papildomai ilgą laiką dirbti, kai šis darbas nėra susijęs su laivo ir įgulos saugumu, nustatyti, ar įgulos narių darbo ir poilsio režimas atitinka tarptautinių ir nacionalinių teisės aktų reikalavimus.</text:span></text:p>
      <text:p text:style-name="P1853"><text:span text:style-name="T1854">11</text:span><text:span text:style-name="T1855">. Administracija gali prašyti pateikti papildomą informaciją ir (ar) dokumentus, brėžinius, skaičiavimus, kurie reikalingi nustatant būtiną laivo įgulos minimalią sudėtį.</text:span></text:p>
      <text:p text:style-name="P1856"><text:span text:style-name="T1857">12</text:span><text:span text:style-name="T1858">. Tam tikrais atvejais dėl ypatingos laivo konstrukcijos, darbo pobūdžio ar plaukiojimo rajono bei kitų aplinkybių Administracija gali pareikalauti siūlomą įgulos minimalią sudėtį padidinti ir (ar) papildyti kitokios kvalifikacijos įgulos nariais, negu nurodyta šio tvarkos aprašo 3 priedo lentelėse.</text:span></text:p>
      <text:p text:style-name="P1859"><text:span text:style-name="T1860">13</text:span><text:span text:style-name="T1861">. Administracija netvirtina prašyme nurodytos įgulos minimalios sudėties ir neišduoda liudijimo, jei pasiūlyta įgulos minimali sudėtis neatitinka tvarkos apraše nustatytų reikalavimų, laivo valdytojas negali motyvuotai ir papildomai pateiktais skaičiavimais įrodyti ir pagrįsti savo pasiūlymo dėl laivo įgulos minimalios sudėties ar nepateikia reikiamų dokumentų, kurie pagrįstų siūlomos įgulos minimalios sudėties atitiktį tvarkos apraše nustatytiems reikalavimams.</text:span></text:p>
      <text:p text:style-name="P1862"><text:span text:style-name="T1863">14</text:span><text:span text:style-name="T1864">. Administracija, įsitikinusi, kad pateikta laivo įgulos minimal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1865">93-3476</text:span></text:a><text:span text:style-name="T1866">) (toliau – taisyklės), nustatytais terminais išduoda liudijimą, kurio forma pateikta taisyklių 4 priede.</text:span></text:p>
      <text:p text:style-name="P1867"><text:span text:style-name="T1868">15</text:span><text:span text:style-name="T1869">. Pasikeitus laivo plaukiojimo ir eksploatavimo sąlygoms ir charakteristikai arba atlikus esminius laivo konstrukcijos, įrangos ar mechanizmų pakeitimus, pasikeitus laivo techninės priežiūros ir einamojo remonto pobūdžiui, jei tai turi įtakos laivo įgulos minimaliai sudėčiai, laivo valdytojas nedelsdamas privalo kreiptis į Administraciją dėl naujo liudijimo išdavimo.</text:span></text:p>
      <text:p text:style-name="P1870"><text:span text:style-name="T1871">16</text:span><text:span text:style-name="T1872">. Administracija turi teisę panaikinti išduoto liudijimo galiojimą, nustačiusi, kad:</text:span></text:p>
      <text:p text:style-name="P1873"><text:span text:style-name="T1874">16.1</text:span><text:span text:style-name="T1875">. atsiradus šio tvarkos aprašo 15 punkte nurodytoms sąlygoms, turinčioms įtakos laivo įgulos minimaliai sudėčiai, laivo valdytojas nesikreipė dėl laivo įgulos minimalios sudėties patvirtinimo ir naujo liudijimo išdavimo;</text:span></text:p>
      <text:p text:style-name="P1876"><text:span text:style-name="T1877">16.2</text:span><text:span text:style-name="T1878">. laive nesilaikoma tarptautiniais ir nacionaliniais teisės aktais nustatytos darbo ir poilsio trukmės ir tvarkos.</text:span></text:p>
      <text:p text:style-name="P1879"><text:span text:style-name="T1880">17</text:span><text:span text:style-name="T1881">. Administracija, priėmusi sprendimą panaikinti liudijimo galiojimą, raštu apie tai informuoja laivo valdytoją ir skelbia Administracijos interneto svetainėje.</text:span></text:p>
      <text:p text:style-name="P1882"/>
      <text:p text:style-name="P1883"><text:span text:style-name="T1884">IV</text:span><text:span text:style-name="T1885">.<text:s/></text:span><text:span text:style-name="T1886">BAIGIAMOSIOS NUOSTATOS</text:span></text:p>
      <text:p text:style-name="P1887"/>
      <text:p text:style-name="P1888"><text:span text:style-name="T1889">18</text:span><text:span text:style-name="T1890">. Laivo valdytojas ir kapitonas priimtiems į laivą naujiems įgulos nariams, prieš paskiriant juos į pareigas, turi suteikti galimybę ir pakankamai laiko susipažinti su laivo įranga, eksploatavimo ir techninės priežiūros procedūromis, kad, paskyrus juos į pareigas, jie tinkamai sugebėtų vykdyti savo funkcijas laive.</text:span></text:p>
      <text:p text:style-name="P1891"><text:span text:style-name="T1892">19</text:span><text:span text:style-name="T1893">. Laivo valdytojas ir laivo kapitonas yra atsakingi už tinkamą laivo įgulos sudėtį ir privalo papildyti laivo įgulą, jei besikeičiančiomis laivo eksploatavimo sąlygomis nustatyta įgulos minimali sudėtis nepajėgi užtikrinti žmonių laive saugumo, saugaus laivo plaukiojimo,<text:s/></text:span><text:soft-page-break/><text:span text:style-name="T1894">jūros aplinkos taršos prevencijos ir neleidžia profesionaliai veikti avarinėse situacijose.</text:span></text:p>
      <text:p text:style-name="P1895"/>
      <text:p text:style-name="P1896"><text:span text:style-name="T18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2"/>
      </style:header>
      <style:footer>
        <text:p text:style-name="P1103"/>
      </style:footer>
    </style:master-page>
    <style:master-page style:name="MP2" style:page-layout-name="PL2">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2-09T15:06:00Z</meta:creation-date>
    <dc:date>2016-02-09T15:06:00Z</dc:date>
    <meta:template xlink:href="Normal.dotm" xlink:type="simple"/>
    <meta:editing-cycles>2</meta:editing-cycles>
    <meta:editing-duration>PT0S</meta:editing-duration>
    <meta:document-statistic meta:page-count="14" meta:paragraph-count="530" meta:word-count="2945" meta:character-count="21764" meta:row-count="1289" meta:non-whitespace-character-count="19349"/>
  </office:meta>
</office:document-meta>
</file>