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GEGUŽĖS 30 D. ĮSAKYMO Nr. D1-294 „DĖL PLANAVIMO SĄLYGŲ TERITORIJŲ PLANAVIMO DOKUMENTAMS RENGTI PARENGIMO IR ŠIŲ DOKUMENTŲ DERINIMO MINISTERIJOJE BEI JAI PAVALDŽIOSE IR REGULIAVIMO SRIČIAI PRISKIRTOSE ĮSTAIGOSE TVARKOS APRAŠO PATVIRTINIMO“ PAKEITIMO</text:p>
      <text:p text:style-name="P9"/>
      <text:p text:style-name="P10">2010 m. rugsėjo 27 d. Nr. D1-818</text:p>
      <text:p text:style-name="P11">Vilnius</text:p>
      <text:p text:style-name="P12"/>
      <text:p text:style-name="P13"/>
      <text:p text:style-name="P14"><text:span text:style-name="T15">Pakeičiu</text:span><text:span text:style-name="T16"><text:s/>Planavimo sąlygų teritorijų planavimo dokumentams rengti parengimo ir šių dokumentų derinimo ministerijoje bei jai pavaldžiose ir reguliavimo sričiai priskirtose įstaigose tvarkos aprašą, patvirtintą Lietuvos Respublikos aplinkos ministro 2008 m. gegužės 30 d. įsakymu Nr. D1-294 „Dėl Planavimo sąlygų teritorijų planavimo dokumentams rengti parengimo ir šių dokumentų derinimo ministerijoje bei jai pavaldžiose ir reguliavimo sričiai priskirtose įstaigose tvarkos aprašo patvirtinimo“ (Žin, 2008, Nr. 66-2516, Nr. 101-3913):</text:span></text:p>
      <text:p text:style-name="P17"><text:span text:style-name="T18">1</text:span><text:span text:style-name="T19">. Įrašau 2 punkte vietoj žodžio „neparengimo“ žodį „neišdavimo“.</text:span></text:p>
      <text:p text:style-name="P20"><text:span text:style-name="T21">2</text:span><text:span text:style-name="T22">. Įrašau 2.1.1 punkte vietoj žodžių „ministerijos sekretorius“ žodžius „aplinkos viceministras“.</text:span></text:p>
      <text:p text:style-name="P23"><text:span text:style-name="T24">3</text:span><text:span text:style-name="T25">. Išdėstau 2.1.2 punktą taip:</text:span></text:p>
      <text:p text:style-name="P26"><text:span text:style-name="T27">„</text:span><text:span text:style-name="T28">2.1.2</text:span><text:span text:style-name="T29">. planavimo sąlygos šiems teritorijų planavimo dokumentams rengti išduodamos arba planavimo organizatoriui pateikiamas motyvuotas atsakymas apie neišdavimo</text:span><text:span text:style-name="T30"><text:s/></text:span><text:span text:style-name="T31">priežastis per 20 darbo dienų nuo prašymo</text:span><text:span text:style-name="T32"><text:s/></text:span><text:span text:style-name="T33">gavimo dienos“.</text:span></text:p>
      <text:p text:style-name="P34"><text:span text:style-name="T35">4</text:span><text:span text:style-name="T36">. Įrašau 2.2.2 punkte vietoj žodžio „parengiamos“ žodį „išduodamos“ ir vietoj žodžio „neparengimo“ žodį „neišdavimo“.</text:span></text:p>
      <text:p text:style-name="P37"><text:span text:style-name="T38">5</text:span><text:span text:style-name="T39">. Papildau nauju 2.4 punktu:</text:span></text:p>
      <text:p text:style-name="P40"><text:span text:style-name="T41">„</text:span><text:span text:style-name="T42">2.4</text:span><text:span text:style-name="T43">. Būsto ir urbanistinės plėtros agentūra – regiono ir rajono lygmens teritorijų planavimo dokumentams;</text:span></text:p>
      <text:p text:style-name="P44"><text:span text:style-name="T45">2.4.1</text:span><text:span text:style-name="T46">. planavimo sąlygos nurodytiems teritorijų planavimo dokumentams rengti išduodamos arba planavimo organizatoriui pateikiamas motyvuotas atsakymas apie neišdavimo priežastis per 20 darbo dienų nuo prašymo gavimo dienos;</text:span></text:p>
      <text:p text:style-name="P47"><text:span text:style-name="T48">2.4.2</text:span><text:span text:style-name="T49">. parengtas planavimo sąlygas tvirtina Būsto ir urbanistinės plėtros agentūros direktorius ar jo įsakymu įgaliotas asmuo“.</text:span></text:p>
      <text:p text:style-name="P50"><text:span text:style-name="T51">6</text:span><text:span text:style-name="T52">. Išdėstau 5 punktą taip:</text:span></text:p>
      <text:p text:style-name="P53"><text:span text:style-name="T54">„</text:span><text:span text:style-name="T55">5</text:span><text:span text:style-name="T56">. Planavimo sąlygos 2.3 punkte nurodytiems teritorijų planavimo dokumentams rengti išduodamos arba planavimo organizatoriui pateikiamas motyvuotas atsakymas apie neišdavimo priežastis per 10 darbo dienų nuo prašymo</text:span><text:span text:style-name="T57"><text:s/></text:span><text:span text:style-name="T58">gavimo dienos.“.</text:span></text:p>
      <text:p text:style-name="P59"><text:span text:style-name="T60">7</text:span><text:span text:style-name="T61">. Įrašau 7 punkte po oficialaus paskelbimo šaltinio „2006, Nr. 112-4293“ oficialų paskelbimo šaltinį „2009, Nr. 145-6460)“.</text:span></text:p>
      <text:p text:style-name="P62"><text:span text:style-name="T63">8</text:span><text:span text:style-name="T64">. Papildau naują 7</text:span><text:span text:style-name="T65">1</text:span><text:span text:style-name="T66"><text:s/>punktu:</text:span></text:p>
      <text:p text:style-name="P67"><text:span text:style-name="T68">„</text:span><text:span text:style-name="T69">7</text:span><text:span text:style-name="T70">1</text:span><text:span text:style-name="T71">. Jeigu Sąlygos ar jų Sąvadas dėl vietovės lygmens detaliojo plano rengimo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Sąlygų ar Sąvado išdavimą asmenims surašo administracinių teisės pažeidimų protokolus ir siunčia šiuos protokolus teismui.“</text:span></text:p>
      <text:p text:style-name="P72"><text:span text:style-name="T73">9</text:span><text:span text:style-name="T74">. Įrašau 8.1 punkte vietoj žodžių „ministerijos sekretorius“ žodžius „aplinkos viceministras“.</text:span></text:p>
      <text:p text:style-name="P75"><text:span text:style-name="T76">10</text:span><text:span text:style-name="T77">. Pakeičiu 8.2 punkto trečiąjį sakinį ir šį punktą išdėstau taip:</text:span></text:p>
      <text:p text:style-name="P78"><text:span text:style-name="T79">„</text:span><text:span text:style-name="T80">8.2</text:span><text:span text:style-name="T81">. Direkcijos – šios Tvarkos aprašo 2.2 punkte nurodytus savivaldybės teritorijų planavimo dokumentus. Derinimo procedūra atliekama kompleksiškai savivaldybės Nuolatinėje statybos komisijoje. Direkcijos įgaliotas darbuotojas ne vėliau kaip prieš 7 kalendorines dienas iki posėdžio, gavęs nagrinėjamus dokumentus ir kitą dokumentaciją raštu ir įrašytus kompiuterinėje laikmenoje, tuo atveju, kai negali dalyvauti savivaldybės Nuolatinėje statybos komisijoje, raštu pateikia išvadą dėl teritorijų planavimo dokumento derinimo.“</text:span></text:p>
      <text:p text:style-name="P82"><text:span text:style-name="T83">11</text:span><text:span text:style-name="T84">. Pakeičiu 8.3 punkto trečiąjį sakinį ir šį punktą išdėstau taip:</text:span></text:p>
      <text:p text:style-name="P85"><text:span text:style-name="T86">„</text:span><text:span text:style-name="T87">8.3</text:span><text:span text:style-name="T88">. Regionų aplinkos apsaugos departamentai derina šios Tvarkos aprašo 2.3 punkte nurodytus savivaldybės teritorijų planavimo dokumentus. Derinimo procedūra atliekama savivaldybės Nuolatinėje statybos komisijoje kompleksiškai. Regiono aplinkos apsaugos departamento įgaliotas darbuotojas ne vėliau kaip prieš 7 kalendorines dienas iki posėdžio, gavęs nagrinėjamus dokumentus ir kitą dokumentaciją raštu ir įrašytus kompiuterinėje laikmenoje, tuo atveju, kai negali dalyvauti savivaldybės Nuolatinėje statybos komisijoje, raštu pateikia išvadą dėl teritorijų planavimo dokumento derinimo.“</text:span></text:p>
      <text:p text:style-name="P89"><text:span text:style-name="T90">12</text:span><text:span text:style-name="T91">. Papildau nauju 8.4 punktu:</text:span></text:p>
      <text:p text:style-name="P92"><text:span text:style-name="T93">„</text:span><text:span text:style-name="T94">8.4</text:span><text:span text:style-name="T95">. Būsto ir urbanistinės plėtros agentūra – regiono lygmens teritorijų planavimo dokumentų derinimo procedūra įforminama raštu (derinimo išvada) ir ant teritorijų planavimo dokumento sprendinių brėžinio dedamas antspaudas, prie kurio pasirašo Būsto ir urbanistinės plėtros direktorius ar jo įsakymu paskirtas įgaliotas asmuo per 10 darbo dienų nuo paraiškos gavimo dienos.</text:span></text:p>
      <text:p text:style-name="P96">Rajono lygmens teritorijų planavimo dokumentų derinimo procedūra atliekama savivaldybės Nuolatinėje statybos komisijoje kompleksiškai. Būsto ir urbanistinės plėtros agentūros įgaliotas darbuotojas ne vėliau kaip prieš 7 kalendorines dienas iki posėdžio, gavęs nagrinėjamus dokumentus ir kitą dokumentaciją raštu ir įrašytus kompiuterinėje laikmenoje, tuo atveju, kai negali dalyvauti savivaldybės Nuolatinėje statybos komisijoje, raštu pateikia išvadą dėl teritorijų planavimo dokumento derinimo.“</text:p>
      <text:p text:style-name="P97"/>
      <text:p text:style-name="P98"/>
      <text:p text:style-name="P99"><text:span text:style-name="T100">Aplinkos ministras<text:s/></text:span><text:span text:style-name="T10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2-17T11:04:00Z</meta:creation-date>
    <dc:date>2016-02-17T11:04:00Z</dc:date>
    <meta:template xlink:href="Normal.dotm" xlink:type="simple"/>
    <meta:editing-cycles>2</meta:editing-cycles>
    <meta:editing-duration>PT0S</meta:editing-duration>
    <meta:document-statistic meta:page-count="2" meta:paragraph-count="48" meta:word-count="669" meta:character-count="5238" meta:row-count="192" meta:non-whitespace-character-count="4617"/>
  </office:meta>
</office:document-meta>
</file>